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LEKOMUNIKACIJŲ ĮSTATYMO 5 STRAIPSNIO PAKEITIMO</text:p>
      <text:p text:style-name="P13">Į S T A T Y M A S</text:p>
      <text:p text:style-name="P14"/>
      <text:p text:style-name="P15">2000 m. balandžio 4 d. Nr. VIII-1607</text:p>
      <text:p text:style-name="P16">Vilnius</text:p>
      <text:p text:style-name="P17"/>
      <text:p text:style-name="P18"><text:span text:style-name="T19">(Žin., 1998, Nr.<text:s/></text:span><text:a xlink:href="https://www.e-tar.lt/portal/lt/legalAct/TAR.027489452776" office:target-frame-name="_blank" xlink:show="new"><text:span text:style-name="T20">56-154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1 dalies pakeitimas</text:span><text:span text:style-name="T27"><text:s/></text:span></text:p>
      <text:p text:style-name="P28"><text:span text:style-name="T29">Iš 5 straipsnio 1 dalies išbraukti antrąjį sakinį ir šią dalį išdėstyti taip:</text:span></text:p>
      <text:p text:style-name="P30"><text:span text:style-name="T31">„</text:span><text:span text:style-name="T32">1</text:span><text:span text:style-name="T33">. Ryšių reguliavimo tarnyba – telekomunikacijų veiklą reguliuojanti ir šio įstatymo nuostatas įgyvendi</text:span><text:span text:style-name="T34">nanti savarankiška Vyriausybės įstaiga, veikianti pagal šį įstatymą ir kitus Lietuvos Respublikos įstatymus bei savo nuostatu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05:00Z</meta:creation-date>
    <dc:date>2015-09-19T09:05:00Z</dc:date>
    <meta:template xlink:href="Normal" xlink:type="simple"/>
    <meta:editing-cycles>2</meta:editing-cycles>
    <meta:editing-duration>PT0S</meta:editing-duration>
    <meta:document-statistic meta:page-count="1" meta:paragraph-count="16" meta:word-count="101" meta:character-count="716" meta:row-count="39" meta:non-whitespace-character-count="631"/>
  </office:meta>
</office:document-meta>
</file>