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VALANDINĖS ELEKTROS ENERGIJOS PREKYBOS PRADŽIOS</text:p>
      <text:p text:style-name="P7"/>
      <text:p text:style-name="P8">2009 m. rugsėjo 29 d. Nr. 1-173</text:p>
      <text:p text:style-name="P9">Vilnius</text:p>
      <text:p text:style-name="P10"/>
      <text:p text:style-name="P11"><text:span text:style-name="T12">Vadovaudamasis Lietuvos Respublikos energetikos ministerijos nuostat</text:span><text:span text:style-name="T13">ais, patvirtintais Lietuvos Respublikos Vyriausybės 2009 m. vasario 11 d. nutarimu Nr. 86 „Dėl Lietuvos Respublikos energetikos ministerijos nuostatų patvirtinimo“ ir siekdamas užtikrinti efektyvų elektros rinkos funkcionavimą,</text:span></text:p>
      <text:p text:style-name="P14"><text:span text:style-name="T15">n u s t a t a u valandinės</text:span><text:span text:style-name="T16"><text:s/>elektros energijos prekybos su tiekėjais pradžią nuo 2010 m. sausio 1 d.</text:span></text:p>
      <text:p text:style-name="P17"/>
      <text:p text:style-name="P18"/>
      <text:p text:style-name="P19"><text:span text:style-name="T20">Energetikos ministras<text:s/></text:span><text:span text:style-name="T21"><text:tab/>Arvydas Sekmoka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8-30T19:00:00Z</meta:creation-date>
    <dc:date>2015-08-30T19:00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11" meta:row-count="31" meta:non-whitespace-character-count="535"/>
  </office:meta>
</office:document-meta>
</file>