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background-color="#FFFFFF"/>
    </style:style>
    <style:style style:name="P9" style:parent-style-name="Normal" style:family="paragraph">
      <style:paragraph-properties fo:widows="0" fo:orphans="0"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BANKO VALDYBOS<text:s/></text:p>
      <text:p text:style-name="P2">NUTARIMAS</text:p>
      <text:p text:style-name="P3"/>
      <text:p text:style-name="P4">DĖL LIETUVOS BANKO VALDYBOS 1995 M. GRUODŽIO 21 D. NUTARIMO NR. 125 „DĖL PASKOLŲ RIZIKOS DUOMENŲ BAZĖS TVARKYMO TAISYKLIŲ PATVIRTINIMO“ PAKEITIMO</text:p>
      <text:p text:style-name="P5"/>
      <text:p text:style-name="P6">2008 m. kovo 6 d. Nr. 25</text:p>
      <text:p text:style-name="P7">Vilnius</text:p>
      <text:p text:style-name="P8"/>
      <text:p text:style-name="P9"/>
      <text:p text:style-name="P10">Lietuvos banko valdyba<text:s/><text:span text:style-name="T11">nutari</text:span>a:</text:p>
      <text:p text:style-name="P12">1. Pakeisti Paskolų rizikos duomenų bazės tvarkymo taisykles, patvirtintas Lietuvos banko valdybos 1995 m. gruodžio 21 d. nutarimu Nr. 125 „Dėl Paskolų rizikos duomenų bazės tvarkymo taisyklių patvirtinimo“ (Žin., 1996, Nr.<text:s/><text:a xlink:href="https://www.e-tar.lt/portal/lt/legalAct/TAR.8B4ACDDB46F7" office:target-frame-name="_blank" xlink:show="new"><text:span text:style-name="T13">2-63</text:span></text:a>; 2005, Nr.<text:s/><text:a xlink:href="https://www.e-tar.lt/portal/lt/legalAct/TAR.8105AFE9ABD0" office:target-frame-name="_blank" xlink:show="new"><text:span text:style-name="T14">38-1268</text:span></text:a>):</text:p>
      <text:p text:style-name="P15">1.1. Pripažinti netekusiu galios 9.1.2.5 punktą, buvusius 9.1.2.6–9.1.2.9 punktus laikyti atitinkamai 9.1.2.5–9.1.2.8 punktais.</text:p>
      <text:p text:style-name="P16">1.2. Išdėstyti 9.1.2.8 punktą taip:</text:p>
      <text:p text:style-name="P17">„9.1.2.8. paskolos gavėjų: akcinių bendrovių, uždarųjų akcinių bendrovių, žemės ūkio bendrovių, balanso, pelno (nuostolių) ataskaitų metų duomenis, nurodytus šių taisyklių 2 priedo 1 punkte (tūkst. Lt). Finansinių ataskaitų duomenys neteikiami, jei anksčiau minėtas paskolos gavėjas yra nerezidentas, bankas, draudimo įmonė, investicinė kintamojo kapitalo bendrovė, uždaroji investicinė bendrovė, valdymo įmonė, taip pat jei paskolos gavėjo paskola nurašyta, paskolos gavėjui taikoma bankroto arba restruktūrizavimo procedūra. Bankai, pateikdami duomenis į duomenų bazę, turi nurodyti, ar paskolos gavėjo ataskaitų duomenys privalo būti teikiami;“.</text:p>
      <text:p text:style-name="P18">1.3. Išdėstyti 10 punktą taip:</text:p>
      <text:p text:style-name="P19">„10. Jeigu kreditiniai įsipareigojimai susidarė dėl faktoringo operacijų banko klientui perdavus bankui piniginį reikalavimą skolininkui (be laidavimo), 9 punkte numatyti duomenys į duomenų bazę turi būti pateikiami apie skolininką. Į duomenų bazę neteikiami 9.1.2.5, 9.1.2.6, 9.1.2.8, 9.2.3–9.2.5 punktuose nurodyti duomenys apie skolininkus (debitorius), kurių rizika visiškai apdrausta draudimo įmonėje. Jeigu faktoringo sutartis sudaryta su laidavimu, 9 punkte numatyti duomenys į duomenų bazę turi būti pateikiami tik apie klientą, perdavusį bankui piniginį reikalavimą.“</text:p>
      <text:p text:style-name="P20">1.4. Išdėstyti 12 punktą taip:</text:p>
      <text:p text:style-name="P21">„12. Bankai 9 punkte nurodytus duomenis privalo pateikti ne vėliau kaip per penkias darbo dienas nuo faktinio paskolos suteikimo, pirkimo (perėmimo), grąžinimo, pardavimo (perdavimo), nurašymo bei 9 punkte pateiktų duomenų pasikeitimo. Duomenys, nurodyti šių taisyklių 2 priedo 1 punkte, suteikus paskolą, į duomenų bazę pirmą kartą pateikiami iš paskutinių praėjusių finansinių metų finansinių ataskaitų formų kartu su kita 9 punkte nurodyta informacija. Finansinių ataskaitų duomenys pateikiami per penkis mėnesius finansiniams metams pasibaigus.“</text:p>
      <text:p text:style-name="P22">1.5. Išdėstyti 16 punktą taip:</text:p>
      <text:p text:style-name="P23">„16. Bankai paklausimus į duomenų bazę pateikia ir atsakymus gauna naudodamiesi Lietuvos banko sukurta duomenų kodavimo ir perdavimo į Lietuvos banką programine įranga. Atsakymai į paklausimus, išskyrus sutrumpintą pirmo tipo paklausimą, pateikiami nuo 8 iki 17 val. Lietuvos banko darbo dienomis, o atsakymas į sutrumpintą pirmo tipo paklausimą – kitą darbo dieną.“</text:p>
      <text:p text:style-name="P24">1.6. Pripažinti netekusiu galios 19.1 punktą, buvusius 19.2–19.21 punktus laikyti atitinkamai 19.1–19.20 punktais.</text:p>
      <text:p text:style-name="P25">1.7. Papildyti šiuo 20 punktu (buvusius 20–28 punktus laikyti atitinkamai 21–29 punktais):</text:p>
      <text:p text:style-name="P26">„20. Pateikę sutrumpintą pirmo tipo paklausimą ir nurodę paskolos gavėjo 9.1.1.1–9.1.1.3 punktuose nurodytus duomenis, bankai iš duomenų bazės gauna šiuos duomenis:</text:p>
      <text:p text:style-name="P27">20.1. sutartyje nustatytą paskolos sumą pagal paskolos rūšis, nurodytas 9.2.7 punkte;</text:p>
      <text:p text:style-name="P28">20.2. faktiško įsiskolinimo sumą, išskiriant pagal paskolos rūšis, nurodytas 9.2.7 punkte;</text:p>
      <text:p text:style-name="P29">20.3. nurašytų paskolų sumą;</text:p>
      <text:p text:style-name="P30">20.4. paskolos gavėjo išduotų garantijų sumą;</text:p>
      <text:p text:style-name="P31">20.5. paskolos gavėjo suteiktų laidavimų sumą;</text:p>
      <text:p text:style-name="P32">20.6. paskolos gavėjui suteiktų paskolų grąžinimo artimiausiais penkeriais metais sumas, suskirstytas ketvirčiais;</text:p>
      <text:p text:style-name="P33">20.7. paskolų, kurių grąžinimas numatytas vėliau negu po penkerių metų, sumą ir galutinį grąžinimo terminą;</text:p>
      <text:p text:style-name="P34">20.8. duomenis apie paskolos gavėjo pripažinimą neįvykdančiu įsipareigojimų:</text:p>
      <text:p text:style-name="P35">20.8.1. paskutinio pripažinimo neįvykdančiu įsipareigojimų datą;</text:p>
      <text:p text:style-name="P36">20.8.2. sąlygą, pagal kurią paskolos gavėjas pripažintas neįvykdančiu įsipareigojimų;</text:p>
      <text:p text:style-name="P37">20.9. pripažinimo vėl vykdančiu įsipareigojimus datą.“</text:p>
      <text:p text:style-name="P38">1.8. Išdėstyti 21.2 punktą taip:</text:p>
      <text:p text:style-name="P39">„21.2. vidutinius finansinės veiklos rodiklius, nurodytus šių taisyklių 2 priedo 2 punkte, už paskutinius 5 metus, pagal kiekvieną ekonominės veiklos rūšį, nurodant paskolų gavėjų, kurių finansinių ataskaitų duomenys panaudoti apskaičiuojant vidutinius rodiklius, skaičių. Šie rodikliai apskaičiuojami iš finansinių ataskaitų tų paskolų gavėjų, kurie pagal 9.1.2.8 punkto reikalavimus privalo jas teikti.“</text:p>
      <text:p text:style-name="P40">1.9. Išdėstyti 22.2 punktą taip:</text:p>
      <text:p text:style-name="P41">„22.2. paskolos gavėjų grupės vidutinius finansinius rodiklius, nurodytus šių taisyklių 2 priedo 2 punkte, už paskutinius 5 metus. Šie rodikliai pateikiami, jei grupę sudaro paskolos gavėjai, nurodyti 9.1.2.8 punkte.“</text:p>
      <text:p text:style-name="P42">1.10. Įrašyti 1 priedo priešpaskutinėje pastraipoje vietoj žodžių „9.1.2.9 punkte“ žodžius „9.1.2.8 punkte“.</text:p>
      <text:p text:style-name="P43">2. Šis nutarimas įsigalioja nuo 2008 m. birželio 30 dienos, išskyrus 1.2 punktą, kuris įsigalioja nuo 2008 m. kovo 31 dienos.</text:p>
      <text:p text:style-name="P44"/>
      <text:p text:style-name="P45"/>
      <text:p text:style-name="P46"/>
      <text:p text:style-name="P47">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8-23T08:34:00Z</meta:creation-date>
    <dc:date>2016-08-23T08:34:00Z</dc:date>
    <meta:template xlink:href="Normal" xlink:type="simple"/>
    <meta:editing-cycles>2</meta:editing-cycles>
    <meta:editing-duration>PT0S</meta:editing-duration>
    <meta:document-statistic meta:page-count="2" meta:paragraph-count="50" meta:word-count="639" meta:character-count="5307" meta:row-count="87" meta:non-whitespace-character-count="4718"/>
  </office:meta>
</office:document-meta>
</file>