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font-size-complex="12pt"/>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font-size-complex="12pt"/>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MONIŲ</text:p>
      <text:p text:style-name="P13">Į S T A T Y M A S</text:p>
      <text:p text:style-name="P14"/>
      <text:p text:style-name="P15">1990 m. gegužės 8 d. Nr. I-196</text:p>
      <text:p text:style-name="P16">Vilnius</text:p>
      <text:p text:style-name="P17"/>
      <text:p text:style-name="P18"><text:span text:style-name="T19">I</text:span><text:span text:style-name="T20"><text:s/>skirsnis</text:span></text:p>
      <text:p text:style-name="P21"><text:span text:style-name="T22">BENDRIEJI NUOSTATAI</text:span></text:p>
      <text:p text:style-name="P23"/>
      <text:p text:style-name="P24"><text:span text:style-name="T25">1</text:span><text:span text:style-name="T26"><text:s/>straipsnis.<text:s/></text:span><text:span text:style-name="T27">Įmonių įstatymo tikslai</text:span></text:p>
      <text:p text:style-name="P28"><text:span text:style-name="T29">Šis įstatymas nustato subjektus, turinčius teisę savo fi</text:span><text:span text:style-name="T30">rmos vardu užsiimti nuolatine komercine-ūkine veikla Lietuvos Respublikoje, jų steigimo ir veiklos teisinius pagrindus.</text:span></text:p>
      <text:p text:style-name="P31"><text:span text:style-name="T32">Atskirų, nurodytų šio įstatymo 6 straipsnyje, rūšių įmonių steigimas, jų teisinis statusas, veikla, likvidavimas ir reorganizavimas re</text:span><text:span text:style-name="T33">glamentuojamas atitinkamais įstatymais.</text:span></text:p>
      <text:p text:style-name="P34"><text:span text:style-name="T35">Šis įstatymas netaikomas fiziniams ir juridiniams asmenims, užsiimantiems nekomercine veikla (veikla, kuria nesiekiama pelno). Nepelno įmonių steigimą, likvidavimą, reorganizavimą, veiklą reglamentuoja Lietuvos Res</text:span><text:span text:style-name="T36">publikos civilinis kodeksas ir šių įmonių įstatai.</text:span></text:p>
      <text:p text:style-name="P37"/>
      <text:p text:style-name="P38"><text:span text:style-name="T39">2</text:span><text:span text:style-name="T40"><text:s/>straipsnis.<text:s/></text:span><text:span text:style-name="T41">Įmonė</text:span></text:p>
      <text:p text:style-name="P42"><text:span text:style-name="T43">Įmonė yra savo firmos vardą turintis ūkinis vienetas, įsteigtas įstatymų nustatyta tvarka tam tikrai komercinei-ūkinei veiklai. Įmonę sudaro medžiaginių-daiktinių, finansinių i</text:span><text:span text:style-name="T44">r nematerialių aktyvų, jos teisių ir pareigų kompleksas.</text:span></text:p>
      <text:p text:style-name="P45"><text:span text:style-name="T46">Įmonė, kaip teisės subjektas (įmonininkas), gali turėti juridinio asmens teises arba veikti kaip fizinis asmuo.</text:span></text:p>
      <text:p text:style-name="P47"/>
      <text:p text:style-name="P48"><text:span text:style-name="T49">3</text:span><text:span text:style-name="T50"><text:s/>straipsnis.<text:s/></text:span><text:span text:style-name="T51">Įmonininkas</text:span></text:p>
      <text:p text:style-name="P52"><text:span text:style-name="T53">Įmonininkas yra fizinis arba juridinis asmuo, taip</text:span><text:span text:style-name="T54"><text:s/>pat į bendrovę (bendriją) susijungę keli fiziniai ar juridiniai asmenys, kurie nuosavybės teise valdo, naudoja ir disponuoja įmonės turtu, organizuoja įmonės ūkinę ir finansinę veiklą.</text:span></text:p>
      <text:p text:style-name="P55"><text:span text:style-name="T56">Nuosavybės teisę į įmonę įmonininkas įgyja įmonės steigimo,<text:s/></text:span><text:span text:style-name="T57">pirkimo-pardavimo arba kitokių civilinių sandorių pagrindu.</text:span></text:p>
      <text:p text:style-name="P58"><text:span text:style-name="T59">Jeigu įmonė nuosavybės teise priklauso Lietuvos Respublikai, įmonininko funkcijas atlieka įmonės valdymo organai.</text:span></text:p>
      <text:p text:style-name="P60"><text:span text:style-name="T61">Jeigu įmonė išnuomojama, tai nuomos sutarties galiojimo laikotarpiui įmoninink</text:span><text:span text:style-name="T62">o teises turi nuomininkas.</text:span></text:p>
      <text:p text:style-name="Normal"/>
      <text:p text:style-name="P63"><text:span text:style-name="T64">4</text:span><text:span text:style-name="T65"><text:s/>straipsnis.<text:s/></text:span><text:span text:style-name="T66">Įmonės valdymas</text:span></text:p>
      <text:p text:style-name="P67"><text:span text:style-name="T68">Įmonės valdymo organų sistemą, jų sudarymo tvarką ir kompetenciją nustato atitinkamos rūšies įmonių veiklą reglamentuojantis įstatymas, įmonės įstatai ir kiti įmonės steigimo dokumentai.</text:span></text:p>
      <text:p text:style-name="P69"/>
      <text:p text:style-name="P70"><text:span text:style-name="T71">5</text:span><text:span text:style-name="T72"><text:s/>straipsnis.<text:s/></text:span><text:span text:style-name="T73">Darbo santykiai įmonėje</text:span></text:p>
      <text:p text:style-name="P74"><text:span text:style-name="T75">Darbo santykiai įmonėje gali būti grindžiami samdos sutartimi arba naryste ūkinėje bendrijoje.</text:span></text:p>
      <text:p text:style-name="P76"><text:span text:style-name="T77">Darbo santykius, atsiradusius samdos sutarties pagrindu, reguliuoja samdos sutartis ir Lietuvos Respublikos darbo į</text:span><text:span text:style-name="T78">statymai, kurie nustato visų rūšių įmonių darbuotojams darbo užmokesčio, darbo ir poilsio laiko režimo ir trukmės, higienos ir darbo apsaugos minimalius reikalavimus.</text:span></text:p>
      <text:p text:style-name="P79"><text:span text:style-name="T80">Santykius, pagrįstus naryste ūkinėje bendrijoje, reguliuoja įmonės steigimo dokumentai.</text:span></text:p>
      <text:p text:style-name="P81"/>
      <text:p text:style-name="P82"><text:span text:style-name="T83">II</text:span><text:span text:style-name="T84"><text:s/>skirsnis</text:span></text:p>
      <text:p text:style-name="P85"><text:span text:style-name="T86">ĮMONIŲ RŪŠYS</text:span></text:p>
      <text:p text:style-name="P87"/>
      <text:p text:style-name="P88"/>
      <text:p text:style-name="P89"><text:span text:style-name="T90">6</text:span><text:span text:style-name="T91"><text:s/>straipsnis.<text:s/></text:span><text:span text:style-name="T92">Įmonių rūšys</text:span></text:p>
      <text:p text:style-name="P93"><text:span text:style-name="T94">Lietuvos Respublikoje gali veikti šios įmonės:</text:span></text:p>
      <text:p text:style-name="P95"><text:span text:style-name="T96">1</text:span><text:span text:style-name="T97">) individualios (personalinės);</text:span></text:p>
      <text:p text:style-name="P98"><text:span text:style-name="T99">2</text:span><text:span text:style-name="T100">) tikrosios ūkinės bendrijos;</text:span></text:p>
      <text:p text:style-name="P101"><text:span text:style-name="T102">3</text:span><text:span text:style-name="T103">) komanditinės (pasitikėjimo) ūkinės bendrijos;</text:span></text:p>
      <text:p text:style-name="P104"><text:span text:style-name="T105">4</text:span><text:span text:style-name="T106">) akcinės i</text:span><text:span text:style-name="T107">r uždarosios akcinės bendrovės;</text:span></text:p>
      <text:p text:style-name="P108"><text:span text:style-name="T109">5</text:span><text:span text:style-name="T110">) valstybinės (vietos savivaldybės) įmonės;</text:span></text:p>
      <text:p text:style-name="Normal"/>
      <text:p text:style-name="P111"><text:span text:style-name="T112">7</text:span><text:span text:style-name="T113"><text:s/>straipsnis.<text:s/></text:span><text:span text:style-name="T114">Individuali (personalinė) įmonė</text:span></text:p>
      <text:p text:style-name="P115"><text:span text:style-name="T116">Individuali (personalinė) įmonė nuosavybės teise priklauso fiziniam asmeniui ar keliems fiziniams asmenims bendrosios<text:s/></text:span><text:span text:style-name="T117">jungtinės nuosavybės teise. Individualią (personalinę) įmonę nuosavybės teise gali turėti taip pat ir negamybinės organizacijos, turinčios juridinio asmens teises. Individuali (personalinė) įmonė neturi juridinio asmens teisių, jos turtas neatskirtas nuo į</text:span><text:span text:style-name="T118">monininko turto. Pagal įmonės prievoles įmonininkas atsako visu savo turtu.</text:span></text:p>
      <text:p text:style-name="P119"><text:span text:style-name="T120">Individuali (personalinė) įmonė privalo turėti firmos vardą, kuriame įvardijamas jos savininkas.</text:span></text:p>
      <text:p text:style-name="P121"><text:span text:style-name="T122">Individualios (personalinės) įmonės steigimą, likvidavimą ir veiklą taip pat re</text:span><text:span text:style-name="T123">glamentuoja ir Lietuvos Respublikos civilinis kodeksas bei kiti įstatymai.</text:span></text:p>
      <text:p text:style-name="P124"><text:span text:style-name="T125">Negamybinių organizacijų individualioms (personalinėms) įmonėms jų steigėjo prašymu Lietuvos Respublikos Vyriausybė gali suteikti juridinio asmens teises. Tokioms įmonėms taikomi<text:s/></text:span><text:span text:style-name="T126">įstatymai, reguliuojantys valstybinių įmonių veiklą.</text:span></text:p>
      <text:p text:style-name="Normal"/>
      <text:p text:style-name="P127"><text:span text:style-name="T128">8</text:span><text:span text:style-name="T129"><text:s/>straipsnis.<text:s/></text:span><text:span text:style-name="T130">Tikroji ūkinė bendrija</text:span></text:p>
      <text:p text:style-name="P131"><text:span text:style-name="T132">Tikroji ūkinė bendrija yra visiškos turtinės atsakomybės įmonė, įsteigta bendrosios jungtinės veiklos sutartimi apjungus kelių fizinių ar juridinių asmenų<text:s/></text:span><text:span text:style-name="T133">turtą į bendrąją dalinę nuosavybę komercinei-ūkinei veiklai su bendru firmos vardu. Tikroji ūkinė bendrija neturi juridinio asmens teisių, jos turtas neatskirtas nuo bendrijos narių turto. Pagal tikrosios ūkinės bendrijos prievoles jos nariai atsako solida</text:span><text:span text:style-name="T134">riai visu savo turtu. Tikroji ūkinė bendrija neatsako pagal savo narių prievoles, nesusijusias su bendrijos veikla.</text:span></text:p>
      <text:p text:style-name="P135"><text:span text:style-name="T136">Tikrosios ūkinės bendrijos turi firmos vardą, kuriame turi būti įvardytas bent vienas jos savininkų.</text:span></text:p>
      <text:p text:style-name="P137"><text:span text:style-name="T138">Tikrosios ūkinės bendrijos steigimą</text:span><text:span text:style-name="T139">, likvidavimą ir veiklą be šio įstatymo reglamentuoja Lietuvos Respublikos civilinis kodeksas, Lietuvos Respublikos ūkinių bendrijų įstatymas bei bendrosios jungtinės veiklos sutartis, kuria steigiama tikroji ūkinė bendrija.</text:span></text:p>
      <text:p text:style-name="Normal"/>
      <text:p text:style-name="P140"><text:span text:style-name="T141">9</text:span><text:span text:style-name="T142"><text:s/>straipsnis.<text:s/></text:span><text:span text:style-name="T143">Komanditin</text:span><text:span text:style-name="T144">ė (pasitikėjimo) ūkinė bendrija</text:span></text:p>
      <text:p text:style-name="P145"><text:span text:style-name="T146">Komanditinę (pasitikėjimo) ūkinę bendriją sudaro bendros firmos vardu veikiantys tikrieji nariai ir nariai komanditoriai, kuriems įmonės turtas priklauso bendrosios dalinės nuosavybės teise. Komanditinė (pasitikėjimo) ūkin</text:span><text:span text:style-name="T147">ė bendrija nėra juridinis asmuo, jos turtas neatskirtas nuo bendrijos tikrųjų narių turto. Pagal komanditinės (pasitikėjimo) ūkinės bendrijos prievoles jos tikrieji nariai solidariai atsako visu savo turtu, o nariai komanditoriai - tik ta savo turto dalimi</text:span><text:span text:style-name="T148">, kurią pagal sutartį yra perdavę bendrai komanditinės (pasitikėjimo) ūkinės bendrijos veiklai. Komanditinė (pasitikėjimo) ūkinė bendrija neatsako pagal savo narių prievoles, nesusijusias su bendrijos veikla. Komanditinės (pasitikėjimo) ūkinės bendrijos na</text:span><text:span text:style-name="T149">riais gali būti fiziniai ar juridiniai asmenys. Komanditinėje (pasitikėjimo) ūkinėje bendrijoje turi būti bent vienas tikrasis narys ir bent vienas narys komanditorius. Komanditinė (pasitikėjimo) ūkinė bendrija privalo turėti firmos vardą, kuriame įvardija</text:span><text:span text:style-name="T150">mas bent vienas tikrasis bendrijos narys.</text:span></text:p>
      <text:p text:style-name="P151"><text:span text:style-name="T152">Komanditinės (pasitikėjimo) ūkinės bendrijos steigimą, likvidavimą ir veiklą be šio įstatymo reglamentuoja Lietuvos Respublikos civilinis kodeksas, Lietuvos Respublikos ūkinių bendrijų<text:s/></text:span><text:soft-page-break/><text:span text:style-name="T153">įstatymas bei bendrosios ju</text:span><text:span text:style-name="T154">ngtinės veiklos sutartis, kuria steigiama komanditinė (pasitikėjimo) ūkinė bendrija.</text:span></text:p>
      <text:p text:style-name="P155"/>
      <text:p text:style-name="P156"><text:span text:style-name="T157">10</text:span><text:span text:style-name="T158"><text:s/>straipsnis.<text:s/></text:span><text:span text:style-name="T159">Akcinė bendrovė ir uždaroji akcinė bendrovė</text:span></text:p>
      <text:p text:style-name="P160"><text:span text:style-name="T161">Akcinė bendrovė ir uždaroji akcinė bendrovė yra ribotos turtinės atsakomybės įmonės, turinčios juridini</text:span><text:span text:style-name="T162">o asmens teises, kurių kapitalas padalytas į akcijas. Akcinis kapitalas nuosavybės teise priklauso akcinei bendrovei ar uždarajai akcinei bendrovei kaip juridiniam asmeniui.</text:span></text:p>
      <text:p text:style-name="P163"><text:span text:style-name="T164">Akcininkai yra bendrovės nariai, kuriais tampama įstatymų nustatyta tvarka įsigi</text:span><text:span text:style-name="T165">jus akcinės bendrovės ar uždarosios akcinės bendrovės akcijas. Akcininkais gali būti fiziniai asmenys, juridiniai asmenys ir valstybė, kuriai atstovauja atitinkamas valstybės organas. Akcininkai turi nuosavybės teisę į akcijas. Uždarosios akcinės bendrovės</text:span><text:span text:style-name="T166"><text:s/>akcijų cirkuliacijos sfera yra uždara. Akcinės bendrovės ar uždarosios akcinės bendrovės steigimą, likvidavimą, veiklą, santykius su akcininkais, kreditoriais bei kitus santykius, susijusius su bendrovės veikla, taip pat reglamentuoja ir Lietuvos Respubli</text:span><text:span text:style-name="T167">kos civilinis kodeksas, Lietuvos Respublikos akcinių bendrovių įstatymas bei nustatyta tvarka patvirtinti bei įregistruoti atskiros akcinės bendrovės ar uždarosios akcinės bendrovės įstatai.</text:span></text:p>
      <text:p text:style-name="P168"/>
      <text:p text:style-name="P169"><text:span text:style-name="T170">11</text:span><text:span text:style-name="T171"><text:s/>straipsnis.<text:s/></text:span><text:span text:style-name="T172">Valstybinė įmonė</text:span></text:p>
      <text:p text:style-name="P173"><text:span text:style-name="T174">Valstybinė įmonė valstyb</text:span><text:span text:style-name="T175">inės nuosavybės teise priklauso Lietuvos valstybei arba vietos savivaldybei, turi juridinio asmens teises, yra ribotos turtinės atsakomybės. Valstybė (vietos savivaldybė) neatsako pagal įmonės prievoles, įmonė neatsako pagal valstybės (vietos savivaldybės)</text:span><text:span text:style-name="T176"><text:s/>prievoles.</text:span></text:p>
      <text:p text:style-name="P177"><text:span text:style-name="T178">Valstybinių įmonių steigimą, veiklą, likvidavimą ir reorganizavimą taip pat reglamentuoja ir Lietuvos Respublikos civilinis kodeksas, Lietuvos Respublikos valstybinių įmonių įstatymas bei įstatymų nustatyta tvarka patvirtinti ir įregistruoti<text:s/></text:span><text:span text:style-name="T179">atskiros valstybinės įmonės įstatai.</text:span></text:p>
      <text:p text:style-name="P180"/>
      <text:p text:style-name="P181"><text:span text:style-name="T182">III</text:span><text:span text:style-name="T183"><text:s/>skirsnis</text:span></text:p>
      <text:p text:style-name="P184"><text:span text:style-name="T185">ĮMONIŲ ŪKINĖS VEIKLOS PAGRINDAI</text:span></text:p>
      <text:p text:style-name="P186"/>
      <text:p text:style-name="P187"><text:span text:style-name="T188">12</text:span><text:span text:style-name="T189"><text:s/>straipsnis.<text:s/></text:span><text:span text:style-name="T190">Įmonės veiklos sfera</text:span></text:p>
      <text:p text:style-name="P191"><text:span text:style-name="T192">Įmonė turi teisę užsiimti bet kokia komercine-ūkine ar kitokia veikla, nesuvaržyta šiuo ar kitais įstatymais, įmonės<text:s/></text:span><text:span text:style-name="T193">įstatais, jos steigimo sutartimi ar kitais įmonės steigimo dokumentais arba kitaip neuždrausta.</text:span></text:p>
      <text:p text:style-name="Normal"/>
      <text:p text:style-name="P194"><text:span text:style-name="T195">13</text:span><text:span text:style-name="T196"><text:s/>straipsnis.<text:s/></text:span><text:span text:style-name="T197">Licenzijų išdavimas</text:span></text:p>
      <text:p text:style-name="P198"><text:span text:style-name="T199">Be Lietuvos Vyriausybės ar jos pavedimu kito organo išduoto leidimo (licenzijos) draudžiama:</text:span></text:p>
      <text:p text:style-name="P200"><text:span text:style-name="T201">žvalgyti ir eksploatu</text:span><text:span text:style-name="T202">oti naudingųjų iškasenų telkinius;</text:span></text:p>
      <text:p text:style-name="P203"><text:span text:style-name="T204">eksploatuoti gamtinius išteklius;</text:span></text:p>
      <text:p text:style-name="P205"><text:span text:style-name="T206">taisyti sportinius ir medžioklinius ginklus;</text:span></text:p>
      <text:p text:style-name="P207"><text:span text:style-name="T208">gaminti ir realizuoti vaistinius preparatus ir chemines medžiagas;</text:span></text:p>
      <text:p text:style-name="P209"><text:span text:style-name="T210">auginti ir realizuoti kultūras, kuriose yra narkotinių, stipriai<text:s/></text:span><text:span text:style-name="T211">veikiančių ir nuodingųjų medžiagų;</text:span></text:p>
      <text:p text:style-name="P212"><text:span text:style-name="T213">gaminti alų ir nespirituotą vyną;</text:span></text:p>
      <text:p text:style-name="P214"><text:span text:style-name="T215">užsiimti gydymo ir higienos praktika;</text:span></text:p>
      <text:p text:style-name="P216"><text:span text:style-name="T217">užsiimti veterinarine praktika;</text:span></text:p>
      <text:p text:style-name="P218"><text:span text:style-name="T219">užsiimti teisininko praktika, jei ko kita nenustato įstatymai;</text:span></text:p>
      <text:p text:style-name="P220"><text:span text:style-name="T221">steigti mokymo įstaigas;</text:span></text:p>
      <text:p text:style-name="P222"><text:span text:style-name="T223">steigti ir laikyt</text:span><text:span text:style-name="T224">i lošimo namus, organizuoti lošimus.</text:span></text:p>
      <text:p text:style-name="P225"><text:span text:style-name="T226">Tik valstybinėms įmonėms leidžiama:</text:span></text:p>
      <text:p text:style-name="P227"><text:span text:style-name="T228">gaminti ir realizuoti narkotines, stipriai veikiančias ir nuodingąsias medžiagas;</text:span></text:p>
      <text:p text:style-name="P229"><text:span text:style-name="T230">gaminti vyno, likerio ir kitus degtinės gaminius;</text:span></text:p>
      <text:p text:style-name="P231"><text:span text:style-name="T232">gaminti tabako gaminius;</text:span></text:p>
      <text:p text:style-name="P233"><text:span text:style-name="T234">gaminti ginklus,</text:span><text:span text:style-name="T235"><text:s/>sprogmenis;</text:span></text:p>
      <text:p text:style-name="P236"><text:span text:style-name="T237">gydyti ligonius, sergančius pavojingomis ir ypač pavojingomis infekcinėmis, tarp jų ir venerinėmis bei užkrečiamomis odos ligomis, agresyviomis psichinių ligų formomis;</text:span></text:p>
      <text:p text:style-name="P238"><text:span text:style-name="T239">gydyti gyvulius, sergančius ypač pavojingomis ligomis.</text:span></text:p>
      <text:p text:style-name="P240"><text:span text:style-name="T241">Kitų valstybi</text:span><text:span text:style-name="T242">ų fiziniai ir juridiniai asmenys bet kuriai veiklai Lietuvos Respublikos teritorijoje turi gauti Lietuvos Vyriausybės leidimą. Šio leidimo nereikia kitų valstybių fiziniams ir juridiniams asmenims, norintiems įsigyti akcinės ar uždarosios akcinės bendrovės</text:span><text:span text:style-name="T243">, valstybinės-akcinės įmonės akcijų.</text:span></text:p>
      <text:p text:style-name="P244"><text:span text:style-name="T245">Leidimas (licenzija) užsiimti ūkine veikla turi būti išduotas ne vėliau kaip per 30 dienų nuo pareiškimo gavimo dienos. Jeigu atsisakoma išduoti leidimą (licenziją), per tą patį laiko tarpą pareiškėjui turi būti duota</text:span><text:span text:style-name="T246">s motyvuotas atsakymas. Atsisakymas išduoti licenziją negali būti grindžiamas įmonės veiklos netikslingumu.</text:span></text:p>
      <text:p text:style-name="P247"/>
      <text:p text:style-name="P248"><text:span text:style-name="T249">14</text:span><text:span text:style-name="T250"><text:s/>straipsnis.<text:s/></text:span><text:span text:style-name="T251">Įmonių santykiai su valstybės organais</text:span></text:p>
      <text:p text:style-name="P252"><text:span text:style-name="T253">Įmonės veikia savarankiškai, joms neprivalomos valstybinės valdžios ar valdymo organų</text:span><text:span text:style-name="T254"><text:s/>užduotys. Valstybės organai neturi teisės tvarkyti įmonių reikalų ar administraciniais metodais reguliuoti jų ūkinę veiklą, išskyrus atvejus, kai įstatymų nustatyta tvarka įmonei už teisės pažeidimus taikomas specialus priežiūros režimas ar bankroto bei k</text:span><text:span text:style-name="T255">itais įstatymų nustatytais atvejais skiriamas įmonės likvidatorius.</text:span></text:p>
      <text:p text:style-name="P256"><text:span text:style-name="T257">Visos įmonės turi vienodas teisines-ekonomines ūkininkavimo sąlygas.</text:span></text:p>
      <text:p text:style-name="P258"><text:span text:style-name="T259">Lietuvos Respublikos Aukščiausiosios Tarybos nutarimu paskelbus ypatingąją padėtį ar tam tikrą teritoriją - nelaimė</text:span><text:span text:style-name="T260">s rajonu, įmonės privalo vykdyti Lietuvos Respublikos Vyriausybės arba vietos savivaldybės organo nurodymus. Įmonė gali gauti valstybės centralizuota tvarka skiriamų (parduodamų) finansinių, medžiaginių ir kitokių vertybių už valstybės patvirtintą arba sut</text:span><text:span text:style-name="T261">artinę kainą ir už įmonės prisiimamus atitinkamus sutartinius įsipareigojimus valstybės (vietos savivaldybės) organui.</text:span></text:p>
      <text:p text:style-name="P262"/>
      <text:p text:style-name="P263"><text:span text:style-name="T264">15</text:span><text:span text:style-name="T265"><text:s/>straipsnis.<text:s/></text:span><text:span text:style-name="T266">Įmonių veiklos kontrolė</text:span></text:p>
      <text:p text:style-name="P267"><text:span text:style-name="T268">Įmonė privaloma tvarka veda apskaitą , apie kurią pagal Lietuvos Respublikos įstatymus va</text:span><text:span text:style-name="T269">lstybės organams teikia informaciją įmonių apmokestinimo ir buhalterinės-finansinės apskaitos reikmėms. Įmonė turi teisę laikyti paslaptyje dokumentus apie savo komercinę veiklą.</text:span></text:p>
      <text:p text:style-name="P270"><text:span text:style-name="T271">Įmonių veiklos tikrinimas ir revizija leidžiama tik Lietuvos Respublikos įs</text:span><text:span text:style-name="T272">tatymų numatytais atvejais.</text:span></text:p>
      <text:p text:style-name="Normal"/>
      <text:p text:style-name="P273"><text:span text:style-name="T274">16</text:span><text:span text:style-name="T275"><text:s/>straipsnis.<text:s/></text:span><text:span text:style-name="T276">Atsakomybė už įmonių įstatymų pažeidimus</text:span></text:p>
      <text:p text:style-name="P277"><text:span text:style-name="T278">Už šio ar kitų įstatymų, reguliuojančių įmonių steigimą ar jų veiklą, pažeidimą įmonės (įmonininkai) ir įmonių administracijos pareigūnai įstatymų nustatyta tvarka</text:span><text:span text:style-name="T279"><text:s/>gali būti traukiami teisinėn atsakomybėn.</text:span></text:p>
      <text:p text:style-name="P280"/>
      <text:p text:style-name="P281"><text:span text:style-name="T282">IV</text:span><text:span text:style-name="T283"><text:s/>skirsnis</text:span></text:p>
      <text:p text:style-name="P284"><text:span text:style-name="T285">ĮMONIŲ STEIGIMAS IR JŲ VEIKLOS NUTRAUKIMAS</text:span></text:p>
      <text:p text:style-name="P286"/>
      <text:p text:style-name="P287"><text:span text:style-name="T288">17</text:span><text:span text:style-name="T289"><text:s/>straipsnis.</text:span><text:span text:style-name="T290">Įmonės steigėjas</text:span></text:p>
      <text:p text:style-name="P291"><text:span text:style-name="T292">Įmonės steigėju gali būti fizinis ar juridinis asmuo, valstybė (vietos savivaldybė), atstovaujama savo organų a</text:span><text:span text:style-name="T293">rba steigiamos įmonės direkcijos.</text:span></text:p>
      <text:p text:style-name="P294"><text:span text:style-name="T295">Įmonę gali steigti vienas arba keli steigėjai.</text:span></text:p>
      <text:p text:style-name="P296"/>
      <text:p text:style-name="P297"><text:span text:style-name="T298">18</text:span><text:span text:style-name="T299"><text:s/>straipsnis.<text:s/></text:span><text:span text:style-name="T300">Įmonės steigimo tvarka</text:span></text:p>
      <text:p text:style-name="P301"><text:span text:style-name="T302">Įmonės steigimo tvarką nustato šis ir kiti norminiai aktai, reglamentuojantys atskirų rūšių įmonių steigimą.</text:span></text:p>
      <text:p text:style-name="P303"/>
      <text:p text:style-name="P304"><text:span text:style-name="T305">19</text:span><text:span text:style-name="T306"><text:s/>straips</text:span><text:span text:style-name="T307">nis.<text:s/></text:span><text:span text:style-name="T308">Įmonės steigimo dokumentai</text:span></text:p>
      <text:p text:style-name="P309"><text:span text:style-name="T310">Įmonės steigimo dokumentai yra įmonės įstatai, leidimas (licenzija) užsiimti tam tikros rūšies ūkine veikla ir kvalifikacijos atestatas, žemės sklypo suteikimo aktas, jei pagal šį ar kitus įstatymus tokie dokumentai reikal</text:span><text:span text:style-name="T311">ingi, ir savivaldybės leidimas užsiimti ūkine veikla, jei jos teritorijoje numatoma steigti įmonę Lietuvos Valstybės biudžeto lėšomis. Atskirų rūšių įmonių steigimo dokumentai taip pat yra ir įmonės steigimo, bendrosios jungtinės veiklos ar nuomos sutartis</text:span><text:span text:style-name="T312">. Atskirais įstatymais gali būti nustatomi ir kiti įmonės steigimo dokumentai.</text:span></text:p>
      <text:p text:style-name="P313"><text:span text:style-name="T314">Įmonės steigimo dokumentų turinį ir formą nustato norminiai aktai, reglamentuojantys atskirų rūšių įmonių steigimą.</text:span></text:p>
      <text:p text:style-name="P315"/>
      <text:p text:style-name="P316"><text:span text:style-name="T317">20</text:span><text:span text:style-name="T318"><text:s/>straipsnis.<text:s/></text:span><text:span text:style-name="T319">Vietos savivaldybės leidimas užsiimti</text:span><text:span text:style-name="T320"><text:s/>ūkine veikla</text:span></text:p>
      <text:p text:style-name="P321"><text:span text:style-name="T322">Vietos savivaldybės leidimas užsiimti ūkine veikla reikalingas tik tada, kai įmonė steigiama iš Lietuvos Valstybės biudžeto lėšų ir registruojama Lietuvos Respublikos ekonomikos ministerijoje. Kitais atvejais vietos savivaldybės organo<text:s/></text:span><text:span text:style-name="T323">įmonės(įmonės steigimo sutarties ar jos įstatų) įregistravimas prilygsta leidimui užsiimti ūkine veikla.</text:span></text:p>
      <text:p text:style-name="P324"><text:span text:style-name="T325">Leidimą užsiimti ūkine veikla išduoda vietos savivaldybės organas, gavęs visus įmonės steigimo dokumentus.</text:span></text:p>
      <text:p text:style-name="P326"><text:span text:style-name="T327">Leidime užsiimti ūkine veikla gali būti<text:s/></text:span><text:span text:style-name="T328">nurodytas įmonės veikimo terminas.</text:span></text:p>
      <text:p text:style-name="P329"><text:span text:style-name="T330">Savivaldybės organas gali neleisti užsiimti ūkine veikla:</text:span></text:p>
      <text:p text:style-name="P331"><text:span text:style-name="T332">1</text:span><text:span text:style-name="T333">) jeigu įmonės įsteigimas darytų žalą gyventojų sveikatai ar gamtinei aplinkai;</text:span></text:p>
      <text:p text:style-name="P334"><text:span text:style-name="T335">2</text:span><text:span text:style-name="T336">) jeigu steigiamos įmonės įstatai ar kiti steigimo dokumentai neatitinka<text:s/></text:span><text:span text:style-name="T337">įstatymų;</text:span></text:p>
      <text:p text:style-name="P338"><text:span text:style-name="T339">3</text:span><text:span text:style-name="T340">) kitais įstatymų nustatytais atvejais.</text:span></text:p>
      <text:p text:style-name="P341"><text:span text:style-name="T342">Savivaldybės organas privalo per 15 dienų po įmonės steigimo dokumentų įteikimo išnagrinėti leidimo užsiimti ūkine veikla klausimą ir apie savo sprendimą per 3 dienas raštu pranešti įmonės steigėju</text:span><text:span text:style-name="T343">i.</text:span></text:p>
      <text:p text:style-name="P344"><text:span text:style-name="T345">Jeigu yra aplinkybės, nustatytos šio straipsnio 4 dalyje, savivaldybės organas gali išduoti sąlyginį leidimą ūkinei veiklai ir nustatyti terminą, per kurį steigėjas ar įmonė privalo pašalinti aplinkybes, trukdančias išduoti leidimą. Jeigu šie reikalav</text:span><text:span text:style-name="T346">imai neįvykdomi, savivaldybės organas turi teisę atšaukti sąlyginį leidimą užsiimti ūkine veikla.</text:span></text:p>
      <text:p text:style-name="P347"><text:span text:style-name="T348">Savivaldybės organas gali atšaukti leidimą užsiimti ūkine veikla, jeigu vėliau paaiškėja šio straipsnio 4 dalyje nustatytos aplinkybės. Apie leidimo<text:s/></text:span><text:span text:style-name="T349">atšaukimą savivaldybės organas raštu praneša įmonininkui, įmonės administracijai ir valstybės organams, kontroliuojantiems įmonių ūkinę ir komercinę veiklą.</text:span></text:p>
      <text:p text:style-name="P350"><text:span text:style-name="T351">Jeigu įmonininkas, gavęs leidimą užsiimti ūkine veikla, per 1 metus įmonės neįregistruoja, leidim</text:span><text:span text:style-name="T352">as nustoja galios.</text:span></text:p>
      <text:p text:style-name="P353"><text:span text:style-name="T354">Savivaldybės organo atsisakymą duoti leidimą arba sprendimą atšaukti leidimą užsiimti ūkine veikla ar išduoti sąlyginį leidimą įmonės steigėjas ne vėliau kaip per 30 dienų po savivaldybės organo sprendimo įteikimo dienos gali užginčyti</text:span><text:span text:style-name="T355"><text:s/>teismine tvarka.</text:span></text:p>
      <text:p text:style-name="Normal"/>
      <text:p text:style-name="P356"><text:span text:style-name="T357">21</text:span><text:span text:style-name="T358"><text:s/>straipsnis.<text:s/></text:span><text:span text:style-name="T359">Įmonės registravimas ir perregistravimas</text:span></text:p>
      <text:p text:style-name="P360"><text:span text:style-name="T361">Kiekviena įmonė, prieš pradėdama ūkinę veiklą, privaloma tvarka įregistruojama. Neįregistruotos įmonės veikla draudžiama. Įmonininkų pajamas, gautas iš neįregistruotos įmonė</text:span><text:span text:style-name="T362">s veiklos, Lietuvos Respublikos finansų ministerijos organai per teismą išieško į biudžetą.</text:span></text:p>
      <text:p text:style-name="P363"><text:span text:style-name="T364">Įmonė laikoma įsteigta nuo jos įregistravimo dienos. Įmones registruoja aukštesniosios pakopos savivaldybės organas, o iš valstybės lėšų steigiamas įmones - Lietu</text:span><text:span text:style-name="T365">vos Respublikos ekonomikos ministerija ar jos pavedimu kitas valstybės organas.</text:span></text:p>
      <text:p text:style-name="P366"><text:span text:style-name="T367">Įmonių registravimą reglamentuoja Lietuvos Respublikos rejestro įstatymas.</text:span></text:p>
      <text:p text:style-name="P368"><text:span text:style-name="T369">Įmonės registravimui pateikiami šie dokumentai:</text:span></text:p>
      <text:p text:style-name="P370"><text:span text:style-name="T371">1</text:span><text:span text:style-name="T372">) steigėjo ar steigėjų pareiškimas įregistruot</text:span><text:span text:style-name="T373">i įmonę, nurodant jame duomenis, reikalingus įtraukti į rejestrą;</text:span></text:p>
      <text:p text:style-name="P374"><text:span text:style-name="T375">2</text:span><text:span text:style-name="T376">) tinkamai įforminti įmonės steigimo dokumentai;</text:span></text:p>
      <text:p text:style-name="P377"><text:span text:style-name="T378">3</text:span><text:span text:style-name="T379">) pažyma apie valstybės mokesčių sumokėjimą.</text:span></text:p>
      <text:p text:style-name="P380"><text:span text:style-name="T381">Sprendimas įregistruoti arba atsisakyti įregistruoti įmonę turi būti priimtas ne v</text:span><text:span text:style-name="T382">ėliau kaip per 15 dienų nuo visų dokumentų, nurodytų šio straipsnio 4 dalyje, įteikimo. Apie įmonės įregistravimą rejestro tvarkytojas skelbia vietos ir Respublikos spaudoje.</text:span></text:p>
      <text:p text:style-name="P383"><text:span text:style-name="T384">Tais atvejais, kai įmonės (įmonės steigimo sutarties ar jos įstatų) registravim</text:span><text:span text:style-name="T385">as prilygsta leidimui ją steigti, taikomas šio įstatymo 20 straipsnis.</text:span></text:p>
      <text:p text:style-name="P386"><text:span text:style-name="T387">Jeigu įmonės steigimo dokumentai keičiami ar papildomi, įmonė perregistruojama pagal šio straipsnio reikalavimus. Įmonė taip pat turi būti perregistruojama, jei ji įstatymų nustatyta<text:s/></text:span><text:span text:style-name="T388">tvarka parduodama, išnuomojama ar kitaip perleidžiama kitiems fiziniams, juridiniams asmenims ar valstybei.</text:span></text:p>
      <text:p text:style-name="P389"/>
      <text:p text:style-name="P390"><text:span text:style-name="T391">22</text:span><text:span text:style-name="T392"><text:s/>straipsnis.<text:s/></text:span><text:span text:style-name="T393">Atsisakymas įregistruoti ar perregistruoti įmonę</text:span></text:p>
      <text:p text:style-name="P394"><text:span text:style-name="T395">Atsisakyti įregistruoti įmonę galima, jeigu nepateikti šio įstatymo 21<text:s/></text:span><text:span text:style-name="T396">straipsnyje nustatyti dokumentai arba šie dokumentai neatitinka įstatymo nustatytų reikalavimų. Atsisakymas įregistruoti įmonę kitokiais motyvais yra neteisėtas. Apie sprendimą įmonės neįregistruoti atitinkamas organas per 3 dienas privalo raštu pranešti į</text:span><text:span text:style-name="T397">monės steigėjui.</text:span></text:p>
      <text:p text:style-name="P398"><text:span text:style-name="T399">Atsisakymas įregistruoti įmonę gali būti užginčytas teismine tvarka. Įmonės steigėjas per teismą gali išieškoti nuostolius, atsiradusius dėl neteisėto atsisakymo įregistruoti įmonę.</text:span></text:p>
      <text:p text:style-name="P400"><text:span text:style-name="T401">Tais atvejais, kai įmonės (įmonės steigimo sutarties<text:s/></text:span><text:span text:style-name="T402">arba įstatų) registravimas prilygsta leidimui užsiimti ūkine veikla,</text:span></text:p>
      <text:p text:style-name="P403"><text:span text:style-name="T404">ginčai dėl registravimo nagrinėjami pagal šio įstatymo 20straipsnį.</text:span></text:p>
      <text:p text:style-name="P405"><text:span text:style-name="T406">Šiame straipsnyje išdėstytos taisyklės taikomos taip pat ir įmonių perregistravimui.</text:span></text:p>
      <text:p text:style-name="Normal"/>
      <text:p text:style-name="P407"><text:span text:style-name="T408">23</text:span><text:span text:style-name="T409"><text:s/>straipsnis.<text:s/></text:span><text:span text:style-name="T410">Įmonės l</text:span><text:span text:style-name="T411">ikvidavimas ir reorganizavimas</text:span></text:p>
      <text:p text:style-name="P412"><text:span text:style-name="T413">Įmonės likvidavimo pagrindu gali būti:</text:span></text:p>
      <text:p text:style-name="P414"><text:span text:style-name="T415">1</text:span><text:span text:style-name="T416">) įmonės savininko sprendimas nutraukti įmonės veiklą;</text:span></text:p>
      <text:p text:style-name="P417"><text:span text:style-name="T418">2</text:span><text:span text:style-name="T419">) teismo sprendimu pripažinus įmonę neišsigalinčia atsiskaityti pagal savo prievoles;</text:span></text:p>
      <text:p text:style-name="P420"><text:span text:style-name="T421">3</text:span><text:span text:style-name="T422">) valstybės organų priimtas sp</text:span><text:span text:style-name="T423">rendimas atšaukti įmonės registravimą už teisės pažeidimus, nustatytus Lietuvos Respublikos įstatymų.</text:span></text:p>
      <text:p text:style-name="P424"><text:span text:style-name="T425">Organas, priėmęs sprendimą nutraukti įmonės veiklą, paskiria įmonės likvidatorių arba įpareigoja tai padaryti įmonės steigėją. Paskyrus likvidatorių,<text:s/></text:span><text:span text:style-name="T426">įmonė įgyja likviduojamos įmonės statusą: įmonės organai netenka savo įgaliojimų, įmonės organo funkcijas atlieka įmonės likvidatorius, įmonė gali sudaryti tik tokius sandorius, kurie neprieštarauja likviduojamos įmonės veiklą reglamentuojantiems įstatymam</text:span><text:span text:style-name="T427">s. Likviduojama įmonė turi būti perregistruojama.</text:span></text:p>
      <text:p text:style-name="P428"><text:span text:style-name="T429">Įmonės likvidavimo tvarką ir teisines pasekmes taip pat reglamentuoja ir Lietuvos Respublikos civilinis kodeksas, Lietuvos Respublikos bankroto įstatymas, kiti įstatyminiai aktai bei įmonės steigimo dokum</text:span><text:span text:style-name="T430">entai.</text:span></text:p>
      <text:p text:style-name="P431"><text:span text:style-name="T432">Įmonės gali būti reorganizuojamos: joms susijungus į gamybinius susivienijimus ir asociacijas, prisijungus prie kitų įmonių, susivienijimų, pasidalijus į kelias įmones. Įmonių reorganizavimo tvarką ir pasekmes nustato Lietuvos Respublikos civilini</text:span><text:span text:style-name="T433">s kodeksas, Lietuvos Respublikos antimonopolinis ir susivienijimų įstatymas, kiti įstatyminiai aktai ir įmonės įstatai bei kiti įmonės steigimo dokumentai.</text:span></text:p>
      <text:p text:style-name="P434"><text:span text:style-name="T435">Įmonę likvidavus arba reorganizavus daromi atitinkami įrašai įmonių registravimo rejestre. Apie ta</text:span><text:span text:style-name="T436">i skelbiama vietos ir Respublikos spaudoje.</text:span></text:p>
      <text:p text:style-name="Normal"/>
      <text:p text:style-name="P437"><text:span text:style-name="T438">24</text:span><text:span text:style-name="T439"><text:s/>straipsnis.<text:s/></text:span><text:span text:style-name="T440">Įmonės filialai ir atstovybės</text:span></text:p>
      <text:p text:style-name="P441"><text:span text:style-name="T442">Įmonės gali steigti savo filialus ir atstovybes. Įmonės filialai ir atstovybės veikia pagal įmonės įgaliojimą. Įmonės filialui steigti taikomos įmonių steigim</text:span><text:span text:style-name="T443">o ir registravimo taisyklės.</text:span></text:p>
      <text:p text:style-name="P444"><text:span text:style-name="T445">Įmonių atstovybių steigimą reguliuoja specialus Lietuvos Respublikos įstatymas.</text:span></text:p>
      <text:p text:style-name="P446"/>
      <text:p text:style-name="P447">LIETUVOS RESPUBLIKOS</text:p>
      <text:p text:style-name="P448">AUKŠČIAUSIOSIOS TARYBOS PIRMININKAS<text:tab/>V. LANDSBERGIS</text:p>
      <text:p text:style-name="P4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37:00Z</meta:creation-date>
    <dc:date>2015-09-06T17:37:00Z</dc:date>
    <meta:template xlink:href="Normal" xlink:type="simple"/>
    <meta:editing-cycles>2</meta:editing-cycles>
    <meta:editing-duration>PT0S</meta:editing-duration>
    <meta:document-statistic meta:page-count="6" meta:paragraph-count="164" meta:word-count="2375" meta:character-count="19436" meta:row-count="593" meta:non-whitespace-character-count="17225"/>
  </office:meta>
</office:document-meta>
</file>