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3.543in"/>
      <style:text-properties style:font-size-complex="12pt"/>
    </style:style>
    <style:style style:name="P36" style:parent-style-name="Normal" style:family="paragraph">
      <style:paragraph-properties fo:text-indent="3.543in"/>
      <style:text-properties style:font-size-complex="12pt"/>
    </style:style>
    <style:style style:name="P37" style:parent-style-name="Normal" style:family="paragraph">
      <style:paragraph-properties fo:text-indent="3.543in"/>
      <style:text-properties style:font-size-complex="12pt"/>
    </style:style>
    <style:style style:name="P38" style:parent-style-name="Normal" style:family="paragraph">
      <style:paragraph-properties fo:text-indent="3.543in"/>
      <style:text-properties style:font-size-complex="12pt"/>
    </style:style>
    <style:style style:name="P39" style:parent-style-name="Normal" style:family="paragraph">
      <style:paragraph-properties fo:text-indent="3.543in"/>
      <style:text-properties style:font-size-complex="12pt"/>
    </style:style>
    <style:style style:name="P40" style:parent-style-name="Normal" style:family="paragraph">
      <style:paragraph-properties fo:text-indent="3.543in"/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text-indent="0.3937in"/>
      <style:text-properties style:font-weight-complex="bold"/>
    </style:style>
    <style:style style:name="TableColumn67" style:family="table-column">
      <style:table-column-properties style:column-width="4.3562in" style:use-optimal-column-width="false"/>
    </style:style>
    <style:style style:name="TableColumn68" style:family="table-column">
      <style:table-column-properties style:column-width="0.4826in" style:use-optimal-column-width="false"/>
    </style:style>
    <style:style style:name="TableColumn69" style:family="table-column">
      <style:table-column-properties style:column-width="0.6041in" style:use-optimal-column-width="false"/>
    </style:style>
    <style:style style:name="TableColumn70" style:family="table-column">
      <style:table-column-properties style:column-width="0.8555in" style:use-optimal-column-width="false"/>
    </style:style>
    <style:style style:name="Table66" style:family="table">
      <style:table-properties style:width="6.2986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0159in" style:use-optimal-row-height="false" fo:keep-together="always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margin-left="0.1666in" fo:text-indent="-0.1666in">
        <style:tab-stops/>
      </style:paragraph-properties>
    </style:style>
    <style:style style:name="P87" style:parent-style-name="Normal" style:family="paragraph">
      <style:paragraph-properties fo:margin-left="0.1666in" fo:text-indent="-0.1666in">
        <style:tab-stops/>
      </style:paragraph-properties>
    </style:style>
    <style:style style:name="P88" style:parent-style-name="Normal" style:family="paragraph">
      <style:paragraph-properties fo:margin-left="0.1666in" fo:text-indent="-0.1666in">
        <style:tab-stops/>
      </style:paragraph-properties>
    </style:style>
    <style:style style:name="P89" style:parent-style-name="Normal" style:family="paragraph">
      <style:paragraph-properties fo:margin-left="0.1666in" fo:text-indent="-0.1666in">
        <style:tab-stops/>
      </style:paragraph-properties>
    </style:style>
    <style:style style:name="P90" style:parent-style-name="Normal" style:family="paragraph">
      <style:paragraph-properties fo:margin-left="0.1666in" fo:text-indent="-0.1666in">
        <style:tab-stops/>
      </style:paragraph-properties>
    </style:style>
    <style:style style:name="P91" style:parent-style-name="Normal" style:family="paragraph">
      <style:paragraph-properties fo:margin-left="0.1666in" fo:text-indent="-0.1666in">
        <style:tab-stops/>
      </style:paragraph-properties>
    </style:style>
    <style:style style:name="P92" style:parent-style-name="Normal" style:family="paragraph">
      <style:paragraph-properties fo:margin-left="0.1666in" fo:text-indent="-0.1666in">
        <style:tab-stops/>
      </style:paragraph-properties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margin-left="0.1666in" fo:text-indent="-0.1666in">
        <style:tab-stops/>
      </style:paragraph-properties>
    </style:style>
    <style:style style:name="P102" style:parent-style-name="Normal" style:family="paragraph">
      <style:paragraph-properties fo:margin-left="0.1666in" fo:text-indent="-0.1666in">
        <style:tab-stops/>
      </style:paragraph-properties>
    </style:style>
    <style:style style:name="P103" style:parent-style-name="Normal" style:family="paragraph">
      <style:paragraph-properties fo:margin-left="0.1666in" fo:text-indent="-0.1666in">
        <style:tab-stops/>
      </style:paragraph-properties>
    </style:style>
    <style:style style:name="P104" style:parent-style-name="Normal" style:family="paragraph">
      <style:paragraph-properties fo:margin-left="0.1666in" fo:text-indent="-0.1666in">
        <style:tab-stops/>
      </style:paragraph-properties>
    </style:style>
    <style:style style:name="P105" style:parent-style-name="Normal" style:family="paragraph">
      <style:paragraph-properties fo:margin-left="0.1666in" fo:text-indent="-0.1666in">
        <style:tab-stops/>
      </style:paragraph-properties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margin-left="0.1666in" fo:text-indent="-0.1666in">
        <style:tab-stops/>
      </style:paragraph-properties>
    </style:style>
    <style:style style:name="P115" style:parent-style-name="Normal" style:family="paragraph">
      <style:paragraph-properties fo:margin-left="0.1666in" fo:text-indent="-0.1666in">
        <style:tab-stops/>
      </style:paragraph-properties>
    </style:style>
    <style:style style:name="P116" style:parent-style-name="Normal" style:family="paragraph">
      <style:paragraph-properties fo:margin-left="0.1666in" fo:text-indent="-0.1666in">
        <style:tab-stops/>
      </style:paragraph-properties>
    </style:style>
    <style:style style:name="P117" style:parent-style-name="Normal" style:family="paragraph">
      <style:paragraph-properties fo:margin-left="0.1666in" fo:text-indent="-0.1666in">
        <style:tab-stops/>
      </style:paragraph-properties>
    </style:style>
    <style:style style:name="P118" style:parent-style-name="Normal" style:family="paragraph">
      <style:paragraph-properties fo:margin-left="0.1666in" fo:text-indent="-0.1666in">
        <style:tab-stops/>
      </style:paragraph-properties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margin-left="0.25in" fo:text-indent="-0.25in">
        <style:tab-stops/>
      </style:paragraph-properties>
    </style:style>
    <style:style style:name="P128" style:parent-style-name="Normal" style:family="paragraph">
      <style:paragraph-properties fo:margin-left="0.3333in" fo:text-indent="-0.3333in">
        <style:tab-stops/>
      </style:paragraph-properties>
    </style:style>
    <style:style style:name="P129" style:parent-style-name="Normal" style:family="paragraph">
      <style:paragraph-properties fo:margin-left="0.1666in" fo:text-indent="-0.1666in">
        <style:tab-stops/>
      </style:paragraph-properties>
    </style:style>
    <style:style style:name="P130" style:parent-style-name="Normal" style:family="paragraph">
      <style:paragraph-properties fo:margin-left="0.4166in" fo:text-indent="-0.4166in">
        <style:tab-stops/>
      </style:paragraph-properties>
    </style:style>
    <style:style style:name="P131" style:parent-style-name="Normal" style:family="paragraph">
      <style:paragraph-properties fo:margin-left="0.1666in" fo:text-indent="-0.1666in">
        <style:tab-stops/>
      </style:paragraph-properties>
    </style:style>
    <style:style style:name="P132" style:parent-style-name="Normal" style:family="paragraph">
      <style:paragraph-properties fo:margin-left="0.1666in" fo:text-indent="-0.1666in">
        <style:tab-stops/>
      </style:paragraph-properties>
    </style:style>
    <style:style style:name="P133" style:parent-style-name="Normal" style:family="paragraph">
      <style:paragraph-properties fo:margin-left="0.1666in" fo:text-indent="-0.1666in">
        <style:tab-stops/>
      </style:paragraph-properties>
    </style:style>
    <style:style style:name="P134" style:parent-style-name="Normal" style:family="paragraph">
      <style:paragraph-properties fo:margin-left="0.1666in" fo:text-indent="-0.1666in">
        <style:tab-stops/>
      </style:paragraph-properties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3" style:parent-style-name="Normal" style:family="paragraph">
      <style:paragraph-properties fo:margin-left="0.1666in" fo:text-indent="-0.1666in">
        <style:tab-stops/>
      </style:paragraph-properties>
    </style:style>
    <style:style style:name="P144" style:parent-style-name="Normal" style:family="paragraph">
      <style:paragraph-properties fo:margin-left="0.1666in" fo:text-indent="-0.1666in">
        <style:tab-stops/>
      </style:paragraph-properties>
    </style:style>
    <style:style style:name="P145" style:parent-style-name="Normal" style:family="paragraph">
      <style:paragraph-properties fo:margin-left="0.1666in" fo:text-indent="-0.1666in">
        <style:tab-stops/>
      </style:paragraph-properties>
    </style:style>
    <style:style style:name="P146" style:parent-style-name="Normal" style:family="paragraph">
      <style:paragraph-properties fo:margin-left="0.1666in" fo:text-indent="-0.1666in">
        <style:tab-stops/>
      </style:paragraph-properties>
    </style:style>
    <style:style style:name="P147" style:parent-style-name="Normal" style:family="paragraph">
      <style:paragraph-properties fo:margin-left="0.3333in" fo:text-indent="-0.3333in">
        <style:tab-stops/>
      </style:paragraph-properties>
    </style:style>
    <style:style style:name="P148" style:parent-style-name="Normal" style:family="paragraph">
      <style:paragraph-properties fo:margin-left="0.1666in" fo:text-indent="-0.1666in">
        <style:tab-stops/>
      </style:paragraph-properties>
    </style:style>
    <style:style style:name="P149" style:parent-style-name="Normal" style:family="paragraph">
      <style:paragraph-properties fo:margin-left="0.3333in" fo:text-indent="-0.3333in">
        <style:tab-stops/>
      </style:paragraph-properties>
    </style:style>
    <style:style style:name="P150" style:parent-style-name="Normal" style:family="paragraph">
      <style:paragraph-properties fo:margin-left="0.3333in" fo:text-indent="-0.3333in">
        <style:tab-stops/>
      </style:paragraph-properties>
    </style:style>
    <style:style style:name="P151" style:parent-style-name="Normal" style:family="paragraph">
      <style:paragraph-properties fo:margin-left="0.1666in" fo:text-indent="-0.1666in">
        <style:tab-stops/>
      </style:paragraph-properties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margin-left="0.3333in" fo:text-indent="-0.3333in">
        <style:tab-stops/>
      </style:paragraph-properties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margin-left="0.25in" fo:text-indent="-0.25in">
        <style:tab-stops/>
      </style:paragraph-properties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margin-left="0.3333in" fo:text-indent="-0.3333in">
        <style:tab-stops/>
      </style:paragraph-properties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margin-left="0.4166in" fo:text-indent="-0.4166in">
        <style:tab-stops/>
      </style:paragraph-properties>
    </style:style>
    <style:style style:name="P196" style:parent-style-name="Normal" style:family="paragraph">
      <style:paragraph-properties fo:margin-left="0.4166in" fo:text-indent="-0.4166in">
        <style:tab-stops/>
      </style:paragraph-properties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1 M. LAPKRIČIO 8 D. ĮSAKYMO NR. 1497 „DĖL CIVILINĖS SAUGOS MOKYMO PROGRAMOS PROFESINIO MOKYMO ĮSTAIGOMS PATVIRTINIMO“ PAKEITIMO</text:p>
      <text:p text:style-name="P5"/>
      <text:p text:style-name="P6">2008 m. gruodžio 30 d. Nr. ISAK-3549</text:p>
      <text:p text:style-name="P7">Vilnius</text:p>
      <text:p text:style-name="P8"/>
      <text:p text:style-name="P9">Įgyvendindamas Valstybinės traumatizmo profilaktikos 2008–2010 metų programos, patvirtintos Lietuvos Respublikos Vyriausybės 2000 m. balandžio 14 d. nutarimu Nr. 423 (Žin., 2000, Nr.<text:s/><text:a xlink:href="https://www.e-tar.lt/portal/lt/legalAct/TAR.3BF991A42674" office:target-frame-name="_blank" xlink:show="new"><text:span text:style-name="T10">32-903</text:span></text:a>; 2008, Nr.<text:s/><text:a xlink:href="https://www.e-tar.lt/portal/lt/legalAct/TAR.BA5FB14627C1" office:target-frame-name="_blank" xlink:show="new"><text:span text:style-name="T11">58-2174</text:span></text:a>), priedo 1.8 punktu,<text:s/><text:span text:style-name="T12">pakeičiu</text:span><text:s/>Lietuvos Respublikos švietimo ir mokslo ministro 2001 m. lapkričio 8 d. įsakymą Nr. 1497 „Dėl civilinės saugos programos profesinio mokymo įstaigoms patvirtinimo“ ir išdėstau jį nauja redakcija:</text:p>
      <text:p text:style-name="P13"/>
      <text:p text:style-name="P14"><text:span text:style-name="T15">„LIETUVOS RESPUBLIKOS ŠVIETIMO IR MOKSLO MINISTRAS</text:span></text:p>
      <text:p text:style-name="P16"/>
      <text:p text:style-name="P17">ĮSAKYMAS</text:p>
      <text:p text:style-name="P18">DĖL CIVILINĖS SAUGOS MOKYMO PROGRAMOS PROFESINIO MOKYMO ĮSTAIGOMS PATVIRTINIMO</text:p>
      <text:p text:style-name="P19"/>
      <text:p text:style-name="P20">Įgyvendindamas Civilinės saugos mokymo tvarkos aprašo, patvirtinto Lietuvos Respublikos Vyriausybės 1999 m. gegužės 14 d. nutarimu Nr. 591 (Žin., 1999, Nr.<text:s/><text:a xlink:href="https://www.e-tar.lt/portal/lt/legalAct/TAR.FB9B4269ABB4" office:target-frame-name="_blank" xlink:show="new"><text:span text:style-name="T21">44-1407</text:span></text:a>; 2005, Nr. 19-611), 9 punktą,</text:p>
      <text:p text:style-name="P22"><text:span text:style-name="T23">tvirtinu</text:span><text:s/>Civilinės saugos mokymo programą profesinio mokymo įstaigoms (pridedama).“</text:p>
      <text:p text:style-name="P24"/>
      <text:p text:style-name="P25"/>
      <text:p text:style-name="P26">ŠVIETIMO IR MOKSLO MINISTRAS<text:s/><text:tab/>GINTARAS STEPONAVIČIUS</text:p>
      <text:p text:style-name="P27"/>
      <text:p text:style-name="P28">SUDERINTA</text:p>
      <text:p text:style-name="P29">Priešgaisrinės apsaugos ir gelbėjimo<text:s/></text:p>
      <text:p text:style-name="P30">departamento direktorius</text:p>
      <text:p text:style-name="P31"/>
      <text:p text:style-name="P32">_________________</text:p>
      <text:soft-page-break/>
      <text:p text:style-name="P33"><text:span text:style-name="T34">PATVIRTINTA</text:span></text:p>
      <text:p text:style-name="P35">Lietuvos Respublikos švietimo ir mokslo<text:s/></text:p>
      <text:p text:style-name="P36">ministro 2001 m. lapkričio 8 d.<text:s/></text:p>
      <text:p text:style-name="P37">įsakymu Nr. 1497 (Lietuvos Respublikos<text:s/></text:p>
      <text:p text:style-name="P38">švietimo ir mokslo ministro<text:s/></text:p>
      <text:p text:style-name="P39">2008 m. gruodžio 30 d.<text:s/></text:p>
      <text:p text:style-name="P40">įsakymo Nr. ISAK-3549 redakcija)</text:p>
      <text:p text:style-name="P41"/>
      <text:p text:style-name="P42"><text:span text:style-name="T43">CIVILINĖS SAUGOS MOKYMO PROGRAMA PROFESINIO MOKYMO ĮSTAIGOMS</text:span></text:p>
      <text:p text:style-name="P44"/>
      <text:p text:style-name="P45">1. Civilinės saugos mokymo profesinio mokymo įstaigoms programa (toliau – programa) nustato programos temas ir valandų skaičių, skirtą kiekvienai programos temai.</text:p>
      <text:p text:style-name="P46">2. Pagrindinis programos tikslas – suteikti profesinio mokymo įstaigų mokiniams (toliau – mokiniai) teorinių ir praktinių žinių, reikalingų norint įvertinti galimas grėsmes, jų poveikį žmonėms ir aplinkai.</text:p>
      <text:p text:style-name="P47">3. Mokiniai, išklausę programą:</text:p>
      <text:p text:style-name="P48">3.1. įgis teisinius civilinės saugos ir gelbėjimo sistemos pagrindus;</text:p>
      <text:p text:style-name="P49">3.2. susipažins su ekstremalių situacijų priežasčių rūšimis ir galimais jų padariniais;</text:p>
      <text:p text:style-name="P50">3.3. išmoks civilinės saugos signalus, jų perdavimo būdus ir žinos elgesio tvarką;</text:p>
      <text:p text:style-name="P51">3.4. galės naudotis asmeninėmis ir kolektyvinėmis apsaugos priemonėmis;</text:p>
      <text:p text:style-name="P52">3.5. gebės veikti pagal civilinės saugos signalus;</text:p>
      <text:p text:style-name="P53">3.6. mokės naudotis pirminėmis gaisrų gesinimo priemonėmis;</text:p>
      <text:p text:style-name="P54">3.7. susipažins su civilinės saugos ir gelbėjimo sistema, jos tarpusavio sąveika;</text:p>
      <text:p text:style-name="P55">3.8. žinos pavojingų cheminių medžiagų savybes, jų poveikį žmogui ir aplinkai.</text:p>
      <text:p text:style-name="P56">4. Programos temos ir valandų skaičius, skirtas kiekvienai programos temai, pateikiamas priede.</text:p>
      <text:p text:style-name="P57"/>
      <text:p text:style-name="P58">_________________</text:p>
      <text:soft-page-break/>
      <text:p text:style-name="P59">Civilinės saugos mokymo programos<text:s/></text:p>
      <text:p text:style-name="P60">profesinio mokymo įstaigoms<text:s/></text:p>
      <text:p text:style-name="P61">priedas</text:p>
      <text:p text:style-name="P62"/>
      <text:p text:style-name="P63"><text:span text:style-name="T64">PROGRAMOS TEMOS IR VALANDŲ SKAIČIU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Temos pavadinimas</text:p>
            </table:table-cell>
            <table:table-cell table:style-name="TableCell74" table:number-columns-spanned="3">
              <text:p text:style-name="P75">Valandų skaičius</text:p>
            </table:table-cell>
            <table:covered-table-cell/>
            <table:covered-table-cell/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iš viso</text:p>
            </table:table-cell>
            <table:table-cell table:style-name="TableCell80">
              <text:p text:style-name="P81">teorija</text:p>
            </table:table-cell>
            <table:table-cell table:style-name="TableCell82">
              <text:p text:style-name="P83">praktiniai darbai</text:p>
            </table:table-cell>
          </table:table-row>
        </table:table-header-rows>
        <table:table-row table:style-name="TableRow84">
          <table:table-cell table:style-name="TableCell85">
            <text:p text:style-name="P86">1. Civilinės saugos sistema. Teisiniai civilinės saugos sistemos pagrindai:</text:p>
            <text:p text:style-name="P87">1.1. civilinės saugos sistemos struktūra, tikslai ir uždaviniai;</text:p>
            <text:p text:style-name="P88">1.2. civilinės saugos sistemos pajėgos;</text:p>
            <text:p text:style-name="P89">1.3. Lietuvos Respublikos civilinės saugos įstatymas;</text:p>
            <text:p text:style-name="P90">1.4. Lietuvos Respublikos priešgaisrinės saugos įstatymas;</text:p>
            <text:p text:style-name="P91">1.5. gyventojų teisės ir pareigos civilinės ir priešgaisrinės saugos srityje;</text:p>
            <text:p text:style-name="P92">1.6. Europos Sąjungos civilinės saugos struktūra.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 Gyventojų apsauga ekstremalios situacijos metu:</text:p>
            <text:p text:style-name="P102">2.1. perspėjimas ir informavimas apie ekstremalų įvykį;</text:p>
            <text:p text:style-name="P103">2.2. civilinės saugos signalai;</text:p>
            <text:p text:style-name="P104">2.3. gyventojų evakavimas;</text:p>
            <text:p text:style-name="P105">2.4. individualios ir kolektyvinės apsaugos priemonės.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3. Ekstremalios situacijos, jų klasifikavimas, priežastys, galimi padariniai:</text:p>
            <text:p text:style-name="P115">3.1. ekstremalūs įvykiai ir ekstremalios situacijos;</text:p>
            <text:p text:style-name="P116">3.2. ekstremalių situacijų kriterijai;</text:p>
            <text:p text:style-name="P117">3.3. mokyklos aplinkoje esantys pavojai, rizikos vertinimas;</text:p>
            <text:p text:style-name="P118">3.4. mokyklos civilinės saugos parengties ekstremalioms situacijoms plano analizė.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4. Gamtinio pobūdžio ekstremalios situacijos, veiksmai joms susidarius:</text:p>
            <text:p text:style-name="P128">4.1. hidrologinės, meteorologinės ir geologinės kilmės ekstremalios situacijos – priežastys, pasirengimas ir veiksmai jų metu. Klimato kaita ir jos poveikis žmonėms ir aplinkai;</text:p>
            <text:p text:style-name="P129">4.2. biologiniai pavojai:</text:p>
            <text:p text:style-name="P130">4.2.1. pavojingos ir ypač pavojingos užkrečiamosios žmonių ligos;</text:p>
            <text:p text:style-name="P131">4.2.2. užkrečiamųjų ligų prevencija;</text:p>
            <text:p text:style-name="P132">4.2.3. epidemijos ir pandemijos, pasirengimas joms;<text:s/></text:p>
            <text:p text:style-name="P133">4.2.4 biologiniai pavojai darbe;</text:p>
            <text:p text:style-name="P134">4.2.5. valstybiniai pasirengimo infekcinėms ligoms planai.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5. Techninio pobūdžio ekstremalios situacijos:</text:p>
            <text:p text:style-name="P144">5.1. avarijos pervežant pavojingus krovinius;</text:p>
            <text:p text:style-name="P145">5.2. pavojingų krovinių ženklinimas;</text:p>
            <text:p text:style-name="P146">5.3. avarijos pramonės įmonėse, jų priežastys ir prevencija;</text:p>
            <text:p text:style-name="P147">5.4. pavojingos cheminės medžiagos, elgesys joms patekus į aplinką;</text:p>
            <text:p text:style-name="P148">5.5. transporto avarijos, saugus elgesys jų metu ir po įvykio;</text:p>
            <text:p text:style-name="P149">5.6. sprogimai, jų priežastys, saugus elgesys sprogimo metu ir po jo;</text:p>
            <text:p text:style-name="P150">5.7. avarijos komunikacijose, elektros, šilumos tiekimo sistemose;</text:p>
            <text:p text:style-name="P151">5.8. pavojingi objektai. Pavojingų objektų registras.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1</text:p>
          </table:table-cell>
        </table:table-row>
        <table:table-row table:style-name="TableRow158">
          <table:table-cell table:style-name="TableCell159">
            <text:p text:style-name="Normal">6. Ekologinio pobūdžio ekstremalios situacijos:</text:p>
            <text:p text:style-name="Normal">6.1. oro, vandens, dirvožemio tarša, priežastys ir pasekmės;</text:p>
            <text:p text:style-name="Normal">6.2. aplinkos užteršimas radioaktyviosiomis medžiagomis;</text:p>
            <text:p text:style-name="Normal">6.3. gamtinės ir techninės kilmės radionuklidai Lietuvoje;</text:p>
            <text:p text:style-name="Normal">6.4. radioaktyvumo matavimo vienetai;</text:p>
            <text:p text:style-name="P160">6.5. radioaktyviųjų medžiagų keliami pavojai, apsisaugojimo nuo jų būdai.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. Atominės elektrinės ir jų saugą veiksmai įvykus avarijai atominėje elektrinėje:</text:p>
            <text:p text:style-name="Normal">7.1. avarijos pasaulio atominėse elektrinėse, jų pasekmės;</text:p>
            <text:p text:style-name="Normal">7.2. Ignalinos atominė elektrinė (IAE);</text:p>
            <text:p text:style-name="Normal">7.3. poveikis žmonėms ir aplinkai įvykus avarijai IAE;</text:p>
            <text:p text:style-name="Normal">7.4. veiksmai iškilus radiaciniam pavojui;</text:p>
            <text:p text:style-name="Normal">7.5. jodo profilaktika.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Normal">8. Socialinio pobūdžio ekstremalios situacijos:</text:p>
            <text:p text:style-name="Normal">8.1. masinio naikinimo ginklai, jų rūšys;</text:p>
            <text:p text:style-name="Normal">8.2. masinio naikinimo ginklo panaudojimo būdai;</text:p>
            <text:p text:style-name="Normal">8.3. terorizmas šiandien, būdingi bruožai ir ypatumai;</text:p>
            <text:p text:style-name="P178">8.4. kaip elgtis tapus įkaitu, pastebėjus įtartiną radinį ir teroro išpuolių metu;</text:p>
            <text:p text:style-name="Normal">8.5. saugus elgesys masiniuose renginiuose.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">9. Priešgaisrinė apsauga, veiksmai kilus gaisrui:</text:p>
            <text:p text:style-name="Normal">9.1. gaisrų priežastys ir profilaktika;</text:p>
            <text:p text:style-name="Normal">9.2. gamtiniai gaisrai;</text:p>
            <text:p text:style-name="Normal">9.3. pirminės gaisrų gesinimo priemonės;</text:p>
            <text:p text:style-name="Normal">9.4. priešgaisrinės saugos režimas;</text:p>
            <text:p text:style-name="Normal">9.5. priešgaisrinės saugos reikalavimai;</text:p>
            <text:p text:style-name="Normal">9.6. evakuacija;</text:p>
            <text:p text:style-name="Normal">9.7. evakuacijos planai.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Normal">10. Psichologinė parama ekstremalios situacijos metu:</text:p>
            <text:p text:style-name="P195">10.1. neigiamos psichologinės reakcijos ekstremalios situacijos metu, jų įveikimo būdai;</text:p>
            <text:p text:style-name="P196">10.2. pagrindiniai psichologinės paramos ekstremalios situacijos metu teikimo principai.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Normal">Bendras valandų dalyko mokymui skaičius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36</text:p>
          </table:table-cell>
          <table:table-cell table:style-name="TableCell209">
            <text:p text:style-name="P210">4</text:p>
          </table:table-cell>
        </table:table-row>
      </table:table>
      <text:p text:style-name="Normal"/>
      <text:p text:style-name="P21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6-29T13:45:00Z</meta:creation-date>
    <dc:date>2016-06-29T13:45:00Z</dc:date>
    <meta:template xlink:href="Normal" xlink:type="simple"/>
    <meta:editing-cycles>2</meta:editing-cycles>
    <meta:editing-duration>PT0S</meta:editing-duration>
    <meta:document-statistic meta:page-count="4" meta:paragraph-count="77" meta:word-count="883" meta:character-count="6680" meta:row-count="133" meta:non-whitespace-character-count="5874"/>
  </office:meta>
</office:document-meta>
</file>