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text-position="super 62.5%" style:font-size-complex="12p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font-weight="bold" style:font-weight-asian="bold"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font-weight="bold" style:font-weight-asian="bold"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DefaultParagraphFont" style:family="text">
      <style:text-properties fo:font-weight="bold" style:font-weight-asian="bold"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font-weight="bold" style:font-weight-asian="bold"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font-style="italic" style:font-style-asian="italic" fo:color="#000000" style:font-size-complex="12pt"/>
    </style:style>
    <style:style style:name="T312" style:parent-style-name="DefaultParagraphFont" style:family="text">
      <style:text-properties fo:font-style="italic" style:font-style-asian="italic"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RĖS</text:span></text:p>
      <text:p text:style-name="P12"/>
      <text:p text:style-name="P13">Į S A K Y M A S</text:p>
      <text:p text:style-name="P14">DĖL SOCIALINĮ DARBĄ DIRBANČIŲ DARBUOTOJŲ PAREIGYBIŲ SĄRAŠO PATVIRTINIMO</text:p>
      <text:p text:style-name="P15"/>
      <text:p text:style-name="P16"><text:span text:style-name="T17">2000 m. sausio 4 d. Nr. 1</text:span><text:span text:style-name="T18">1</text:span></text:p>
      <text:p text:style-name="P19">Vilnius</text:p>
      <text:p text:style-name="P20"/>
      <text:p text:style-name="P21"><text:span text:style-name="T22">Vadovaudamasi Lietuvos Respublikos<text:s/></text:span><text:span text:style-name="T23">Vyriausybės 1993 m. liepos 8 d. nutarimo Nr. 511 „Dėl biudžetinių įstaigų ir organizacijų darbuotojų darbo apmokėjimo tvarkos tobulinimo“ (Žin., 1993, Nr.<text:s/></text:span><text:a xlink:href="https://www.e-tar.lt/portal/lt/legalAct/TAR.35316D588106" office:target-frame-name="_blank" xlink:show="new"><text:span text:style-name="T24">28-655</text:span></text:a><text:span text:style-name="T25">; 1997, Nr.<text:s/></text:span><text:a xlink:href="https://www.e-tar.lt/portal/lt/legalAct/TAR.A29913C2F41D" office:target-frame-name="_blank" xlink:show="new"><text:span text:style-name="T26">33-834</text:span></text:a><text:span text:style-name="T27">) 1 priedo 3 punktu,</text:span></text:p>
      <text:p text:style-name="P28"><text:span text:style-name="T29">1</text:span><text:span text:style-name="T30">.<text:s/></text:span><text:span text:style-name="T31">Tvirtinu</text:span><text:span text:style-name="T32"><text:s/>socialinį darbą dirbančių darbuotojų pareigybių sąrašą (pridedama).<text:s/></text:span></text:p>
      <text:p text:style-name="P33"><text:span text:style-name="T34">2</text:span><text:span text:style-name="T35">. Laikau netekusiais galios Lietuvos Respublikos socialinės apsa</text:span><text:span text:style-name="T36">ugos ir darbo ministerijos 1995 m. vasario 13 d. įsakymą Nr. l5 „Dėl socialinių darbuotojų pareigų sąrašo tvirtinimo“ ir 1998 m. vasario 15 d. įsakymą Nr. 178.</text:span></text:p>
      <text:p text:style-name="P37"/>
      <text:p text:style-name="P38"/>
      <text:p text:style-name="P39">SOCIALINĖS APSAUGOS IR DARBO MINISTRĖ<text:tab/>IRENA DEGUTIENĖ</text:p>
      <text:p text:style-name="P40"/>
      <text:p text:style-name="P41">SUDERINTA</text:p>
      <text:p text:style-name="P42">finansų ministras</text:p>
      <text:p text:style-name="P43">V. Dudėnas</text:p>
      <text:p text:style-name="P44"><text:span text:style-name="T45">2000 m. sausio 7 d.</text:span></text:p>
      <text:p text:style-name="P46"><text:span text:style-name="T47">______________</text:span></text:p>
      <text:soft-page-break/>
      <text:p text:style-name="P48"><text:span text:style-name="T49">PATVIRTINTA</text:span></text:p>
      <text:p text:style-name="P50">Lietuvos Respublikos socialinės apsaugos ir<text:s/></text:p>
      <text:p text:style-name="P51">darbo ministrės</text:p>
      <text:p text:style-name="P52"><text:span text:style-name="T53">2000 m</text:span><text:span text:style-name="T54">.</text:span><text:span text:style-name="T55"><text:s/>sausio 4 d.</text:span><text:span text:style-name="T56"><text:s/></text:span><text:span text:style-name="T57">įsakymu Nr. 1</text:span></text:p>
      <text:p text:style-name="P58"/>
      <text:p text:style-name="P59"><text:span text:style-name="T60">SOCIALINĮ DARBĄ DIRBANČIŲ DARBUOTOJŲ PAREIGYBIŲ SĄRAŠAS<text:s/></text:span></text:p>
      <text:p text:style-name="P61"/>
      <text:p text:style-name="P62"><text:span text:style-name="T63">1</text:span><text:span text:style-name="T64">.<text:s/></text:span><text:span text:style-name="T65">Miesto (rajono) savivaldybės Socialinės<text:s/></text:span><text:span text:style-name="T66">paramos skyriaus:</text:span></text:p>
      <text:p text:style-name="P67"><text:span text:style-name="T68">1.1</text:span><text:span text:style-name="T69">.<text:s/></text:span><text:span text:style-name="T70">vedėjas</text:span><text:span text:style-name="T71"><text:s/>– specialistas, kuris vadovauja skyriui, planuoja socialines programas ir organizuoja socialinę paramą mieste (rajone), analizuoja savivaldybės vykdomos socialinės paramos politikos įgyvendinimo rezultatus *;<text:s/></text:span></text:p>
      <text:p text:style-name="P72"><text:span text:style-name="T73">1.2</text:span><text:span text:style-name="T74">.<text:s/></text:span><text:span text:style-name="T75">vedė</text:span><text:span text:style-name="T76">jo pavaduotojas (vyriausiasis socialinis darbuotojas)</text:span><text:span text:style-name="T77"><text:s/>– specialistas, kuris koordinuoja savivaldybės socialinių globos įstaigų darbą, analizuoja ir vertina skyriaus ir kitų savivaldybės teritorijoje vykdomų socialinių programų įgyvendinimą, pavaduoja skyri</text:span><text:span text:style-name="T78">aus vedėją jam nesant;<text:s/></text:span></text:p>
      <text:p text:style-name="P79"><text:span text:style-name="T80">1.3</text:span><text:span text:style-name="T81">.<text:s/></text:span><text:span text:style-name="T82">socialinių paslaugų poskyrio vadovas</text:span><text:span text:style-name="T83"><text:s/>– specialistas, kuris rengia socialinių paslaugų programas, analizuoja jų įgyvendinimą, vadovauja savivaldybės socialinių paslaugų teikėjų veiklai;</text:span></text:p>
      <text:p text:style-name="P84"><text:span text:style-name="T85">1.4</text:span><text:span text:style-name="T86">.<text:s/></text:span><text:span text:style-name="T87">pagalbos namuose tarnybos vad</text:span><text:span text:style-name="T88">ovas</text:span><text:span text:style-name="T89"><text:s/>– specialistas, kuris vadovauja tarnybai, analizuoja paslaugų namuose poreikį, užtikrina bendradarbiavimą su kitų sričių specialistais teikiant pagalbą namuose, konsultuoja kitus suinteresuotuosius;<text:s/></text:span></text:p>
      <text:p text:style-name="P90"><text:span text:style-name="T91">1.5</text:span><text:span text:style-name="T92">.<text:s/></text:span><text:span text:style-name="T93">pagalbos namuose tarnybos socialinis darbu</text:span><text:span text:style-name="T94">otojas</text:span><text:span text:style-name="T95"><text:s/>– specialistas, kuris vertina socialinių paslaugų teikimo klientui poreikį, kliento savarankiškumo lygį, nustato klientui teikiamų paslaugų namuose rūšis, organizuoja lankomosios priežiūros darbuotojų veiklą, kontroliuoja teikiamos socialinės pagalb</text:span><text:span text:style-name="T96">os kokybę;</text:span></text:p>
      <text:p text:style-name="P97"><text:span text:style-name="T98">1.6</text:span><text:span text:style-name="T99">.<text:s/></text:span><text:span text:style-name="T100">lankomosios priežiūros darbuotojas</text:span><text:span text:style-name="T101"><text:s/>– darbuotojas, kuris teikia tarnybos vadovo arba socialinio darbuotojo klientui nustatytą socialinę pagalbą namuose, informuoja tarnybos vadovą arba socialinį darbuotoją apie pasikeitusius kliento pore</text:span><text:span text:style-name="T102">ikius ar situaciją, bendradarbiauja su pirminės sveikatos priežiūros specialistais, nevyriausybinių organizacijų, religinių bendruomenių, kitų institucijų atstovais;</text:span></text:p>
      <text:p text:style-name="P103"><text:span text:style-name="T104">1.7</text:span><text:span text:style-name="T105">.<text:s/></text:span><text:span text:style-name="T106">socialinių išmokų poskyrio vadovas</text:span><text:span text:style-name="T107"><text:s/>– specialistas, kuris rengia piniginės sociali</text:span><text:span text:style-name="T108">nės paramos programas, teikia siūlymus dėl socialinių išmokų skyrimo, organizuoja išmokų skyrimą ir mokėjimą, konsultuoja bei teikia informaciją dėl socialinių išmokų mokėjimo tvarkos, koordinuoja socialinių išmokų specialistų darbą;<text:s/></text:span></text:p>
      <text:p text:style-name="P109"><text:span text:style-name="T110">1.8</text:span><text:span text:style-name="T111">.<text:s/></text:span><text:span text:style-name="T112">socialinių<text:s/></text:span><text:span text:style-name="T113">išmokų specialistas (įvairioms išmokų rūšims)</text:span><text:span text:style-name="T114"><text:s/>– specialistas, kuris analizuoja klientų socialinę-ekonominę padėtį, paskaičiuoja socialines pensijas ir kitas socialines išmokas klientui bei jas išmoka, tvarko reikiamą dokumentaciją;</text:span></text:p>
      <text:p text:style-name="P115"><text:span text:style-name="T116">1.9</text:span><text:span text:style-name="T117">.<text:s/></text:span><text:span text:style-name="T118">socialinio darb</text:span><text:span text:style-name="T119">o organizatorius</text:span><text:span text:style-name="T120"><text:s/>– specialistas, kuris analizuoja seniūnijos (bendruomenės) gyventojų socialinę padėtį, įvertina atskirų asmenų ar šeimų gyvenimo sąlygas, teikia socialinę paramą, teikia pasiūlymus savivaldybei dėl socialinės paramos tobulinimo;<text:s/></text:span></text:p>
      <text:p text:style-name="P121"><text:span text:style-name="T122">1.10</text:span><text:span text:style-name="T123">.</text:span><text:span text:style-name="T124"><text:s/></text:span><text:span text:style-name="T125">socialinių programų koordinatorius</text:span><text:span text:style-name="T126"><text:s/>– specialistas, kuris rengia socialines programas, koordinuoja nevyriausybinių organizacijų, teikiančių socialines paslaugas, ir savivaldybės bendradarbiavimą, vertina nevyriausybinių organizacijų teikiamas socialines pr</text:span><text:span text:style-name="T127">ogramas;</text:span></text:p>
      <text:p text:style-name="P128"><text:span text:style-name="T129">1.11</text:span><text:span text:style-name="T130">.<text:s/></text:span><text:span text:style-name="T131">socialinis darbuotojas – konsultantas</text:span><text:span text:style-name="T132"><text:s/>– specialistas, kuris rengia ir teikia informaciją apie socialinę paramą, lengvatas bei kitas socialines garantijas, konsultuoja atskirus asmenis bei šeimas dėl socialinės paramos gavimo;<text:s/></text:span></text:p>
      <text:p text:style-name="P133"><text:span text:style-name="T134">1.12</text:span><text:span text:style-name="T135">.<text:s/></text:span><text:span text:style-name="T136">socialinis darbuotojas darbui su vaikais ir šeimomis, našlaičiais</text:span><text:span text:style-name="T137"><text:s/>– specialistas, kuris analizuoja vaikų, šeimų ar našlaičių, turinčių socialinių problemų, poreikius ir teikia jiems socialinę paramą, rengdamas socialines programas, bendradarbiauja su miest</text:span><text:span text:style-name="T138">o (rajono) savivaldybės Vaikų teisių apsaugos tarnyba;<text:s/></text:span></text:p>
      <text:p text:style-name="P139"><text:span text:style-name="T140">1.13</text:span><text:span text:style-name="T141">.<text:s/></text:span><text:span text:style-name="T142">socialinis darbuotojas darbui su senais žmonėmis</text:span><text:span text:style-name="T143"><text:s/>– specialistas, kuris analizuoja senų ir pagyvenusių žmonių poreikius, organizuoja senų žmonių apgyvendinimą globos namuose,<text:s/></text:span><text:soft-page-break/><text:span text:style-name="T144">teikia kitą jiem</text:span><text:span text:style-name="T145">s reikalingą socialinę paramą, rengia socialines programas miesto (rajono) seniems žmonėms;<text:s/></text:span></text:p>
      <text:p text:style-name="P146"><text:span text:style-name="T147">1.14</text:span><text:span text:style-name="T148">.<text:s/></text:span><text:span text:style-name="T149">socialinis darbuotojas darbui su neįgaliaisiais</text:span><text:span text:style-name="T150"><text:s/>– specialistas, kuris analizuoja neįgaliųjų poreikius, organizuoja kompensacinės technikos įsigijimą, ren</text:span><text:span text:style-name="T151">gia ir įgyvendina invalidų socialinės integracijos programas, teikia kitą neįgaliesiems reikalingą socialinę paramą;</text:span></text:p>
      <text:p text:style-name="P152"><text:span text:style-name="T153">1.15</text:span><text:span text:style-name="T154">.<text:s/></text:span><text:span text:style-name="T155">socialinis darbuotojas darbui su rizikos grupės asmenimis</text:span><text:span text:style-name="T156"><text:s/>– specialistas, kuris analizuoja rizikos grupės žmonių socialines probl</text:span><text:span text:style-name="T157">emas, poreikius, rengia ir įgyvendina rizikos grupės asmenų socialines programas, teikia jiems būtiną socialinę paramą;</text:span></text:p>
      <text:p text:style-name="P158"><text:span text:style-name="T159">1.16</text:span><text:span text:style-name="T160">.<text:s/></text:span><text:span text:style-name="T161">socialinis darbuotojas –<text:s/></text:span><text:span text:style-name="T162">specialistas, kuris dirba su įvairiomis socialinėmis žmonių grupėmis, analizuoja jų problemas, poreik</text:span><text:span text:style-name="T163">ius, teikia socialinę paramą.<text:s/></text:span></text:p>
      <text:p text:style-name="P164"><text:span text:style-name="T165">2</text:span><text:span text:style-name="T166">.<text:s/></text:span><text:span text:style-name="T167">Miesto (rajono) savivaldybės Vaikų teisių apsaugos tarnybos:<text:s/></text:span></text:p>
      <text:p text:style-name="P168"><text:span text:style-name="T169">2.1</text:span><text:span text:style-name="T170">.<text:s/></text:span><text:span text:style-name="T171">vedėjas –<text:s/></text:span><text:span text:style-name="T172">specialistas, kuris vadovauja tarnybai, yra atsakingas už klausimus, susijusius su vaikų teisių apsauga, vaikų globos organizavimą mieste</text:span><text:span text:style-name="T173"><text:s/>(rajone) bei vaikų globos ir jų teisių apsaugos įgyvendinimo rezultatų analizę;</text:span></text:p>
      <text:p text:style-name="P174"><text:span text:style-name="T175">2.2</text:span><text:span text:style-name="T176">.<text:s/></text:span><text:span text:style-name="T177">vedėjo pavaduotojas (vyriausiasis socialinis darbuotojas)</text:span><text:span text:style-name="T178"><text:s/>– specialistas, kuris koordinuoja tarnybos ir kitų miesto (rajono) organizacijų programų įgyvendinimą vaikų<text:s/></text:span><text:span text:style-name="T179">teisių apsaugos klausimais, pavaduoja vedėją jam nesant;</text:span></text:p>
      <text:p text:style-name="P180"><text:span text:style-name="T181">2.3</text:span><text:span text:style-name="T182">.<text:s/></text:span><text:span text:style-name="T183">socialinis darbuotojas – konsultantas</text:span><text:span text:style-name="T184"><text:s/>– specialistas, kuris teikia metodinę paramą, konsultuoja, kaip spręsti vaikų teisių bei interesų apsaugos, jų globos ir teisės pažeidimų prevencijos problemas;</text:span></text:p>
      <text:p text:style-name="P185"><text:span text:style-name="T186">2.4</text:span><text:span text:style-name="T187">.<text:s/></text:span><text:span text:style-name="T188">socialinių programų koordinatorius</text:span><text:span text:style-name="T189"><text:s/>– specialistas, kuris rengia tikslines socialines programas ir kitas socialines priemones, susijusias su vaikų teisių apsauga, globa, rūpyba ir teisės pažeidimų prevencija, ir jas įgyvendina;</text:span></text:p>
      <text:p text:style-name="P190"><text:span text:style-name="T191">2.5</text:span><text:span text:style-name="T192">.<text:s/></text:span><text:span text:style-name="T193">socialinis darbuotojas darbui su našlaičiais ir likusi</text:span><text:span text:style-name="T194">ais be tėvų globos vaikais bei jų globėjais</text:span><text:span text:style-name="T195"><text:s/>– specialistas, kuris išsiaiškina ir registruoja našlaičius ir likusius be tėvų globos vaikus ir organizuoja jų įkurdinimą šeimose, šeimynose, vaikų ugdymo įstaigose bei ieško vaikų globėjų, juos atrenka, įvertin</text:span><text:span text:style-name="T196">a ir organizuoja jų apmokymą;<text:s/></text:span></text:p>
      <text:p text:style-name="P197"><text:span text:style-name="T198">2.6</text:span><text:span text:style-name="T199">.<text:s/></text:span><text:span text:style-name="T200">socialinis darbuotojas darbui su vaikais ir šeimomis</text:span><text:span text:style-name="T201"><text:s/>– specialistas, kuris organizuoja socialinės paramos teikimą tiems tėvams, juos atstovaujantiems asmenims bei šių šeimų vaikams, kuriems dėl įvairių aplinkybių sti</text:span><text:span text:style-name="T202">nga reikiamos priežiūros;</text:span></text:p>
      <text:p text:style-name="P203"><text:span text:style-name="T204">2.7</text:span><text:span text:style-name="T205">.<text:s/></text:span><text:span text:style-name="T206">socialinis darbuotojas darbui su rizikos grupės vaikais ir jų šeimomis</text:span><text:span text:style-name="T207"><text:s/>– specialistas, kuris kartu su kitomis suinteresuotomis institucijomis organizuoja prevencinių priemonių įgyvendinimą, dirbant su problematiško elgesi</text:span><text:span text:style-name="T208">o vaikais ir jų šeimomis.</text:span></text:p>
      <text:p text:style-name="P209"><text:span text:style-name="T210">3</text:span><text:span text:style-name="T211">.</text:span><text:span text:style-name="T212"><text:s/>Stacionarios socialinės globos įstaigos:</text:span></text:p>
      <text:p text:style-name="P213"><text:span text:style-name="T214">3.1</text:span><text:span text:style-name="T215">.<text:s/></text:span><text:span text:style-name="T216">direktorius –<text:s/></text:span><text:span text:style-name="T217">specialistas, kuris vadovauja įstaigai ir organizuoja jos darbą;</text:span></text:p>
      <text:p text:style-name="P218"><text:span text:style-name="T219">3.2</text:span><text:span text:style-name="T220">.<text:s/></text:span><text:span text:style-name="T221">direktoriaus pavaduotojas</text:span><text:span text:style-name="T222">, išskyrus pavaduotoją ūkio daliai – specialistas, kuris org</text:span><text:span text:style-name="T223">anizuoja įstaigos darbą teikiant klientams socialines paslaugas, užtikrinant medicinines bei ugdymo paslaugas, planuoja socialinių paslaugų teikimą, sistemingai analizuoja, kontroliuoja ir vertina socialinio darbo organizavimą, pavaduoja įstaigos direktori</text:span><text:span text:style-name="T224">ų jam nesant;</text:span></text:p>
      <text:p text:style-name="P225"><text:span text:style-name="T226">3.3</text:span><text:span text:style-name="T227">.<text:s/></text:span><text:span text:style-name="T228">socialinės ir medicininės reabilitacijos vadovas</text:span><text:span text:style-name="T229"><text:s/>– specialistas, kuris organizuoja įstaigos darbą teikiant klientams socialines paslaugas ir užtikrinant medicinines paslaugas;<text:s/></text:span></text:p>
      <text:p text:style-name="P230"><text:span text:style-name="T231">3.4</text:span><text:span text:style-name="T232">.<text:s/></text:span><text:span text:style-name="T233">vyriausiasis socialinis darbuotojas</text:span><text:span text:style-name="T234"><text:s/>– specialis</text:span><text:span text:style-name="T235">tas, kuris organizuoja socialinių paslaugų teikimą įstaigoje, kartu su socialiniu darbuotoju nustato kliento individualius poreikius socialinei paramai gauti;</text:span></text:p>
      <text:p text:style-name="P236"><text:span text:style-name="T237">3.5</text:span><text:span text:style-name="T238">.<text:s/></text:span><text:span text:style-name="T239">socialinis darbuotojas (įvairios specializacijos)</text:span><text:span text:style-name="T240"><text:s/>– specialistas, kuris planuoja ir nust</text:span><text:span text:style-name="T241">ato kliento individualius poreikius socialinei paramai gauti, sprendžia klientų socialines, buitines, finansines problemas, renka informaciją, reikalingą klientui, bendradarbiauja su kliento giminėmis bei artimaisiais, gina kliento teises bei atstovauja ja</text:span><text:span text:style-name="T242">m už socialinės globos įstaigos ribų, konsultuoja klientus, rūpinasi jo socialine bei materialine gerove, koordinuoja bei kontroliuoja socialinio darbuotojo padėjėjų (globos darbuotojų) darbą;<text:s/></text:span></text:p>
      <text:p text:style-name="P243"><text:span text:style-name="T244">3.6</text:span><text:span text:style-name="T245">.<text:s/></text:span><text:span text:style-name="T246">socialinio darbuotojo padėjėjas (globos darbuotojas)</text:span><text:span text:style-name="T247"><text:s/></text:span><text:span text:style-name="T248">– darbuotojas, kuris vykdo įstaigos socialinio darbuotojo nurodymus, teikia klientui buitines ir higienos paslaugas, maudo,<text:s/></text:span><text:soft-page-break/><text:span text:style-name="T249">prausia ir maitina klientą, palaiko kliento aplinkos švarą ir tvarką, stebi kliento būseną ir apie tai informuoja įstaigos specialis</text:span><text:span text:style-name="T250">tus.</text:span></text:p>
      <text:p text:style-name="P251"><text:span text:style-name="T252">4</text:span><text:span text:style-name="T253">.</text:span><text:span text:style-name="T254"><text:s/>Nestacionarios socialinių paslaugų įstaigos, tarnybos (dienos centro, krizių centro, bendruomenės centro, socialinių paslaugų tarnybos, socialinių paslaugų centro ir kt.):</text:span><text:span text:style-name="T255"><text:s/></text:span></text:p>
      <text:p text:style-name="P256"><text:span text:style-name="T257">4.1</text:span><text:span text:style-name="T258">.<text:s/></text:span><text:span text:style-name="T259">direktorius –<text:s/></text:span><text:span text:style-name="T260">specialistas, kuris vadovauja socialinių<text:s/></text:span><text:span text:style-name="T261">paslaugų įstaigai ar tarnybai ir organizuoja jos darbą;</text:span></text:p>
      <text:p text:style-name="P262"><text:span text:style-name="T263">4.2</text:span><text:span text:style-name="T264">.<text:s/></text:span><text:span text:style-name="T265">direktoriaus pavaduotojas</text:span><text:span text:style-name="T266">, išskyrus pavaduotoją ūkio daliai, – specialistas, kuris planuoja socialinių paslaugų teikimą, vykdo socialinių paslaugų įstaigos, tarnybos organizacinį darbą teikia</text:span><text:span text:style-name="T267">nt socialines paslaugas, sistemingai analizuoja, kontroliuoja ir vertina socialinio darbo organizavimą, pavaduoja direktorių jam nesant;</text:span></text:p>
      <text:p text:style-name="P268"><text:span text:style-name="T269">4.3</text:span><text:span text:style-name="T270">.<text:s/></text:span><text:span text:style-name="T271">socialinio darbo padalinio vadovas (vyriausiasis socialinis darbuotojas)</text:span><text:span text:style-name="T272"><text:s/>– specialistas, kuris organizuoja, ko</text:span><text:span text:style-name="T273">ordinuoja ir atsako už įstaigos ar tarnybos veiklą teikiant socialines paslaugas, rengia socialinių paslaugų programas;</text:span></text:p>
      <text:p text:style-name="P274"><text:span text:style-name="T275">4.4</text:span><text:span text:style-name="T276">.<text:s/></text:span><text:span text:style-name="T277">socialinis darbuotojas (įvairios specializacijos)</text:span><text:span text:style-name="T278"><text:s/>– specialistas, kuris planuoja ir nustato įstaigos, tarnybos kliento individu</text:span><text:span text:style-name="T279">alius poreikius socialinėms paslaugoms gauti, sprendžia kliento socialines problemas, koordinuoja bei kontroliuoja įstaigos socialinio darbuotojo padėjėjų darbą;<text:s/></text:span></text:p>
      <text:p text:style-name="P280"><text:span text:style-name="T281">4.5</text:span><text:span text:style-name="T282">.<text:s/></text:span><text:span text:style-name="T283">socialinio darbuotojo padėjėjas</text:span><text:span text:style-name="T284"><text:s/>– darbuotojas, kuris vykdo įstaigos, tarnybos social</text:span><text:span text:style-name="T285">inio darbuotojo nurodymus, teikia klientui buitines ir higienos paslaugas, palaiko kliento aplinkos švarą ir tvarką, stebi kliento būseną ir apie tai informuoja įstaigos, tarnybos specialistus.</text:span></text:p>
      <text:p text:style-name="P286"><text:span text:style-name="T287">5</text:span><text:span text:style-name="T288">.</text:span><text:span text:style-name="T289"><text:s/>Kitos institucijos (socialinės apsaugos, sveikatos pr</text:span><text:span text:style-name="T290">iežiūros, švietimo, vidaus reikalų sistemos įstaigos ar tarnybos, šeimynos ir kt.):<text:s/></text:span></text:p>
      <text:p text:style-name="P291"><text:span text:style-name="T292">5.1</text:span><text:span text:style-name="T293">.<text:s/></text:span><text:span text:style-name="T294">socialinio darbo padalinio vadovas (vyriausiasis socialinis darbuotojas)</text:span><text:span text:style-name="T295"><text:s/>– specialistas, kuris organizuoja socialinių paslaugų teikimą institucijoje, formuoja socia</text:span><text:span text:style-name="T296">linių paslaugų teikėjų komandą, koordinuoja ir organizuoja jų veiklą;<text:s/></text:span></text:p>
      <text:p text:style-name="P297"><text:span text:style-name="T298">5.2</text:span><text:span text:style-name="T299">.</text:span><text:span text:style-name="T300"><text:s/>socialinis darbuotojas</text:span><text:span text:style-name="T301"><text:s/>– specialistas, kuris rengia socialinių paslaugų ar socialinės integracijos programas, planuoja ir nustato kliento individualius poreikius socialinei par</text:span><text:span text:style-name="T302">amai gauti, sprendžia kliento socialines problemas, teikia socialines paslaugas institucijos klientams;<text:s/></text:span></text:p>
      <text:p text:style-name="P303"><text:span text:style-name="T304">5.3</text:span><text:span text:style-name="T305">.<text:s/></text:span><text:span text:style-name="T306">šeimynos tėvas (motina)</text:span><text:span text:style-name="T307"><text:s/>– specialistas, kuris yra atsakingas už vaikų globos organizavimą šeimynoje.</text:span></text:p>
      <text:p text:style-name="P308"/>
      <text:p text:style-name="P309"><text:span text:style-name="T310">*</text:span><text:span text:style-name="T311"><text:s/>Šis ir kiti paaiškinimai nusako tik pa</text:span><text:span text:style-name="T312">grindines socialinį darbą dirbančių darbuotojų profesinės veiklos kryptis.</text:span><text:span text:style-name="T313"><text:s/></text:span></text:p>
      <text:p text:style-name="P31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6:20:00Z</meta:creation-date>
    <dc:date>2015-09-07T06:20:00Z</dc:date>
    <meta:template xlink:href="Normal" xlink:type="simple"/>
    <meta:editing-cycles>2</meta:editing-cycles>
    <meta:editing-duration>PT0S</meta:editing-duration>
    <meta:document-statistic meta:page-count="4" meta:paragraph-count="73" meta:word-count="1344" meta:character-count="11555" meta:row-count="277" meta:non-whitespace-character-count="10284"/>
  </office:meta>
</office:document-meta>
</file>