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 gruodžio 22 d. nutarimo Nr. 1646 „Dėl Ilgalaikės mokslinių tyrimų ir eksperimentinės plėtros strategijos bei Lietuvos mokslo ir techn</text:span><text:span text:style-name="T17">ologijų baltosios knygos nuostatų įgyvendinimo programos patvirtinimo“ IR JĮ KEITUSIO NUTARIMO pakeitimo</text:span></text:p>
      <text:p text:style-name="Normal"/>
      <text:p text:style-name="P18">2011 m. balandžio 13 d. Nr. 419</text:p>
      <text:p text:style-name="P19">Vilnius</text:p>
      <text:p text:style-name="P20"/>
      <text:p text:style-name="P21">Lietuvos Respublikos Vyriausybė<text:span text:style-name="T22"><text:s/></text:span><text:span text:style-name="T23">nutari</text:span>a:</text:p>
      <text:p text:style-name="P24">1. Pakeisti Ilgalaikę mokslinių tyrimų ir eksperimentinės plėtros strategiją, patvirtintą Lietuvos Respublikos Vyriausybės 2003 m. gruodžio 22 d. nutarimu Nr. 1646<text:s/><text:span text:style-name="T25">„Dėl Ilgalaikės mokslinių tyrimų ir eksperimentinės plėtros strategijos bei Lietuvos mokslo ir technologijų baltosios knygos nuostatų įgyvendinimo programos</text:span><text:span text:style-name="T26"><text:s/>patvirtinimo“<text:s/></text:span>(Žin., 2003, Nr. <text:a xlink:href="https://www.e-tar.lt/portal/lt/legalAct/TAR.2E2A58B6723F" office:target-frame-name="_blank" xlink:show="new"><text:span text:style-name="T27">121-5489</text:span></text:a>; 2007, Nr.<text:s/><text:a xlink:href="https://www.e-tar.lt/portal/lt/legalAct/TAR.03FD120F4729" office:target-frame-name="_blank" xlink:show="new"><text:span text:style-name="T28">25-941</text:span></text:a>), ir išdėstyti 15 punktą taip:</text:p>
      <text:p text:style-name="P29">„15. Ši Strategija įgyvendinama etapais, o jos tikslai prireikus tikslinami (atsižvelgiant į esamą vidaus ir išorės padėtį). Lietuvos mokslo ir technologijų baltosios knygos nuostatų įgyvendinimo programa yra šios Strategijos įgyvendinimo I etapas. Strategijos įgyvendinimo II etape, iki 2011 metų, Strategija įgyvendinama vykdant Nacionalinės Lisabonos strategijos įgyvendinimo programos, patvirtintos Lietuvos Respublikos Vyriausybės 2005 m. lapkričio 22 d. nutarimu Nr. 1270 (Žin., 2005, Nr.<text:s/><text:a xlink:href="https://www.e-tar.lt/portal/lt/legalAct/TAR.21F65081AF97" office:target-frame-name="_blank" xlink:show="new"><text:span text:style-name="T30">139-5019</text:span></text:a>), 39 punkto 1 tikslo 5 priemonę, 92 punkto 1 tikslo 1–5, 7–14, 16–19 ir 21–27 priemones, 92 punkto 2 tikslo 3 ir 9 priemones, taip pat su moksliniais tyrimais ir eksperimentine plėtra susijusias Lietuvos aukštojo mokslo sistemos plėtros 2006–2010 metų plano, patvirtinto Lietuvos Respublikos Vyriausybės 2006 m. balandžio 5 d. nutarimu Nr. 335 (Žin., 2006, Nr.<text:s/><text:a xlink:href="https://www.e-tar.lt/portal/lt/legalAct/TAR.F50F1B5A13B3" office:target-frame-name="_blank" xlink:show="new"><text:span text:style-name="T31">39-1394</text:span></text:a>), įgyvendinimo priemones. III etape, 2011–2015 metais, Strategija įgyvendinama vykdant Švietimo ir mokslo ministerijos patvirtintą Strategijos įgyvendinimo 2011–2012 metų veiklos planą.“</text:p>
      <text:p text:style-name="P32">2. Pripažinti netekusiu galios Lietuvos Respublikos Vyriausybės 2007 m. vasario 13 d. nutarimo Nr. 206 „Dėl Lietuvos Respublikos Vyriausybės 2003 m. gruodžio 22 d. nutarimo Nr. 1646 „Dėl Ilgalaikės mokslinių tyrimų ir eksperimentinės plėtros strategijos bei Lietuvos mokslo ir technologijų baltosios knygos nuostatų<text:s/>įgyvendinimo programos patvirtinimo“ pakeitimo“ (Žin., 2007, Nr.<text:s/><text:a xlink:href="https://www.e-tar.lt/portal/lt/legalAct/TAR.03FD120F4729" office:target-frame-name="_blank" xlink:show="new"><text:span text:style-name="T33">25-941</text:span></text:a>) 2 punktą.</text:p>
      <text:p text:style-name="P34">3. Pavesti Švietimo ir mokslo ministerijai iki 2012 m. gegužės 1 d. parengti ir Lietuvos<text:s/>Respublikos Vyriausybei pateikti Valstybinės studijų ir mokslinių tyrimų ir eksperimentinės plėtros 2013–2020 metų plėtros programos projektą.</text:p>
      <text:p text:style-name="P35"/>
      <text:p text:style-name="P36"/>
      <text:p text:style-name="P37">MINISTRAS PIRMININKAS<text:tab/>ANDRIUS KUBILIUS</text:p>
      <text:p text:style-name="Normal"/>
      <text:p text:style-name="P38">ŠVIETIMO IR MOKSLO MINISTRAS<text:tab/>GINTARAS STEPONAVIČIUS</text:p>
      <text:p text:style-name="Normal"/>
      <text:p text:style-name="P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8T03:35:00Z</meta:creation-date>
    <dc:date>2015-10-08T03:35:00Z</dc:date>
    <meta:print-date>2011-04-14T06:23:00Z</meta:print-date>
    <meta:template xlink:href="Normal" xlink:type="simple"/>
    <meta:editing-cycles>2</meta:editing-cycles>
    <meta:editing-duration>PT0S</meta:editing-duration>
    <meta:document-statistic meta:page-count="1" meta:paragraph-count="17" meta:word-count="402" meta:character-count="3029" meta:row-count="75" meta:non-whitespace-character-count="2644"/>
  </office:meta>
</office:document-meta>
</file>