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55in" style:font-size-complex="12pt" style:language-asian="lt" style:country-asian="LT"/>
    </style:style>
    <style:style style:name="T227" style:parent-style-name="DefaultParagraphFont" style:family="text">
      <style:text-properties fo:color="#000000" fo:letter-spacing="-0.0055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fo:letter-spacing="-0.0034in"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keep-with-next="always" fo:break-before="page" fo:margin-left="3.1493in">
        <style:tab-stops/>
      </style:paragraph-properties>
    </style:style>
    <style:style style:name="P448" style:parent-style-name="Normal" style:family="paragraph">
      <style:paragraph-properties fo:keep-with-next="always" fo:margin-left="3.1493in">
        <style:tab-stops/>
      </style:paragraph-properties>
      <style:text-properties style:font-size-complex="12pt"/>
    </style:style>
    <style:style style:name="P449" style:parent-style-name="Normal" style:family="paragraph">
      <style:paragraph-properties fo:keep-with-next="always" fo:margin-left="3.14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74" style:parent-style-name="Normal" style:family="paragraph">
      <style:paragraph-properties fo:text-align="justify" fo:text-indent="2in">
        <style:tab-stops>
          <style:tab-stop style:type="right" style:leader-style="solid" style:leader-text="_" style:position="6.3in"/>
        </style:tab-stops>
      </style:paragraph-properties>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P47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indent="2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1" style:parent-style-name="Normal" style:family="paragraph">
      <style:paragraph-properties fo:margin-left="0.5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Wingdings 2" style:font-name-asian="Wingdings 2" style:font-name-complex="Wingdings 2" style:font-size-complex="12pt" style:language-asian="lt" style:country-asian="LT"/>
    </style:style>
    <style:style style:name="T488" style:parent-style-name="DefaultParagraphFont" style:family="text">
      <style:text-properties text:display="none"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Wingdings 2" style:font-name-asian="Wingdings 2" style:font-name-complex="Wingdings 2" style:font-size-complex="12pt" style:language-asian="lt" style:country-asian="LT"/>
    </style:style>
    <style:style style:name="T492" style:parent-style-name="DefaultParagraphFont" style:family="text">
      <style:text-properties text:display="non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Wingdings 2" style:font-name-asian="Wingdings 2" style:font-name-complex="Wingdings 2" style:font-size-complex="12pt" style:language-asian="lt" style:country-asian="LT"/>
    </style:style>
    <style:style style:name="T496" style:parent-style-name="DefaultParagraphFont" style:family="text">
      <style:text-properties text:display="none"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Wingdings 2" style:font-name-asian="Wingdings 2" style:font-name-complex="Wingdings 2" style:font-size-complex="12pt" style:language-asian="lt" style:country-asian="LT"/>
    </style:style>
    <style:style style:name="T500" style:parent-style-name="DefaultParagraphFont" style:family="text">
      <style:text-properties text:display="none"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0.6895in">
        <style:tab-stops>
          <style:tab-stop style:type="right" style:leader-style="solid" style:leader-text="_" style:position="5.6104in"/>
        </style:tab-stops>
      </style:paragraph-properties>
      <style:text-properties style:font-size-complex="12pt" style:language-asian="lt" style:country-asian="LT"/>
    </style:style>
    <style:style style:name="P503" style:parent-style-name="Normal" style:family="paragraph">
      <style:paragraph-properties fo:margin-left="0.6895in">
        <style:tab-stops>
          <style:tab-stop style:type="right" style:leader-style="solid" style:leader-text="_" style:position="5.6104in"/>
        </style:tab-stops>
      </style:paragraph-properties>
      <style:text-properties style:font-size-complex="12pt" style:language-asian="lt" style:country-asian="LT"/>
    </style:style>
    <style:style style:name="P504" style:parent-style-name="Normal" style:family="paragraph">
      <style:paragraph-properties fo:margin-left="0.5in" fo:text-indent="-0.5in">
        <style:tab-stops/>
      </style:paragraph-properties>
      <style:text-properties style:font-size-complex="12pt" style:language-asian="lt" style:country-asian="LT"/>
    </style:style>
    <style:style style:name="TableColumn506" style:family="table-column">
      <style:table-column-properties style:column-width="2.1527in"/>
    </style:style>
    <style:style style:name="TableColumn507" style:family="table-column">
      <style:table-column-properties style:column-width="0.4375in"/>
    </style:style>
    <style:style style:name="TableColumn508" style:family="table-column">
      <style:table-column-properties style:column-width="1.2312in"/>
    </style:style>
    <style:style style:name="TableColumn509" style:family="table-column">
      <style:table-column-properties style:column-width="0.6027in"/>
    </style:style>
    <style:style style:name="TableColumn510" style:family="table-column">
      <style:table-column-properties style:column-width="1.8756in"/>
    </style:style>
    <style:style style:name="Table505" style:family="table">
      <style:table-properties style:width="6.3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position="3.6423in"/>
        </style:tab-stops>
      </style:paragraph-properties>
    </style:style>
    <style:style style:name="T515" style:parent-style-name="DefaultParagraphFont" style:family="text">
      <style:text-properties fo:font-style="italic" style:font-style-asian="italic"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525" style:parent-style-name="Normal" style:family="paragraph">
      <style:paragraph-properties fo:margin-left="0.5in" fo:text-indent="-0.5in">
        <style:tab-stops/>
      </style:paragraph-properties>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office:automatic-styles>
  <office:body>
    <office:text text:use-soft-page-breaks="true">
      <text:p text:style-name="P1"><text:span text:style-name="T2">VALSTYBĖS ĮMONĖS REGISTRŲ CENTRO DIREKTORIAUS</text:span></text:p>
      <text:p text:style-name="P3"/>
      <text:p text:style-name="P4">Į S A K Y M A S</text:p>
      <text:p text:style-name="P5">DĖL NEKILNOJAMOJO TURTO IR ŽEMĖS MOKESČIŲ MOKĖTOJŲ SKUNDŲ IR PRAŠYMŲ NAGRINĖJIMO TAISYKLIŲ PATVIRTINIMO</text:p>
      <text:p text:style-name="P6"/>
      <text:p text:style-name="P7">2013 m. gegužės 15 d. Nr. v-115</text:p>
      <text:p text:style-name="P8">Vilnius</text:p>
      <text:p text:style-name="P9"/>
      <text:p text:style-name="P10"/>
      <text:p text:style-name="P11"><text:span text:style-name="T12">Vadovaudamasis Lietuvos Respublikos nekilnojamojo turto mokesčio įstatymu (Žin., 2005, Nr.<text:s/></text:span><text:a xlink:href="https://www.e-tar.lt/portal/lt/legalAct/TAR.B4FAA1DD73CF" office:target-frame-name="_blank" xlink:show="new"><text:span text:style-name="T13">76-2741</text:span></text:a><text:span text:style-name="T14">; 2006, Nr.<text:s/></text:span><text:a xlink:href="https://www.e-tar.lt/portal/lt/legalAct/TAR.A0B0EECEA0C2" office:target-frame-name="_blank" xlink:show="new"><text:span text:style-name="T15">39-1380</text:span></text:a><text:span text:style-name="T16">; 2010, Nr.<text:s/></text:span><text:a xlink:href="https://www.e-tar.lt/portal/lt/legalAct/TAR.0792158FF930" office:target-frame-name="_blank" xlink:show="new"><text:span text:style-name="T17">145-7415</text:span></text:a><text:span text:style-name="T18">) ir Lietuvos Respublikos žemės mokesčio įstatymu (Žin., 1992, Nr.<text:s/></text:span><text:a xlink:href="https://www.e-tar.lt/portal/lt/legalAct/TAR.D267FBDC094B" office:target-frame-name="_blank" xlink:show="new"><text:span text:style-name="T19">21-612</text:span></text:a><text:span text:style-name="T20">; 2011, Nr.<text:s/></text:span><text:a xlink:href="https://www.e-tar.lt/portal/lt/legalAct/TAR.59681865CD01" office:target-frame-name="_blank" xlink:show="new"><text:span text:style-name="T21">163-7743</text:span></text:a><text:span text:style-name="T22">):</text:span></text:p>
      <text:p text:style-name="P23"><text:span text:style-name="T24">1</text:span><text:span text:style-name="T25">. T v i r t i n u pridedamas Nekilnojamojo turto ir žemės mokesčių mokėtojų skundų ir prašymų nagrinėjimo taisykles.</text:span></text:p>
      <text:p text:style-name="P26"><text:span text:style-name="T27">2</text:span><text:span text:style-name="T28">. P r i p a ž į s t u netekusiu galios direktoriaus 2005 m. gruodžio 30 d. įsakymą Nr. v-244 „Dėl Nekilnojamojo turto mokesčių mokėtojų skundų ir prašymų nagrinėjimo komisijos darbo reglamento“.</text:span></text:p>
      <text:p text:style-name="P29"><text:span text:style-name="T30">3</text:span><text:span text:style-name="T31">. N u s t a t a u, kad Nekilnojamojo turto ir žemės mokesčių mokėtojų skundų ir prašymų nagrinėjimo komisijos sprendimu patvirtinta mokestinė nekilnojamojo turto ir žemės vertė Nekilnojamojo turto registre patikslinama šio registro nuostatų nustatyta tvarka Registrų centro filiale ne vėliau kaip kitą darbo dieną po komisijos pranešimo apie priimtą sprendimą gavimo dienos.</text:span></text:p>
      <text:p text:style-name="P32"/>
      <text:p text:style-name="P33"/>
      <text:p text:style-name="P34"/>
      <text:p text:style-name="P35"><text:span text:style-name="T36">Direktorius<text:s/></text:span><text:span text:style-name="T37"><text:tab/>Kęstutis Sabaliauskas</text:span></text:p>
      <text:p text:style-name="P38"/>
      <text:p text:style-name="P39"/>
      <text:soft-page-break/>
      <text:p text:style-name="P40">PATVIRTINTA</text:p>
      <text:p text:style-name="P41">Valstybės įmonės Registrų centro direktoriaus 2013 m. gegužės 15 d. įsakymu Nr. v-115</text:p>
      <text:p text:style-name="P42"/>
      <text:p text:style-name="P43"><text:span text:style-name="T44">NEKILNOJAMOJO TURTO MOKESČIO IR ŽEMĖS MOKESČIO MOKĖTOJŲ SKUNDŲ IR PRAŠYMŲ NAGRINĖJ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ės įmonės Registrų centro (toliau – Registrų centras) Nekilnojamojo turto ir žemės mokesčių mokėtojų skundų ir prašymų nagrinėjimo taisyklės (toliau – Taisyklės) nustato Registrų centro nekilnojamojo turto ir žemės mokesčių mokėtojų skundų ir prašymų, pateikiamų Lietuvos Respublikos nekilnojamojo turto mokesčio įstatymo (Žin., 2005, Nr.<text:s/></text:span><text:a xlink:href="https://www.e-tar.lt/portal/lt/legalAct/TAR.B4FAA1DD73CF" office:target-frame-name="_blank" xlink:show="new"><text:span text:style-name="T54">76-2741</text:span></text:a><text:span text:style-name="T55">; 2006, Nr.<text:s/></text:span><text:a xlink:href="https://www.e-tar.lt/portal/lt/legalAct/TAR.A0B0EECEA0C2" office:target-frame-name="_blank" xlink:show="new"><text:span text:style-name="T56">39-1380</text:span></text:a><text:span text:style-name="T57">; 2010, Nr.<text:s/></text:span><text:a xlink:href="https://www.e-tar.lt/portal/lt/legalAct/TAR.0792158FF930" office:target-frame-name="_blank" xlink:show="new"><text:span text:style-name="T58">145-7415</text:span></text:a><text:span text:style-name="T59">) 10 straipsnyje ir Lietuvos Respublikos žemės mokesčio įstatymo (Žin., 1992, Nr.<text:s/></text:span><text:a xlink:href="https://www.e-tar.lt/portal/lt/legalAct/TAR.D267FBDC094B" office:target-frame-name="_blank" xlink:show="new"><text:span text:style-name="T60">21-612</text:span></text:a><text:span text:style-name="T61">; 2011, Nr.<text:s/></text:span><text:a xlink:href="https://www.e-tar.lt/portal/lt/legalAct/TAR.59681865CD01" office:target-frame-name="_blank" xlink:show="new"><text:span text:style-name="T62">163-7743</text:span></text:a><text:span text:style-name="T63">) 11 straipsnyje nustatyta tvarka, nagrinėjimo tvarką ir paskirtos komisijos funkcijas, sudarymo, darbo organizavimo bei sprendimų priėmimo ir apskundimo tvarką.</text:span></text:p>
      <text:p text:style-name="P64"><text:span text:style-name="T65">2</text:span><text:span text:style-name="T66">. Registrų centras savo veikloje vadovaujasi Lietuvos Respublikos nekilnojamojo turto mokesčio įstatymu, Lietuvos Respublikos žemės mokesčio įstatymu, Lietuvos Respublikos turto ir verslo vertinimo pagrindų įstatymu (Žin., 2011,<text:s/></text:span><text:span text:style-name="T67">Nr.<text:s/></text:span><text:a xlink:href="https://www.e-tar.lt/portal/lt/legalAct/TAR.D2209F75A97F" office:target-frame-name="_blank" xlink:show="new"><text:span text:style-name="T68">86-4139</text:span></text:a><text:span text:style-name="T69">), Masinio žemės vertinimo taisyklėmis, patvirtintomis Lietuvos Respublikos Vyriausybės 2012 m. gruodžio 15 d. nutarimu Nr. 1523 (Žin., 2012, Nr.<text:s/></text:span><text:a xlink:href="https://www.e-tar.lt/portal/lt/legalAct/TAR.649F44C1DD8F" office:target-frame-name="_blank" xlink:show="new"><text:span text:style-name="T70">146-7536</text:span></text:a><text:span text:style-name="T71">), Nekilnojamojo turto vertinimo taisyklėmis,</text:span><text:span text:style-name="T72"><text:s/></text:span><text:span text:style-name="T73">patvirtintomis</text:span><text:span text:style-name="T74"><text:s/></text:span><text:span text:style-name="T75">Lietuvos Respublikos Vyriausybės 2005 m. rugsėjo 29 d. nutarimu Nr. 1049 (Žin., 2005, Nr.<text:s/></text:span><text:a xlink:href="https://www.e-tar.lt/portal/lt/legalAct/TAR.DB830636252A" office:target-frame-name="_blank" xlink:show="new"><text:span text:style-name="T76">117-4234</text:span></text:a><text:span text:style-name="T77">; 2011, Nr.<text:s/></text:span><text:a xlink:href="https://www.e-tar.lt/portal/lt/legalAct/TAR.A7B041BA39C1" office:target-frame-name="_blank" xlink:show="new"><text:span text:style-name="T78">28-1321</text:span></text:a><text:span text:style-name="T79">; 2013, Nr.<text:s/></text:span><text:a xlink:href="https://www.e-tar.lt/portal/lt/legalAct/TAR.8421D0A3C586" office:target-frame-name="_blank" xlink:show="new"><text:span text:style-name="T80">40-1942</text:span></text:a><text:span text:style-name="T81">), Turto ir verslo vertinimo metodika, patvirtinta Lietuvos Respublikos finansų ministro 2012 m. balandžio 27 d. įsakymu Nr. 1K-159 (Žin., 2012, Nr.<text:s/></text:span><text:a xlink:href="https://www.e-tar.lt/portal/lt/legalAct/TAR.14FE4917B8E1" office:target-frame-name="_blank" xlink:show="new"><text:span text:style-name="T82">50-2502</text:span></text:a><text:span text:style-name="T83">) (toliau – Turto ir verslo vertinimo metodika), kitais teisės aktais ir šiomis Taisyklėmis.</text:span></text:p>
      <text:p text:style-name="P84"><text:span text:style-name="T85">3</text:span><text:span text:style-name="T86">. Pagrindinės Taisyklių sąvokos:</text:span></text:p>
      <text:p text:style-name="P87"><text:span text:style-name="T88">3.1</text:span><text:span text:style-name="T89">.<text:s/></text:span><text:span text:style-name="T90">ataskaita</text:span><text:span text:style-name="T91"><text:s/>– nekilnojamojo turto arba žemės individualaus vertinimo ataskaita;</text:span></text:p>
      <text:p text:style-name="P92"><text:span text:style-name="T93">3.2</text:span><text:span text:style-name="T94">.<text:s/></text:span><text:span text:style-name="T95">nekilnojamasis turtas</text:span><text:span text:style-name="T96"><text:s/>– tai Nekilnojamojo turto registre registruojamos patalpos, inžineriniai ir kiti statiniai;</text:span></text:p>
      <text:p text:style-name="P97"><text:span text:style-name="T98">3.3</text:span><text:span text:style-name="T99">.<text:s/></text:span><text:span text:style-name="T100">pareiškėjas<text:s/></text:span><text:span text:style-name="T101">– mokesčio mokėtojas – fizinis ar juridinis asmuo, nurodytas Lietuvos Respublikos nekilnojamojo turto mokesčio įstatymo 3 straipsnyje ar Lietuvos Respublikos žemės mokesčio įstatymo 3 straipsnyje, kuriam yra nustatyta pareiga mokėti nekilnojamojo turto mokestį arba žemės mokestį;</text:span></text:p>
      <text:p text:style-name="P102"><text:span text:style-name="T103">3.4</text:span><text:span text:style-name="T104">.<text:s/></text:span><text:span text:style-name="T105">prašymas</text:span><text:span text:style-name="T106"><text:s/>– pareiškėjo rašytinis kreipimasis į Registrų centrą su prašymu nekilnojamojo turto arba žemės mokestine verte laikyti vertę, nustatytą atlikus individualų nekilnojamojo turto arba žemės vertinimą;</text:span></text:p>
      <text:p text:style-name="P107"><text:span text:style-name="T108">3.5</text:span><text:span text:style-name="T109">.<text:s/></text:span><text:span text:style-name="T110">Priežiūros tarnyba</text:span><text:span text:style-name="T111"><text:s/>– Turto vertinimo priežiūros tarnyba;</text:span></text:p>
      <text:p text:style-name="P112"><text:span text:style-name="T113">3.6</text:span><text:span text:style-name="T114">.<text:s/></text:span><text:span text:style-name="T115">skundas</text:span><text:span text:style-name="T116"><text:s/>– pareiškėjo rašytinis kreipimasis į Registrų centrą dėl teisės aktų pažeidimo Registrų centrui nustatant nekilnojamojo turto arba žemės mokestines vertes, sąlygojusio pareiškėjo teisių pažeidimą;</text:span></text:p>
      <text:p text:style-name="P117"><text:span text:style-name="T118">4</text:span><text:span text:style-name="T119">. Kitos Taisyklėse vartojamos sąvokos suprantamos taip, kaip nustatyta Lietuvos Respublikos nekilnojamojo turto mokesčio, Lietuvos Respublikos žemės mokesčio, Lietuvos Respublikos turto ir verslo vertinimo pagrindų įstatymuose.</text:span></text:p>
      <text:p text:style-name="P120"><text:span text:style-name="T121">5</text:span><text:span text:style-name="T122">. Registrų centro darbuotojai, nagrinėdami pareiškėjų skundus bei prašymus ir priimdami sprendimus, laikosi skaidrumo, nešališkumo, teisėtumo, sąžiningumo ir kitų principų, įtvirtintų Lietuvos Respublikos viešojo administravimo įstatyme (Žin., 1999, Nr.<text:s/></text:span><text:a xlink:href="https://www.e-tar.lt/portal/lt/legalAct/TAR.0BDFFD850A66" office:target-frame-name="_blank" xlink:show="new"><text:span text:style-name="T123">60-1945</text:span></text:a><text:span text:style-name="T124">) bei Asmenų prašymų nagrinėjimo ir jų aptarnavimo viešojo administravimo institucijose, įstaigose ir kituose viešojo administravimo subjektuose taisyklėse, patvirtintose Lietuvos Respublikos Vyriausybės 2007 m. rugpjūčio 22 d. nutarimu Nr. 875 (Žin., 2007, Nr.<text:s/></text:span><text:a xlink:href="https://www.e-tar.lt/portal/lt/legalAct/TAR.6565D97B9AA2" office:target-frame-name="_blank" xlink:show="new"><text:span text:style-name="T125">94-3779</text:span></text:a><text:span text:style-name="T126">).</text:span></text:p>
      <text:p text:style-name="P127"/>
      <text:p text:style-name="P128"><text:span text:style-name="T129">II</text:span><text:span text:style-name="T130">.<text:s/></text:span><text:span text:style-name="T131">PAREIŠKĖJŲ SKUNDŲ PRIĖMIMO TVARKA, NAGRINĖJIMAS IR SPRENDIMŲ PRIĖMIMAS</text:span></text:p>
      <text:p text:style-name="P132"/>
      <text:p text:style-name="P133"><text:span text:style-name="T134">6</text:span><text:span text:style-name="T135">. Pareiškėjas skundą gali pateikti per 3 mėnesius nuo nekilnojamojo turto ar žemės mokestinės vertės nustatymo momento vieną kartą per mokestinių verčių galiojimo laikotarpį. Skundai dėl žemės nustatytos vidutinės rinkos vertės, naudojamos mokestinėms vertėms apskaičiuoti, 2013 metų mokestiniu laikotarpiu gali būti pateikiami per 6 mėnesius nuo šio mokestinio laikotarpio pradžios.</text:span></text:p>
      <text:p text:style-name="P136"><text:span text:style-name="T137">7</text:span><text:span text:style-name="T138">. Skundas įteikiamas tiesiogiai Registrų centro teritoriniam registratoriui arba centriniam registratoriui arba siunčiamas paštu.</text:span></text:p>
      <text:p text:style-name="P139"><text:span text:style-name="T140">8</text:span><text:span text:style-name="T141">. Pareiškėjo skunde turi būti nurodytas asmens, padavusio skundą, vardas, pavardė, gimimo data (pavadinimas, juridinio asmens kodas), gyvenamosios vietos adresas (buveinės adresas). Skunde turi būti aiškiai nurodytos skundžiamos aplinkybės ir faktai, skundas turi būti pasirašytas pareiškėjo arba jo atstovo. Tuo atveju, kai skundas teikiamas Registrų centrui pareiškėjo įgalioto asmens, pridedamas atstovo įgaliojimas, atitinkantis Lietuvos Respublikos civilinio kodekso įtvirtintus reikalavimus (Žin., 2000, Nr.<text:s/></text:span><text:a xlink:href="https://www.e-tar.lt/portal/lt/legalAct/TAR.8A39C83848CB" office:target-frame-name="_blank" xlink:show="new"><text:span text:style-name="T142">74-2262</text:span></text:a><text:span text:style-name="T143">).</text:span></text:p>
      <text:p text:style-name="P144"><text:span text:style-name="T145">9</text:span><text:span text:style-name="T146">. Pareiškėjo skundo priėmimą bei registravimą organizuoja Registrų centro teritorinių registratorių raštinės ir centrinio registratoriaus raštinė.</text:span></text:p>
      <text:p text:style-name="P147"><text:span text:style-name="T148">10</text:span><text:span text:style-name="T149">. Gautas skundas registruojamas gavimo dieną jo padavimo vietoje ir išsiunčiamas arba perduodamas Registrų centro Nekilnojamojo turto vertinimo departamentui ne vėliau kaip kitą darbo dieną.</text:span></text:p>
      <text:p text:style-name="P150"><text:span text:style-name="T151">11</text:span><text:span text:style-name="T152">. Vietos mokesčių administratorius ne vėliau kaip:</text:span></text:p>
      <text:p text:style-name="P153"><text:span text:style-name="T154">11.1</text:span><text:span text:style-name="T155">. per 1 darbo dieną nuo skundo gavimo arba sprendimo priėmimo dienos informuojamas apie pareiškėjo skundo dėl nekilnojamojo turto mokestinės vertės gavimą ir priimtą sprendimą;</text:span></text:p>
      <text:p text:style-name="P156"><text:span text:style-name="T157">11.2</text:span><text:span text:style-name="T158">. per 3 darbo dienas nuo skundo gavimo arba sprendimo priėmimo dienos informuojamas apie pareiškėjo skundo dėl žemės vidutinės rinkos vertės mokesčiams gavimą ir priimtą sprendimą.</text:span></text:p>
      <text:p text:style-name="P159"><text:span text:style-name="T160">12</text:span><text:span text:style-name="T161">. Skundą gavęs Registrų centro teritorinis registratorius raštu informuoja vietos mokesčių administratorių per Taisyklių 11 punkte nustatytus terminus.</text:span></text:p>
      <text:p text:style-name="P162"><text:span text:style-name="T163">13</text:span><text:span text:style-name="T164">. Pareiškėjo skundą dėl nekilnojamojo turto ar žemės mokestinės vertės nagrinėja Registrų centro direktoriaus pavaduotojo turto vertinimui pavedimu paskirtas Nekilnojamojo turto vertinimo departamento darbuotojas.</text:span></text:p>
      <text:p text:style-name="P165"><text:span text:style-name="T166">14</text:span><text:span text:style-name="T167">. Pareiškėjo skundą Registrų centras turi išnagrinėti ir sprendimą priimti ne vėliau kaip per 2 mėnesius nuo skundo gavimo dienos.</text:span></text:p>
      <text:p text:style-name="P168"><text:span text:style-name="T169">15</text:span><text:span text:style-name="T170">. Registrų centras apie priimtą sprendimą ne vėliau kaip per 3 darbo dienas nuo sprendimo priėmimo dienos informuoja pareiškėją. Pareiškėjas apie sprendimą informuojamas registruotu laišku arba sprendimas įteikiamas pareiškėjui asmeniškai.</text:span></text:p>
      <text:p text:style-name="P171"/>
      <text:p text:style-name="P172"><text:span text:style-name="T173">III</text:span><text:span text:style-name="T174">.<text:s/></text:span><text:span text:style-name="T175">KOMISIJOS SUDARYMAS, FUNKCIJOS IR DARBO ORGANIZAVIMAS</text:span></text:p>
      <text:p text:style-name="P176"/>
      <text:p text:style-name="P177"><text:span text:style-name="T178">16</text:span><text:span text:style-name="T179">. Registrų centro direktorius įsakymu paskiria Nekilnojamojo turto ir žemės mokesčių mokėtojų prašymų nagrinėjimo komisiją (toliau – Komisija).</text:span></text:p>
      <text:p text:style-name="P180"><text:span text:style-name="T181">17</text:span><text:span text:style-name="T182">. Komisiją sudaro 4 nuolatiniai nariai, iš kurių vienas yra Komisijos pirmininkas. Komisijos įgaliojimai prasideda nuo Registrų centro direktoriaus įsakymo patvirtinti Komisijos sudėtį ir Komisijos pirmininką priėmimo dienos ir tęsiasi iki naujo įsakymo priėmimo dienos dėl Komisijos įgaliojimų atšaukimo<text:s/></text:span><text:span text:style-name="T183">in corpore</text:span><text:span text:style-name="T184"><text:s/>ir naujos Komisijos sudėties patvirtinimo.</text:span></text:p>
      <text:p text:style-name="P185"><text:span text:style-name="T186">18</text:span><text:span text:style-name="T187">. Komisiją ir atskirus Komisijos narius skiria bei atšaukia Registrų centro direktorius, atsižvelgdamas į Registrų centro direktoriaus pavaduotojo turto vertinimui rekomendacijas.</text:span></text:p>
      <text:p text:style-name="P188"><text:span text:style-name="T189">19</text:span><text:span text:style-name="T190">. Komisija nagrinėja pareiškėjų Registrų centrui pateiktus prašymus įvertindama, ar<text:s/></text:span><text:soft-page-break/><text:span text:style-name="T191">nekilnojamojo turto arba žemės mokestinė rinkos vertė nustatyta tinkamai, ir priima sprendimus vadovaudamasi Taisyklių 2 punkte nurodytais teisės aktais.</text:span></text:p>
      <text:p text:style-name="P192"><text:span text:style-name="T193">20</text:span><text:span text:style-name="T194">. Komisijos nariai turi pareigą:</text:span></text:p>
      <text:p text:style-name="P195"><text:span text:style-name="T196">20.1</text:span><text:span text:style-name="T197">. nagrinėti pareiškėjo prašymą ir kartu su prašymu pateiktą ataskaitą;</text:span></text:p>
      <text:p text:style-name="P198"><text:span text:style-name="T199">20.2</text:span><text:span text:style-name="T200">. dalyvauti Komisijos posėdžiuose;</text:span></text:p>
      <text:p text:style-name="P201"><text:span text:style-name="T202">20.3</text:span><text:span text:style-name="T203">. nepraleisti Komisijos posėdžių be pateisinamos priežasties;</text:span></text:p>
      <text:p text:style-name="P204"><text:span text:style-name="T205">20.4</text:span><text:span text:style-name="T206">. laikytis Taisyklių 5 punkte nurodytų veiklos principų;</text:span></text:p>
      <text:p text:style-name="P207"><text:span text:style-name="T208">20.5</text:span><text:span text:style-name="T209">. pasirašyti Komisijos priimtus sprendimus;</text:span></text:p>
      <text:p text:style-name="P210"><text:span text:style-name="T211">20.6</text:span><text:span text:style-name="T212">. neatskleisti informacijos, gautos einant Komisijos nario pareigas, asmenims, kurie nėra nekilnojamojo turto ar žemės teisėti savininkai, naudotojai ar kiti teisėtą interesą turintys asmenys;</text:span></text:p>
      <text:p text:style-name="P213"><text:span text:style-name="T214">20.7</text:span><text:span text:style-name="T215">. teikti informaciją tik tam teisę turintiems asmenims ar teisėtiems jų atstovams;</text:span></text:p>
      <text:p text:style-name="P216"><text:span text:style-name="T217">20.8</text:span><text:span text:style-name="T218">. pranešti Komisijai apie galimą interesų konfliktą ir nusišalinti nuo konkretaus prašymo nagrinėjimo.</text:span></text:p>
      <text:p text:style-name="P219"><text:span text:style-name="T220">21</text:span><text:span text:style-name="T221">. Komisijos nariai turi teisę:</text:span></text:p>
      <text:p text:style-name="P222"><text:span text:style-name="T223">21.1</text:span><text:span text:style-name="T224">. susipažinti su Nekilnojamojo turto registro ir Nekilnojamojo turto kadastro duomenimis bei Juridinių asmenų registro duomenimis, susijusiais su pareiškėjo prašymu;</text:span></text:p>
      <text:p text:style-name="P225"><text:span text:style-name="T226">21.2</text:span><text:span text:style-name="T227">. kreiptis į teritorinį registratorių dėl pareiškėjo prašyme nurodyto nekilnojamojo turto ar žemės sklypo duomenų patikslinimo;</text:span></text:p>
      <text:p text:style-name="P228"><text:span text:style-name="T229">21.3</text:span><text:span text:style-name="T230">. kreiptis į pareiškėją su prašymu patikslinti prašymą;</text:span></text:p>
      <text:p text:style-name="P231"><text:span text:style-name="T232">21.4</text:span><text:span text:style-name="T233">. kitas teises, numatytas Taisyklėse.</text:span></text:p>
      <text:p text:style-name="P234"><text:span text:style-name="T235">22</text:span><text:span text:style-name="T236">. Komisijos nariai atsako už savo veiklą ir konfidencialios informacijos išsaugojimą teisės aktų nustatyta tvarka.</text:span></text:p>
      <text:p text:style-name="P237"><text:span text:style-name="T238">23</text:span><text:span text:style-name="T239">. Komisijos veiklos forma yra posėdžiai.</text:span></text:p>
      <text:p text:style-name="P240"><text:span text:style-name="T241">24</text:span><text:span text:style-name="T242">. Komisijos posėdis laikomas teisėtu, o jo metu priimti sprendimai galiojantys, jeigu posėdyje dalyvauja daugiau kaip pusė visų Komisijos narių.</text:span></text:p>
      <text:p text:style-name="P243"><text:span text:style-name="T244">25</text:span><text:span text:style-name="T245">. Komisijos pirmininkas:</text:span></text:p>
      <text:p text:style-name="P246"><text:span text:style-name="T247">25.1</text:span><text:span text:style-name="T248">. vadovauja Komisijos darbui;</text:span></text:p>
      <text:p text:style-name="P249"><text:span text:style-name="T250">25.2</text:span><text:span text:style-name="T251">. skiria Komisijos nariams pavedimus Taisyklių 20–22 punktuose nurodytų kompetencijų ribose;</text:span></text:p>
      <text:p text:style-name="P252"><text:span text:style-name="T253">25.3</text:span><text:span text:style-name="T254">. kartu su kitais Komisijos nariais pasirašo Komisijos sprendimus;</text:span></text:p>
      <text:p text:style-name="P255"><text:span text:style-name="T256">25.4</text:span><text:span text:style-name="T257">. vykdo kitas jam pavestas funkcijas.</text:span></text:p>
      <text:p text:style-name="P258"><text:span text:style-name="T259">26</text:span><text:span text:style-name="T260">. Komisijos pirmininko veiksmai įforminami rašytiniais pavedimais.</text:span></text:p>
      <text:p text:style-name="P261"><text:span text:style-name="T262">27</text:span><text:span text:style-name="T263">. Komisijos pirmininkas prieš pareiškėjo prašymo svarstymą Komisijos posėdyje paveda vienam iš Komisijos narių įvertinti prašymą, surinkti visą su prašymo nagrinėjimu susijusią informaciją bei dokumentus, reikalingus sprendimui priimti. Komisijos narys ne vėliau kaip per 5 darbo dienas pateikia Komisijai motyvuotą siūlymą tenkinti prašymą arba jį atmesti.</text:span></text:p>
      <text:p text:style-name="P264"><text:span text:style-name="T265">28</text:span><text:span text:style-name="T266">. Komisija priima sprendimus kolegialiai, posėdžio metu, paprasta balsų dauguma atviru balsavimu, Komisijos nariams balsuojant „už“ arba „prieš“. Jei balsai pasiskirsto po lygiai, lemia Komisijos pirmininko balsas.</text:span></text:p>
      <text:p text:style-name="P267"><text:span text:style-name="T268">29</text:span><text:span text:style-name="T269">. Komisijos sprendime įrašomi šie duomenys:</text:span></text:p>
      <text:p text:style-name="P270"><text:span text:style-name="T271">29.1</text:span><text:span text:style-name="T272">. sprendimo priėmimo vieta ir data;</text:span></text:p>
      <text:p text:style-name="P273"><text:span text:style-name="T274">29.2</text:span><text:span text:style-name="T275">. Komisijos pavadinimas ir sudėtis;</text:span></text:p>
      <text:p text:style-name="P276"><text:span text:style-name="T277">29.3</text:span><text:span text:style-name="T278">. prašymo turinys;</text:span></text:p>
      <text:p text:style-name="P279"><text:span text:style-name="T280">29.4</text:span><text:span text:style-name="T281">. priimto sprendimo esmė ir motyvai;</text:span></text:p>
      <text:p text:style-name="P282"><text:span text:style-name="T283">29.5</text:span><text:span text:style-name="T284">. sprendimo apskundimo tvarkos paaiškinimas.</text:span></text:p>
      <text:p text:style-name="P285"><text:span text:style-name="T286">30</text:span><text:span text:style-name="T287">. Komisijos sprendimai įforminami vienu egzemplioriumi, kuris lieka Registrų centre, ir jį pasirašo visi Komisijos posėdyje dalyvavę Komisijos nariai. Pareiškėjui yra siunčiamas Komisijos sprendimo nuorašas.</text:span></text:p>
      <text:p text:style-name="P288"><text:span text:style-name="T289">31</text:span><text:span text:style-name="T290">. Komisijos posėdžiai organizuojami nuolat, atsižvelgiant į gautą pareiškėjų prašymų skaičių.</text:span></text:p>
      <text:p text:style-name="P291"/>
      <text:p text:style-name="P292"><text:span text:style-name="T293">IV</text:span><text:span text:style-name="T294">.<text:s/></text:span><text:span text:style-name="T295">PAREIŠKĖJŲ PRAŠYMŲ PRIĖMIMAS, NAGRINĖJIMAS IR SPRENDIMŲ PRIĖMIMAS</text:span></text:p>
      <text:p text:style-name="P296"/>
      <text:p text:style-name="P297"><text:span text:style-name="T298">32</text:span><text:span text:style-name="T299">. Pareiškėjas prašymą Registrų centrui gali pateikti vieną kartą per mokestinį laikotarpį, per 3 mėnesius nuo mokestinio laikotarpio pradžios. Prašymai žemės mokestine verte laikyti žemės vertę, nustatytą atlikus individualų žemės vertinimą, 2013 metų mokestiniu laikotarpiu gali būti pateikiami per 6 mėnesius nuo šio mokestinio laikotarpio pradžios.</text:span></text:p>
      <text:p text:style-name="P300"><text:span text:style-name="T301">33</text:span><text:span text:style-name="T302">. Pareiškėjas prašymą gali pateikti užpildydamas prašymo formą (Taisyklių 1 priedas) arba laisvos formos prašymą, atitinkantį Taisyklių reikalavimus.</text:span></text:p>
      <text:p text:style-name="P303"><text:span text:style-name="T304">34</text:span><text:span text:style-name="T305">. Pareiškėjo prašyme turi būti nurodytas asmens, padavusio prašymą, vardas, pavardė, gimimo data (pavadinimas, juridinio asmens kodas), gyvenamosios vietos adresas (buveinės adresas). Prašymas turi būti pasirašytas pareiškėjo ar jo įgalioto asmens. Tuo atveju, kai prašymą teikia įgaliotas asmuo, pridedamas atstovo įgaliojimas, atitinkantis Lietuvos Respublikos civiliniame kodekse įtvirtintus reikalavimus.</text:span></text:p>
      <text:p text:style-name="P306"><text:span text:style-name="T307">35</text:span><text:span text:style-name="T308">. Kartu su prašymu pareiškėjas turi pateikti ataskaitos originalą.</text:span></text:p>
      <text:p text:style-name="P309"><text:span text:style-name="T310">36</text:span><text:span text:style-name="T311">. Pareiškėjo prašymo ir ataskaitos priėmimą bei registravimą organizuoja Registrų centro teritorinių registratorių raštinės ir centrinio registratoriaus raštinė.</text:span></text:p>
      <text:p text:style-name="P312"><text:span text:style-name="T313">37</text:span><text:span text:style-name="T314">. Gautas prašymas registruojamas gavimo dieną jo padavimo vietoje ir išsiunčiamas arba perduodamas Komisijai ne vėliau kaip kitą darbo dieną.</text:span></text:p>
      <text:p text:style-name="P315"><text:span text:style-name="T316">38</text:span><text:span text:style-name="T317">. Vietos mokesčių administratorius ne vėliau kaip:</text:span></text:p>
      <text:p text:style-name="P318"><text:span text:style-name="T319">38.1</text:span><text:span text:style-name="T320">. per 1 darbo dieną nuo prašymo gavimo arba sprendimo priėmimo dienos informuojamas apie pareiškėjo prašymo dėl nekilnojamojo turto mokestinės vertės gavimą ir priimtą sprendimą;</text:span></text:p>
      <text:p text:style-name="P321"><text:span text:style-name="T322">38.2</text:span><text:span text:style-name="T323">. per 3 darbo dienas nuo prašymo gavimo arba sprendimo priėmimo dienos informuojamas apie pareiškėjo prašymo dėl žemės vidutinės rinkos vertės mokesčiams gavimą ir priimtą sprendimą.</text:span></text:p>
      <text:p text:style-name="P324"><text:span text:style-name="T325">39</text:span><text:span text:style-name="T326">. Registrų centro struktūrinis padalinys, priėmęs pareiškėjo prašymą, šių Taisyklių 38 punkte numatyta tvarka ir terminais informuoja vietos mokesčių administratorių.</text:span></text:p>
      <text:p text:style-name="P327"><text:span text:style-name="T328">40</text:span><text:span text:style-name="T329">. Tuo atveju, jei pareiškėjo pateiktas prašymas neatitinka Taisyklių 3.3, 34 ir 35 punktų reikalavimų yra nustatomas terminas trūkumams pašalinti. Jeigu per Komisijos nustatytą terminą trūkumai nepašalinami, prašymas laikomas nepaduotu.</text:span></text:p>
      <text:p text:style-name="P330"><text:span text:style-name="T331">41</text:span><text:span text:style-name="T332">. Pareiškėjų prašymus nagrinėja ir dėl jų sprendimus priima Komisija. Pareiškėjo prašymą Komisija turi išnagrinėti ir sprendimą priimti ne vėliau kaip per 3 mėnesius nuo prašymo gavimo dienos. Tuo mokestiniu laikotarpiu, kai įsigalioja nauji<text:s/></text:span><text:span text:style-name="T333">Lietuvos Respublikos Vyriausybės nustatyta tvarka patvirtinti nekilnojamojo turto ar žemės masinio vertinimo dokumentai, –<text:s/></text:span><text:span text:style-name="T334">per 4 mėnesius.</text:span></text:p>
      <text:p text:style-name="P335"><text:span text:style-name="T336">42</text:span><text:span text:style-name="T337">. Komisija priima sprendimą atsisakyti priimti ir nagrinėti prašymą, jeigu yra bent vienas iš toliau išvardintų pagrindų:</text:span></text:p>
      <text:p text:style-name="P338"><text:span text:style-name="T339">42.1</text:span><text:span text:style-name="T340">. prie prašymo nėra pridėtas ataskaitos originalas;</text:span></text:p>
      <text:p text:style-name="P341"><text:span text:style-name="T342">42.2</text:span><text:span text:style-name="T343">. prašymą padavė tam teisės neturintis asmuo;</text:span></text:p>
      <text:p text:style-name="P344"><text:span text:style-name="T345">42.3</text:span><text:span text:style-name="T346">. pareiškėjas per nustatytą terminą nepašalino prašymo trūkumų;</text:span></text:p>
      <text:p text:style-name="P347"><text:span text:style-name="T348">42.4</text:span><text:span text:style-name="T349">. prašymas paduotas praleidus Taisyklėse numatytus terminus.</text:span></text:p>
      <text:p text:style-name="P350"><text:span text:style-name="T351">43</text:span><text:span text:style-name="T352">. Komisija priima sprendimą tenkinti prašymą dėl nekilnojamojo turto vertės laikymo nekilnojamojo turto verte, kuri nustatyta ataskaitoje, jeigu pateikta ataskaita atitinka visus žemiau nurodytus reikalavimus:</text:span></text:p>
      <text:p text:style-name="P353"><text:span text:style-name="T354">43.1</text:span><text:span text:style-name="T355">. individualiu nekilnojamojo turto vertinimu nustatyta nekilnojamojo turto vertė skiriasi daugiau kaip 20 procentų nuo Registrų centro nustatytos nekilnojamojo turto vidutinės rinkos vertės;</text:span></text:p>
      <text:p text:style-name="P356"><text:span text:style-name="T357">43.2</text:span><text:span text:style-name="T358">. vertinimo data yra ne ankstesnė kaip 3 mėnesiai iki jos pateikimo Registrų centrui dienos;</text:span></text:p>
      <text:p text:style-name="P359"><text:span text:style-name="T360">43.3</text:span><text:span text:style-name="T361">. individualus vertinimas atliktas ir ataskaita parengta laikantis Lietuvos Respublikos nekilnojamojo turto mokesčio įstatymo 8 straipsnio 2 dalies reikalavimų;</text:span></text:p>
      <text:p text:style-name="P362"><text:span text:style-name="T363">43.4</text:span><text:span text:style-name="T364">. ataskaita atitinka Lietuvos Respublikos turto ir verslo vertinimo pagrindų įstatymo 22 straipsnyje ir Turto ir verslo vertinimo metodikoje nustatytus reikalavimus.</text:span></text:p>
      <text:p text:style-name="P365"><text:span text:style-name="T366">44</text:span><text:span text:style-name="T367">. Komisija priima sprendimą tenkinti prašymą dėl žemės mokestinės vertės laikymo žemės verte, kuri nustatyta ataskaitoje, jeigu pateikta ataskaita atitinka visus nurodytus reikalavimus:</text:span></text:p>
      <text:p text:style-name="P368"><text:span text:style-name="T369">44.1</text:span><text:span text:style-name="T370">. individualiu žemės vertinimu nustatyta žemės vertė skiriasi daugiau kaip 20 procentų nuo Registrų centro nustatytos žemės vidutinės rinkos vertės;</text:span></text:p>
      <text:p text:style-name="P371"><text:span text:style-name="T372">44.2</text:span><text:span text:style-name="T373">. Registrų centro nustatytos žemės vidutinės rinkos vertės ir individualiu žemės vertinimu nustatytos žemės vertės skirtumas susidarė ne dėl žemės naudojimo ne pagal numatytą paskirtį, būdą, pobūdį, disponavimo ja suvaržymų dėl hipotekos ar kitų savininko prievolių;</text:span></text:p>
      <text:p text:style-name="P374"><text:span text:style-name="T375">44.3</text:span><text:span text:style-name="T376">. individualaus žemės vertinimo data yra ne ankstesnė kaip 3 mėnesiai iki jos pateikimo Registrų centrui;</text:span></text:p>
      <text:p text:style-name="P377"><text:span text:style-name="T378">44.4</text:span><text:span text:style-name="T379">. ataskaitoje apskaičiuota ir pateikta žemės sklypo rinkos vertė pateikta be miško žemės vertės, kaip nustatyta Lietuvos Respublikos žemės mokesčio įstatymo 4 straipsnyje;</text:span></text:p>
      <text:p text:style-name="P380"><text:span text:style-name="T381">44.5</text:span><text:span text:style-name="T382">. ataskaita atitinka Lietuvos Respublikos turto ir verslo vertinimo pagrindų įstatymo 22 straipsnyje ir Turto ir verslo vertinimo metodikoje nustatytus reikalavimus.</text:span></text:p>
      <text:p text:style-name="P383"><text:span text:style-name="T384">45</text:span><text:span text:style-name="T385">. Nustačiusi, kad nėra Taisyklių 42 punkte nurodytų pagrindų, dėl kurių prašymas yra nenagrinėtinas, Komisija nagrinėja prašymą iš esmės ir įvertindama ataskaitos atitiktį atitinkamai Taisyklių 43.1–43.3 arba 44.1–44.4 punktuose nurodytiems reikalavimams priima vieną iš nurodytų sprendimų:</text:span></text:p>
      <text:p text:style-name="P386"><text:span text:style-name="T387">45.1</text:span><text:span text:style-name="T388">. netenkinti prašymo, jeigu ataskaita neatitinka bent vieno iš Taisyklių 43.1–43.3 arba 44.1–44.4 punktų reikalavimų;</text:span></text:p>
      <text:p text:style-name="P389"><text:span text:style-name="T390">45.2</text:span><text:span text:style-name="T391">. ne vėliau kaip per 5 darbo dienas kreiptis į Priežiūros tarnybą dėl išvados pateikimo apie ataskaitos atitiktį atitinkamai Taisyklių 43.4 arba 44.5 punktų reikalavimams.</text:span></text:p>
      <text:p text:style-name="P392"><text:span text:style-name="T393">46</text:span><text:span text:style-name="T394">. Komisija, priėmusi šių Taisyklių 45.1 punkte nurodytą sprendimą, privalo ne vėliau kaip per 3 darbo dienas nuo sprendimo priėmimo dienos informuoti pareiškėją apie priimtą sprendimą, nurodydama sprendimo priežastis bei motyvus. Pareiškėjas yra informuojamas Taisyklių 53 punkte nustatyta tvarka.</text:span></text:p>
      <text:p text:style-name="P395"><text:span text:style-name="T396">47</text:span><text:span text:style-name="T397">. Komisija, priėmusi šių Taisyklių 45.2 punkte nurodytą sprendimą, kreipiasi į Priežiūros tarnybą su prašymu pateikti išvadą dėl ataskaitos atitikties atitinkamai Taisyklių 43.4 arba 44.5 punkto reikalavimams, pridėdama pareiškėjo prašymo kopiją ir ataskaitos originalą.</text:span></text:p>
      <text:p text:style-name="P398"><text:span text:style-name="T399">48</text:span><text:span text:style-name="T400">. Komisija siųsdama Priežiūros tarnybai prašymą pateikti išvadą dėl pareiškėjo pateiktos ataskaitos atitikties atitinkamai Taisyklių 43.4 arba 44.5 punkto reikalavimams raštu informuoja apie tai pareiškėją.</text:span></text:p>
      <text:p text:style-name="P401"><text:span text:style-name="T402">49</text:span><text:span text:style-name="T403">. Komisija prieš išsiųsdama prašymą Priežiūros tarnybai pasilieka pareiškėjo pateiktos ataskaitos Turto vertės nustatymo pažymos nuorašus. Tuo atveju, kai ataskaitoje nėra Turto vertės nustatymo pažymos, Komisija pasilieka nuorašus kitų ataskaitos dokumentų, pagrindžiančių priimtą Komisijos sprendimą.</text:span></text:p>
      <text:p text:style-name="P404"><text:span text:style-name="T405">50</text:span><text:span text:style-name="T406">. Priežiūros tarnyba išvadą dėl ataskaitos atitikties priima per 2 mėnesius nuo prašymo iš Registrų centro gavimo dienos ir parengtą bei patvirtintą išvadą registruotu laišku išsiunčia Registrų centrui ne vėliau kaip kitą darbo dieną.</text:span></text:p>
      <text:p text:style-name="P407"><text:span text:style-name="T408">51</text:span><text:span text:style-name="T409">. Tuo atveju, jei Priežiūros tarnyba per nustatytą terminą nepateikia išvados, Komisija priima sprendimą stabdyti prašymo nagrinėjimą iki tol, kol bus gauta Priežiūros tarnybos išvada. Apie priimtą sprendimą Komisija informuoja pareiškėją.</text:span></text:p>
      <text:p text:style-name="P410"><text:span text:style-name="T411">52</text:span><text:span text:style-name="T412">. Komisijos pirmininkas, gavęs Priežiūros tarnybos išvadą dėl ataskaitos atitikties atitinkamai Taisyklių 43.4 arba 44.5 punkto reikalavimams, ne vėliau kaip per 5 darbo dienas sušaukia Komisijos posėdį, kuriame Komisija, atsižvelgdama į Priežiūros tarnybos pateiktą išvadą, priima motyvuotą sprendimą:</text:span></text:p>
      <text:p text:style-name="P413"><text:span text:style-name="T414">52.1</text:span><text:span text:style-name="T415">. prašymą atmesti ir netikslinti pareiškėjo prašyme nurodyto nekilnojamojo turto arba žemės mokestinės vertės;</text:span></text:p>
      <text:p text:style-name="P416"><text:span text:style-name="T417">52.2</text:span><text:span text:style-name="T418">. prašymą tenkinti ir nekilnojamojo turto ar žemės mokestine verte laikyti nekilnojamojo turto arba žemės vertę, nustatytą atlikus individualų vertinimą.</text:span></text:p>
      <text:p text:style-name="P419"><text:span text:style-name="T420">53</text:span><text:span text:style-name="T421">. Komisija apie priimtą sprendimą ne vėliau kaip per 3 darbo dienas nuo sprendimo priėmimo dienos informuoja pareiškėją. Pareiškėjas informuojamas registruotu laišku arba sprendimas pareiškėjui įteikiamas asmeniškai.</text:span></text:p>
      <text:p text:style-name="P422"/>
      <text:p text:style-name="P423"><text:span text:style-name="T424">V</text:span><text:span text:style-name="T425">.<text:s/></text:span><text:span text:style-name="T426">KOMISIJOS SPRENDIMO APSKUNDIMO TVARKA</text:span></text:p>
      <text:p text:style-name="P427"/>
      <text:p text:style-name="P428"><text:span text:style-name="T429">54</text:span><text:span text:style-name="T430">. Komisijos sprendimas gali būti skundžiamas per vieną mėnesį nuo sprendimo priėmimo dienos Vilniaus apygardos administraciniam teismui Lietuvos Respublikos administracinių bylų teisenos įstatymo (Žin., 2000, Nr.<text:s/></text:span><text:a xlink:href="https://www.e-tar.lt/portal/lt/legalAct/TAR.78FAC7B20AD8" office:target-frame-name="_blank" xlink:show="new"><text:span text:style-name="T431">85-2566</text:span></text:a><text:span text:style-name="T432">) nustatyta tvarka.</text:span></text:p>
      <text:p text:style-name="P433"/>
      <text:p text:style-name="P434"><text:span text:style-name="T435">VI</text:span><text:span text:style-name="T436">.<text:s/></text:span><text:span text:style-name="T437">BAIGIAMOSIOS NUOSTATOS</text:span></text:p>
      <text:p text:style-name="P438"/>
      <text:p text:style-name="P439"><text:span text:style-name="T440">55</text:span><text:span text:style-name="T441">. Taisyklės gali būti keičiamos Registrų centro direktoriaus įsakymu.</text:span></text:p>
      <text:p text:style-name="P442"><text:span text:style-name="T443">56</text:span><text:span text:style-name="T444">. Komisijos sprendimai ir su jais susiję dokumentai perduodami saugoti Centriniam archyvui Lietuvos Respublikos dokumentų ir archyvų įstatymo (Žin., 2004, Nr. 57-1982) nustatyta tvarka.</text:span></text:p>
      <text:p text:style-name="P445"><text:span text:style-name="T446">_________________</text:span></text:p>
      <text:p text:style-name="P447"/>
      <text:soft-page-break/>
      <text:p text:style-name="P448">Nekilnojamojo turto ir žemės mokesčių mokėtojų skundų ir prašymų nagrinėjimo taisyklių</text:p>
      <text:p text:style-name="P449"><text:span text:style-name="T450">1</text:span><text:span text:style-name="T451"><text:s/>priedas<text:s/></text:span></text:p>
      <text:p text:style-name="P452"/>
      <text:p text:style-name="P453">___________________________________________________________</text:p>
      <text:p text:style-name="P454"><text:span text:style-name="T455">(pareiškėjo vardas, pavardė,<text:s/></text:span><text:span text:style-name="T456"><text:s/></text:span><text:span text:style-name="T457">gimimo data</text:span><text:span text:style-name="T458"><text:s/></text:span><text:span text:style-name="T459">/ pavadinimas, įmonės kodas)</text:span></text:p>
      <text:p text:style-name="P460"/>
      <text:p text:style-name="P461">___________________________________________________________</text:p>
      <text:p text:style-name="P462"><text:span text:style-name="T463">(pareiškėjo adresas, telefonas)</text:span></text:p>
      <text:p text:style-name="P464"/>
      <text:p text:style-name="P465">Valstybės įmonės Registrų centro</text:p>
      <text:p text:style-name="P466">Direktoriui</text:p>
      <text:p text:style-name="P467"/>
      <text:p text:style-name="P468">PRAŠYMAS</text:p>
      <text:p text:style-name="P469">________________</text:p>
      <text:p text:style-name="P470"><text:span text:style-name="T471">(data)</text:span></text:p>
      <text:p text:style-name="P472"/>
      <text:p text:style-name="P473">Prašau pakeisti nekilnojamojo turto (žemės sklypo), esančio<text:tab/>,</text:p>
      <text:p text:style-name="P474"><text:span text:style-name="T475">(pabraukti) <text:s text:c="50"/></text:span><text:span text:style-name="T476">(adresas, unikalus numeris)</text:span></text:p>
      <text:p text:style-name="P477">_<text:tab/>, vidutinę rinkos vertę mokesčiams pagal</text:p>
      <text:p text:style-name="P478">atliktą individualų nekilnojamojo turto (žemės sklypo) vertinimą<text:s/><text:tab/></text:p>
      <text:p text:style-name="P479">(pabraukti) <text:s text:c="44"/>(ataskaitos data, numeris, rengėjas)</text:p>
      <text:p text:style-name="P480">_____________________________________________________ .</text:p>
      <text:p text:style-name="P481"/>
      <text:p text:style-name="P482"><text:span text:style-name="T483">PRIDEDAMA (</text:span><text:span text:style-name="T484">pažymėti</text:span><text:span text:style-name="T485">):</text:span></text:p>
      <text:p text:style-name="P486"><text:span text:style-name="T487"></text:span><text:span text:style-name="T488">[]</text:span><text:span text:style-name="T489"><text:s/>Individualaus nekilnojamojo turto vertinimo ataskaita Nr. ___________</text:span></text:p>
      <text:p text:style-name="P490"><text:span text:style-name="T491"></text:span><text:span text:style-name="T492">[]</text:span><text:span text:style-name="T493"><text:s/>Individualaus žemės vertinimo ataskaita Nr. ___________</text:span></text:p>
      <text:p text:style-name="P494"><text:span text:style-name="T495"></text:span><text:span text:style-name="T496">[]</text:span><text:span text:style-name="T497"><text:s/>Įgaliojimas atstovauti pareiškėjui.</text:span></text:p>
      <text:p text:style-name="P498"><text:span text:style-name="T499"></text:span><text:span text:style-name="T500">[]</text:span><text:span text:style-name="T501"><text:s/>Kiti dokumentai:</text:span></text:p>
      <text:p text:style-name="P502">_<text:tab/></text:p>
      <text:p text:style-name="P503">_<text:tab/></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____________________</text:p>
            <text:p text:style-name="P514"><text:span text:style-name="T515">(pareiškėjo vardas, pavardė)</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_______________</text:p>
            <text:p text:style-name="P524">(parašas)</text:p>
          </table:table-cell>
        </table:table-row>
      </table:table>
      <text:p text:style-name="P525"/>
      <text:p text:style-name="P526"><text:span text:style-name="T5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Kamilija</meta:initial-creator>
    <dc:creator>adlibuser</dc:creator>
    <meta:creation-date>2017-01-31T06:58:00Z</meta:creation-date>
    <dc:date>2017-01-31T06:58:00Z</dc:date>
    <meta:template xlink:href="Normal.dotm" xlink:type="simple"/>
    <meta:editing-cycles>2</meta:editing-cycles>
    <meta:editing-duration>PT0S</meta:editing-duration>
    <meta:document-statistic meta:page-count="8" meta:paragraph-count="184" meta:word-count="2982" meta:character-count="22749" meta:row-count="486" meta:non-whitespace-character-count="19951"/>
  </office:meta>
</office:document-meta>
</file>