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center"/>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text-align="center"/>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3 m. RUGPJŪČIO 29 d. ĮSAKYMO Nr. 437 „DĖL LIETUVOS APLINKOS APSAUGOS INVESTICIJŲ FONDO PROGRAMOS LĖŠOMIS FINANSUOJAMŲ INVESTICINIŲ PROJEKTŲ ĮGYVENDINIMO IR PRIEŽIŪROS TVARKOS APRAŠO PATVIRTINIMO“ PAKEITIMO</text:p>
      <text:p text:style-name="P6"/>
      <text:p text:style-name="P7">2013 m. liepos 19 d. Nr. D1-536</text:p>
      <text:p text:style-name="P8">Vilnius</text:p>
      <text:p text:style-name="P9"/>
      <text:p text:style-name="P10"><text:span text:style-name="T11">P a k e i č i u Lietuvos aplinkos apsaugos investicijų fondo programos lėšomis finansuojamų investicijų projektų įgyvendinimo ir priežiūros tvarkos aprašą, patvirtintą Lietuvos Respublikos aplinkos ministro 2003 m. rugpjūčio 29 d. įsakymu Nr. 437<text:s/></text:span><text:span text:style-name="T12">(Žin., 2003, Nr. </text:span><text:a xlink:href="https://www.e-tar.lt/portal/lt/legalAct/TAR.8C4B823EDD64" office:target-frame-name="_blank" xlink:show="new"><text:span text:style-name="T13">85-3890</text:span></text:a><text:span text:style-name="T14">; 2011, Nr. 46-2206), ir išdėstau 37 punktą</text:span><text:span text:style-name="T15"><text:s/>taip:</text:span></text:p>
      <text:p text:style-name="P16"><text:span text:style-name="T17">„</text:span><text:span text:style-name="T18">37</text:span><text:span text:style-name="T19">. Atsižvelgdamas į Atrankos komiteto ar LAAIF pasiūlymus skirti (neskirti) finansavimą, finansavimo kryptis, Paraiškas vertinusių LAAIF darbuotojų ir nepriklausomų ekspertų (jei jie dalyvavo atliekant aplinkosauginį – techninį vertinimą) išvadas bei kitą Projekto informaciją, ne vėliau kaip per 20 darbo dienų nuo jų gavimo dienos Lietuvos Respublikos aplinkos ministras priima sprendimą skirti (neskirti) finansavimą Projektui. Sprendimas skirti finansavimą įforminamas Lietuvos Respublikos aplinkos ministro įsakymu. Skirdamas finansavimą Lietuvos Respublikos aplinkos ministras, atsižvelgdamas į LAAIF ir/ar Atrankos komiteto pateiktus pasiūlymus, Projekto vykdytojui įsakymu taip pat nustato kitas finansavimo ir priežiūros sutarties pasirašymui ir jos vykdymui, subsidijos išmokėjimui ir Projekto įgyvendinimui reikšmingas sąlygas. Sprendimas neskirti finansavimo įforminamas Aplinkos ministerijos raštu, kuriame nurodomi sprendimą pagrindžiantys objektyvūs duomenys, teisės aktų normos, sprendimo motyvai ir sprendimo apskundimo tvarka. Lietuvos Respublikos aplinkos ministro sprendimo skirti (neskirti) finansavimą projektą rengia LAAIF. Aplinkos ministerija ne vėliau kaip per 5 darbo dienas nuo sprendimo skirti (neskirti) finansavimą priėmimo dienos apie šiuos sprendimus raštu informuoja pareiškėją ir LAAIF bei sprendimą skirti finansavimą paskelbia Aplinkos ministerijos interneto svetainėje.“</text:span></text:p>
      <text:p text:style-name="P20"/>
      <text:p text:style-name="P21"><text:span text:style-name="T22">Aplinkos ministras</text:span><text:span text:style-name="T23"><text:tab/>Valentinas Mazuronis</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9T07:32:00Z</meta:creation-date>
    <dc:date>2016-05-09T07:32:00Z</dc:date>
    <meta:template xlink:href="Normal" xlink:type="simple"/>
    <meta:editing-cycles>2</meta:editing-cycles>
    <meta:editing-duration>PT0S</meta:editing-duration>
    <meta:document-statistic meta:page-count="1" meta:paragraph-count="35" meta:word-count="290" meta:character-count="2186" meta:row-count="68" meta:non-whitespace-character-count="1931"/>
  </office:meta>
</office:document-meta>
</file>