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fo:letter-spacing="0.0416in"/>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fo:text-indent="0.3937in"/>
      <style:text-properties fo:font-weight="bold" style:font-weight-asian="bold" style:font-weight-complex="bold" fo:text-transform="uppercase"/>
    </style:style>
    <style:style style:name="P35" style:parent-style-name="Normal" style:family="paragraph">
      <style:paragraph-properties fo:text-align="center"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style:tab-stops>
          <style:tab-stop style:type="right" style:position="6.3in"/>
        </style:tab-stops>
      </style:paragraph-properties>
    </style:style>
    <style:style style:name="P75" style:parent-style-name="Normal" style:family="paragraph">
      <style:paragraph-properties>
        <style:tab-stops>
          <style:tab-stop style:type="right" style:position="6.3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P78"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7"><text:span text:style-name="T8">Lietuvos Respublikos Vyriausybė</text:span></text:p>
      <text:p text:style-name="P9"><text:span text:style-name="T10">NUTARIMA</text:span><text:span text:style-name="T11">s</text:span></text:p>
      <text:p text:style-name="P12"/>
      <text:p text:style-name="P13"><text:span text:style-name="T14">DĖL<text:s/></text:span><text:span text:style-name="T15">Lietuvos Respublikos Vyriausybės 2003 m. birželio 12 d. nutarimo Nr. 757 „DĖL tarpžinybinės komisijos nacionalinei nusikaltimų prevencijos ir kontrolės programai įgyvendinti sudarymo ir jos nuostatų patvirtinimo“ pakeitimo</text:span></text:p>
      <text:p text:style-name="Normal"/>
      <text:p text:style-name="P16">2009 m. liepos 1 d. Nr. 675</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3 m. birželio 12 d. nutarimą Nr. 757 „Dėl Tarpžinybinės komisijos Nacionalinei nusikaltimų prevencijos ir kontrolės programai įgyvendinti sudarymo ir jos nuostatų patvirtinimo“ (Žin., 2003, Nr.<text:s/><text:a xlink:href="https://www.e-tar.lt/portal/lt/legalAct/TAR.F0D609E2BD2E" office:target-frame-name="_blank" xlink:show="new"><text:span text:style-name="T24">58-2594</text:span></text:a>, Nr.<text:s/><text:a xlink:href="https://www.e-tar.lt/portal/lt/legalAct/TAR.7E9795673322" office:target-frame-name="_blank" xlink:show="new"><text:span text:style-name="T25">109-4885</text:span></text:a>;<text:s/><text:span text:style-name="T26">2007, Nr.<text:s/></text:span><text:a xlink:href="https://www.e-tar.lt/portal/lt/legalAct/TAR.F9662602F760" office:target-frame-name="_blank" xlink:show="new"><text:span text:style-name="T27">1-24</text:span></text:a><text:span text:style-name="T28">) ir išdėstyti<text:s/></text:span>jį nauja redakcija:</text:p>
      <text:p text:style-name="P29"/>
      <text:p text:style-name="P30"><text:span text:style-name="T31">„Lietuvos Respublikos Vyriausybė</text:span></text:p>
      <text:p text:style-name="P32"><text:span text:style-name="T33">nutarimas</text:span></text:p>
      <text:p text:style-name="P34">DĖL tarpžinybinės komisijos nacionalinei nusikaltimų prevencijos ir kontrolės programai įgyvendinti sudarymo</text:p>
      <text:p text:style-name="P35"/>
      <text:p text:style-name="P36">Vadovaudamasi Lietuvos Respublikos Vyriausybės įstatymo (Žin., 1994, Nr.<text:s/><text:a xlink:href="https://www.e-tar.lt/portal/lt/legalAct/TAR.96A68BFC9E82" office:target-frame-name="_blank" xlink:show="new"><text:span text:style-name="T37">43-772</text:span></text:a>; 1998, Nr. 41(1)-1131; 2000, Nr. 92-2843; <text:s/>2007, Nr. 72-2831; 2008, Nr. 117-4442) 22 straipsnio 15 punktu, 27 straipsnio 1, 4 ir 5 dalimis ir įgyvendindama Nacionalinės nusikaltimų prevencijos ir<text:s/><text:soft-page-break/>kontrolės programos, patvirtintos Lietuvos Respublikos Seimo 2003 m. kovo 20 d. nutarimu Nr. IX-1383 (Žin., 2003, Nr.<text:s/><text:a xlink:href="http://www3.lrs.lt/cgi-bin/preps2?a=207736&amp;b=" office:target-frame-name="_top" xlink:show="replace"><text:span text:style-name="T38">32-1318</text:span></text:a><text:span text:style-name="T39">; 2006, Nr.<text:s/></text:span><text:a xlink:href="https://www.e-tar.lt/portal/lt/legalAct/TAR.B5AB3F45D9BA" office:target-frame-name="_blank" xlink:show="new"><text:span text:style-name="T40">102-3940</text:span></text:a><text:span text:style-name="T41">), <text:s/>67 punktą,<text:s/></text:span>Lietuvos Respublikos Vyriausybė<text:span text:style-name="T42"><text:s/>nutaria</text:span>:</text:p>
      <text:p text:style-name="P43">1. Sudaryti šią Tarpžinybinę komisiją Nacionalinei nusikaltimų prevencijos ir kontrolės programai įgyvendinti (toliau vadinama – Komisija):</text:p>
      <text:p text:style-name="P44">vidaus reikalų ministras (Komisijos pirmininkas);</text:p>
      <text:p text:style-name="P45">vidaus reikalų viceministras (Komisijos pirmininko pavaduotojas);</text:p>
      <text:p text:style-name="P46">teisingumo viceministras (Komisijos pirmininko pavaduotojas);<text:s/></text:p>
      <text:p text:style-name="P47">viešosios įstaigos Nusikalstamumo prevencijos Lietuvoje centro direktorius;</text:p>
      <text:p text:style-name="P48">Lietuvos Respublikos Vyriausybės kanceliarijos atstovas;</text:p>
      <text:p text:style-name="P49">policijos generalinis komisaras;</text:p>
      <text:p text:style-name="P50">Finansinių nusikaltimų tyrimo tarnybos prie Vidaus reikalų ministerijos direktorius;</text:p>
      <text:p text:style-name="P51">Kalėjimų departamento prie Teisingumo ministerijos direktorius;</text:p>
      <text:p text:style-name="P52">aplinkos viceministras;</text:p>
      <text:p text:style-name="P53">finansų viceministras;</text:p>
      <text:p text:style-name="P54">socialinės apsaugos ir darbo viceministras;</text:p>
      <text:p text:style-name="P55">sveikatos apsaugos viceministras;</text:p>
      <text:p text:style-name="P56">švietimo ir mokslo viceministras;</text:p>
      <text:p text:style-name="P57">ūkio viceministras;</text:p>
      <text:p text:style-name="P58">Vidaus reikalų ministerijos atstovas;</text:p>
      <text:p text:style-name="P59">Teisės instituto atstovas.</text:p>
      <text:p text:style-name="P60">2. Pasiūlyti Lietuvos Respublikos Prezidento kanceliarijai, Lietuvos Respublikos Seimui, Lietuvos Respublikos generalinei prokuratūrai, Lietuvos Respublikos valstybės saugumo departamentui, Lietuvos Respublikos specialiųjų tyrimų tarnybai, Lietuvos savivaldybių asociacijai, Mykolo Romerio universitetui, Vilniaus universitetui deleguoti į Komisiją savo atstovus.</text:p>
      <text:p text:style-name="P61">3. Nustatyti, kad:</text:p>
      <text:p text:style-name="P62">3.1. Komisija:</text:p>
      <text:p text:style-name="P63">3.1.1. kas trejus metus parengia ir teisės aktų nustatyta tvarka pateikia Lietuvos Respublikos Vyriausybei tvirtinti Nacionalinės nusikaltimų prevencijos ir kontrolės programos (toliau vadinama ? Programa) įgyvendinimo priemonių planą ir koordinuoja jo vykdymą;</text:p>
      <text:p text:style-name="P64">3.1.2. užtikrina suinteresuotų institucijų dalyvavimą ir bendradarbiavimą įgyvendinant Programą, koordinuoja jų veiklą;</text:p>
      <text:p text:style-name="P65">3.1.3. vertina Programos įgyvendinimą ir veiksmingumą, nustato esmines kliūtis, trukdančias efektyviai įgyvendinti nusikaltimų prevenciją ir kontrolę, ieško būdų ir priemonių joms pašalinti, teikia Lietuvos Respublikos Vyriausybei, valstybės ir savivaldybių institucijoms bei įstaigoms atitinkamus pasiūlymus;</text:p>
      <text:p text:style-name="P66">3.1.4. sprendžia strateginius nusikaltimų prevencijos ir kontrolės klausimus;</text:p>
      <text:p text:style-name="P67">3.1.5. kasmet iki sausio 31 d. informuoja Lietuvos Respublikos Vyriausybę apie Programos įgyvendinimą.</text:p>
      <text:p text:style-name="P68">3.2. Komisiją ūkiškai ir techniškai aptarnauja Vidaus reikalų ministerija.</text:p>
      <text:p text:style-name="P69">3.3. Personalinę Komisijos sudėtį tvirtina Ministras Pirmininkas.“</text:p>
      <text:p text:style-name="P70"/>
      <text:p text:style-name="P71"/>
      <text:p text:style-name="P72"/>
      <text:p text:style-name="P73">MINISTRAS PIRMININKAS<text:tab/>ANDRIUS KUBILIUS</text:p>
      <text:p text:style-name="P74"/>
      <text:p text:style-name="P75"/>
      <text:p text:style-name="P76"/>
      <text:p text:style-name="P77">VIDAUS REIKALŲ MINISTRAS<text:tab/>RAIMUNDAS PALAITI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3T13:46:00Z</meta:creation-date>
    <dc:date>2023-02-13T13:46:00Z</dc:date>
    <meta:print-date>2009-07-03T11:23:00Z</meta:print-date>
    <meta:template xlink:href="Normal.dotm" xlink:type="simple"/>
    <meta:editing-cycles>2</meta:editing-cycles>
    <meta:editing-duration>PT0S</meta:editing-duration>
    <meta:document-statistic meta:page-count="3" meta:paragraph-count="36" meta:word-count="550" meta:character-count="4183" meta:row-count="135" meta:non-whitespace-character-count="3669"/>
  </office:meta>
</office:document-meta>
</file>