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paragraph-properties>
    </style:style>
    <style:style style:name="T59" style:parent-style-name="DefaultParagraphFont" style:family="text">
      <style:text-properties style:font-name="TimesLT" style:font-size-complex="12pt" fo:language="en" fo:country="US"/>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text-transform="uppercase"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text-transform="uppercase"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text-transform="uppercase"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text-position="super 62.5%"/>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text-position="-30% 1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30% 1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text-position="-30% 1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style="italic" style:font-style-asian="italic" style:font-style-complex="italic"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style="italic" style:font-style-asian="italic" style:font-style-complex="italic"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text-position="-30% 100%"/>
    </style:style>
    <style:style style:name="T985" style:parent-style-name="DefaultParagraphFont" style:family="text">
      <style:text-properties fo:color="#000000"/>
    </style:style>
    <style:style style:name="T986" style:parent-style-name="DefaultParagraphFont" style:family="text">
      <style:text-properties fo:color="#000000" style:text-position="-30% 1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style="italic" style:font-style-asian="italic" style:font-style-complex="italic"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style="italic" style:font-style-asian="italic" style:font-style-complex="italic"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center"/>
    </style:style>
    <style:style style:name="T1168" style:parent-style-name="DefaultParagraphFont" style:family="text">
      <style:text-properties fo:color="#000000"/>
    </style:style>
    <style:style style:name="P1169" style:parent-style-name="Normal" style:family="paragraph">
      <style:paragraph-properties fo:break-before="page" fo:margin-left="3.543in">
        <style:tab-stops/>
      </style:paragraph-properties>
    </style:style>
    <style:style style:name="T1170" style:parent-style-name="DefaultParagraphFont" style:family="text">
      <style:text-properties style:font-name="TimesLT" style:font-size-complex="12pt" fo:language="en" fo:country="US"/>
    </style:style>
    <style:style style:name="P1171" style:parent-style-name="Normal" style:family="paragraph">
      <style:paragraph-properties fo:text-indent="3.543in"/>
      <style:text-properties style:font-size-complex="12pt"/>
    </style:style>
    <style:style style:name="P1172" style:parent-style-name="Normal" style:family="paragraph">
      <style:paragraph-properties fo:text-indent="3.54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style>
    <style:style style:name="P1178" style:parent-style-name="Normal" style:family="paragraph">
      <style:paragraph-properties fo:text-indent="0.4923in"/>
    </style:style>
    <style:style style:name="P1179" style:parent-style-name="Normal" style:family="paragraph">
      <style:paragraph-properties fo:text-indent="0.4923in"/>
    </style:style>
    <style:style style:name="TableColumn1181" style:family="table-column">
      <style:table-column-properties style:column-width="0.4319in"/>
    </style:style>
    <style:style style:name="TableColumn1182" style:family="table-column">
      <style:table-column-properties style:column-width="5.0305in"/>
    </style:style>
    <style:style style:name="TableColumn1183" style:family="table-column">
      <style:table-column-properties style:column-width="1.2298in"/>
    </style:style>
    <style:style style:name="Table1180" style:family="table">
      <style:table-properties style:width="6.6923in" fo:margin-left="0in" table:align="lef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indent="0.4923in"/>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indent="0.4923in"/>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indent="0.4923in"/>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P1212" style:parent-style-name="Normal" style:family="paragraph">
      <style:paragraph-properties fo:text-indent="0.4923in"/>
    </style:style>
    <style:style style:name="P1213" style:parent-style-name="Normal" style:family="paragraph">
      <style:paragraph-properties fo:text-indent="0.4923in"/>
    </style:style>
    <style:style style:name="TableColumn1215" style:family="table-column">
      <style:table-column-properties style:column-width="0.4458in"/>
    </style:style>
    <style:style style:name="TableColumn1216" style:family="table-column">
      <style:table-column-properties style:column-width="3.7125in"/>
    </style:style>
    <style:style style:name="TableColumn1217" style:family="table-column">
      <style:table-column-properties style:column-width="2.534in"/>
    </style:style>
    <style:style style:name="Table1214" style:family="table">
      <style:table-properties style:width="6.6923in" fo:margin-left="0in" table:align="lef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indent="0.4923in"/>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indent="0.4923in"/>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indent="0.4923in"/>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indent="0.4923in"/>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indent="0.4923in"/>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indent="0.4923in"/>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indent="0.4923in"/>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indent="0.4923in"/>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P1265" style:parent-style-name="Normal" style:family="paragraph">
      <style:paragraph-properties fo:text-align="center"/>
    </style:style>
    <style:style style:name="P1266" style:parent-style-name="Normal" style:family="paragraph">
      <style:paragraph-properties fo:break-before="page" fo:margin-left="3.543in">
        <style:tab-stops/>
      </style:paragraph-properties>
    </style:style>
    <style:style style:name="P1267" style:parent-style-name="Normal" style:family="paragraph">
      <style:paragraph-properties fo:text-indent="3.543in"/>
    </style:style>
    <style:style style:name="P1268" style:parent-style-name="Normal" style:family="paragraph">
      <style:paragraph-properties fo:text-indent="3.543in"/>
    </style:style>
    <style:style style:name="P1269" style:parent-style-name="Normal" style:family="paragraph">
      <style:paragraph-properties fo:text-indent="0.4923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style>
    <style:style style:name="P1272" style:parent-style-name="Normal" style:family="paragraph">
      <style:paragraph-properties fo:text-indent="0.4923in"/>
    </style:style>
    <style:style style:name="P1273" style:parent-style-name="Normal" style:family="paragraph">
      <style:paragraph-properties fo:text-indent="0.4923in"/>
    </style:style>
    <style:style style:name="TableColumn1275" style:family="table-column">
      <style:table-column-properties style:column-width="4.3819in"/>
    </style:style>
    <style:style style:name="TableColumn1276" style:family="table-column">
      <style:table-column-properties style:column-width="2.3104in"/>
    </style:style>
    <style:style style:name="Table1274" style:family="table">
      <style:table-properties style:width="6.6923in" fo:margin-left="0in" table:align="lef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indent="0.4923in"/>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indent="0.4923in"/>
      <style:text-properties fo:font-size="10pt" style:font-size-asian="10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indent="0.4923in"/>
      <style:text-properties fo:font-size="10pt" style:font-size-asian="10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P1323" style:parent-style-name="Normal" style:family="paragraph">
      <style:paragraph-properties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indent="0.4923in"/>
    </style:style>
    <style:style style:name="P1326" style:parent-style-name="Normal" style:family="paragraph">
      <style:paragraph-properties fo:text-indent="0.4923in"/>
    </style:style>
    <style:style style:name="TableColumn1328" style:family="table-column">
      <style:table-column-properties style:column-width="2.9527in"/>
    </style:style>
    <style:style style:name="TableColumn1329" style:family="table-column">
      <style:table-column-properties style:column-width="3.7395in"/>
    </style:style>
    <style:style style:name="Table1327" style:family="table">
      <style:table-properties style:width="6.6923in" fo:margin-left="0in" table:align="lef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indent="0.4923in"/>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indent="0.4923in"/>
      <style:text-properties fo:font-size="10pt" style:font-size-asian="10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indent="0.4923in"/>
      <style:text-properties fo:font-size="10pt" style:font-size-asian="10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P1379" style:parent-style-name="Normal" style:family="paragraph">
      <style:paragraph-properties fo:text-align="center"/>
    </style:style>
    <style:style style:name="P1380" style:parent-style-name="Normal" style:family="paragraph">
      <style:paragraph-properties fo:break-before="page" fo:margin-left="3.543in">
        <style:tab-stops/>
      </style:paragraph-properties>
    </style:style>
    <style:style style:name="P1381" style:parent-style-name="Normal" style:family="paragraph">
      <style:paragraph-properties fo:text-indent="3.543in"/>
    </style:style>
    <style:style style:name="P1382" style:parent-style-name="Normal" style:family="paragraph">
      <style:paragraph-properties fo:text-indent="3.543in"/>
    </style:style>
    <style:style style:name="P1383" style:parent-style-name="Normal" style:family="paragraph">
      <style:paragraph-properties fo:text-indent="0.4923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P1391" style:parent-style-name="Normal" style:family="paragraph">
      <style:paragraph-properties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P1414" style:parent-style-name="Normal" style:family="paragraph">
      <style:paragraph-properties fo:text-align="center"/>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P1478" style:parent-style-name="Normal" style:family="paragraph">
      <style:paragraph-properties fo:text-align="center"/>
      <style:text-properties fo:font-weight="bold" style:font-weight-asian="bold"/>
    </style:style>
    <style:style style:name="P1479" style:parent-style-name="Normal" style:family="paragraph">
      <style:paragraph-properties fo:text-align="justify" fo:text-indent="0.4923in"/>
    </style:style>
    <style:style style:name="P1480" style:parent-style-name="Normal" style:family="paragraph">
      <style:paragraph-properties fo:text-align="center"/>
    </style:style>
    <style:style style:name="P1481" style:parent-style-name="Normal" style:family="paragraph">
      <style:paragraph-properties fo:break-before="page" fo:margin-left="3.543in">
        <style:tab-stops/>
      </style:paragraph-properties>
    </style:style>
    <style:style style:name="P1482" style:parent-style-name="Normal" style:family="paragraph">
      <style:paragraph-properties fo:text-indent="3.543in"/>
    </style:style>
    <style:style style:name="P1483" style:parent-style-name="Normal" style:family="paragraph">
      <style:paragraph-properties fo:text-indent="3.543in"/>
    </style:style>
    <style:style style:name="P1484" style:parent-style-name="Normal" style:family="paragraph">
      <style:paragraph-properties fo:text-align="justify" fo:text-indent="0.4923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TableColumn1490" style:family="table-column">
      <style:table-column-properties style:column-width="0.4215in"/>
    </style:style>
    <style:style style:name="TableColumn1491" style:family="table-column">
      <style:table-column-properties style:column-width="2.6388in"/>
    </style:style>
    <style:style style:name="TableColumn1492" style:family="table-column">
      <style:table-column-properties style:column-width="3.6319in"/>
    </style:style>
    <style:style style:name="Table1489" style:family="table">
      <style:table-properties style:width="6.6923in" fo:margin-left="0in" table:align="lef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text-indent="0.4923in"/>
      <style:text-properties fo:font-size="10pt" style:font-size-asian="10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P1512" style:parent-style-name="Normal" style:family="paragraph">
      <style:paragraph-properties fo:text-align="justify" fo:text-indent="0.4923in"/>
      <style:text-properties fo:font-size="10pt" style:font-size-asian="10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P1518" style:parent-style-name="Normal" style:family="paragraph">
      <style:paragraph-properties fo:text-align="justify" fo:text-indent="0.4923in"/>
      <style:text-properties fo:font-size="10pt" style:font-size-asian="10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P1524" style:parent-style-name="Normal" style:family="paragraph">
      <style:paragraph-properties fo:text-align="justify" fo:text-indent="0.4923in"/>
      <style:text-properties fo:font-size="10pt" style:font-size-asian="10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P1530" style:parent-style-name="Normal" style:family="paragraph">
      <style:paragraph-properties fo:text-align="justify" fo:text-indent="0.4923in"/>
      <style:text-properties fo:font-size="10pt" style:font-size-asian="10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P1536" style:parent-style-name="Normal" style:family="paragraph">
      <style:paragraph-properties fo:text-align="justify" fo:text-indent="0.4923in"/>
      <style:text-properties fo:font-size="10pt" style:font-size-asian="10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P1542" style:parent-style-name="Normal" style:family="paragraph">
      <style:paragraph-properties fo:text-align="justify" fo:text-indent="0.4923in"/>
      <style:text-properties fo:font-size="10pt" style:font-size-asian="10pt"/>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TableColumn1546" style:family="table-column">
      <style:table-column-properties style:column-width="0.5993in"/>
    </style:style>
    <style:style style:name="TableColumn1547" style:family="table-column">
      <style:table-column-properties style:column-width="5.2472in"/>
    </style:style>
    <style:style style:name="TableColumn1548" style:family="table-column">
      <style:table-column-properties style:column-width="0.8458in"/>
    </style:style>
    <style:style style:name="Table1545" style:family="table">
      <style:table-properties style:width="6.6923in" fo:margin-left="0in" table:align="lef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indent="0.4923in"/>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0pt" style:font-size-asian="10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fo:text-indent="0.4923in"/>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indent="0.4923in"/>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fo:text-indent="0.4923in"/>
      <style:text-properties fo:font-size="10pt" style:font-size-asian="10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fo:text-indent="0.4923in"/>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indent="0.4923in"/>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text-indent="0.4923in"/>
      <style:text-properties fo:font-size="10pt" style:font-size-asian="10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fo:text-indent="0.4923in"/>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text-indent="0.4923in"/>
      <style:text-properties fo:font-size="10pt" style:font-size-asian="10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text-indent="0.4923in"/>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indent="0.4923in"/>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text-indent="0.4923in"/>
      <style:text-properties fo:font-size="10pt" style:font-size-asian="10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text-indent="0.4923in"/>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indent="0.4923in"/>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text-indent="0.4923in"/>
      <style:text-properties fo:font-size="10pt" style:font-size-asian="10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text-indent="0.4923in"/>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indent="0.4923in"/>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text-indent="0.4923in"/>
      <style:text-properties fo:font-size="10pt" style:font-size-asian="10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text-indent="0.4923in"/>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indent="0.4923in"/>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text-indent="0.4923in"/>
      <style:text-properties fo:font-size="10pt" style:font-size-asian="10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text-indent="0.4923in"/>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indent="0.4923in"/>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0pt" style:font-size-asian="10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text-indent="0.4923in"/>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indent="0.4923in"/>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text-indent="0.4923in"/>
      <style:text-properties fo:font-size="10pt" style:font-size-asian="10pt"/>
    </style:style>
    <style:style style:name="P1619" style:parent-style-name="Normal" style:family="paragraph">
      <style:paragraph-properties fo:text-align="center"/>
    </style:style>
    <style:style style:name="P1620" style:parent-style-name="Normal" style:family="paragraph">
      <style:paragraph-properties fo:break-before="page" fo:margin-left="3.543in">
        <style:tab-stops/>
      </style:paragraph-properties>
    </style:style>
    <style:style style:name="P1621" style:parent-style-name="Normal" style:family="paragraph">
      <style:paragraph-properties fo:text-indent="3.543in"/>
    </style:style>
    <style:style style:name="P1622" style:parent-style-name="Normal" style:family="paragraph">
      <style:paragraph-properties fo:text-indent="3.543in"/>
    </style:style>
    <style:style style:name="P1623" style:parent-style-name="Normal" style:family="paragraph">
      <style:paragraph-properties fo:text-align="justify" fo:text-indent="0.4923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TableColumn1629" style:family="table-column">
      <style:table-column-properties style:column-width="4.2118in"/>
    </style:style>
    <style:style style:name="TableColumn1630" style:family="table-column">
      <style:table-column-properties style:column-width="2.4805in"/>
    </style:style>
    <style:style style:name="Table1628" style:family="table">
      <style:table-properties style:width="6.6923in" fo:margin-left="0in" table:align="lef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text-indent="0.4923in"/>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text-indent="0.4923in"/>
      <style:text-properties fo:font-size="10pt" style:font-size-asian="10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indent="0.4923in"/>
      <style:text-properties fo:font-size="10pt" style:font-size-asian="10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P1666" style:parent-style-name="Normal" style:family="paragraph">
      <style:paragraph-properties fo:text-align="justify" fo:text-indent="0.5937in"/>
    </style:style>
    <style:style style:name="TableColumn1668" style:family="table-column">
      <style:table-column-properties style:column-width="0.7284in"/>
    </style:style>
    <style:style style:name="TableColumn1669" style:family="table-column">
      <style:table-column-properties style:column-width="3.8152in"/>
    </style:style>
    <style:style style:name="TableColumn1670" style:family="table-column">
      <style:table-column-properties style:column-width="2.1486in"/>
    </style:style>
    <style:style style:name="Table1667" style:family="table">
      <style:table-properties style:width="6.6923in" fo:margin-left="0in" table:align="left"/>
    </style:style>
    <style:style style:name="TableRow1671" style:family="table-row">
      <style:table-row-properties style:min-row-height="0.1868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fo:text-indent="0.4923in"/>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text-indent="0.4923in"/>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text-indent="0.4923in"/>
      <style:text-properties fo:font-size="10pt" style:font-size-asian="10pt" style:language-asian="lt" style:country-asian="LT"/>
    </style:style>
    <style:style style:name="TableRow1678" style:family="table-row">
      <style:table-row-properties style:min-row-height="0.1868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text-indent="0.4923in"/>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text-indent="0.4923in"/>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text-indent="0.4923in"/>
      <style:text-properties fo:font-size="10pt" style:font-size-asian="10pt" style:language-asian="lt" style:country-asian="LT"/>
    </style:style>
    <style:style style:name="TableRow1685" style:family="table-row">
      <style:table-row-properties style:min-row-height="0.1868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text-indent="0.4923in"/>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text-indent="0.4923in"/>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text-indent="0.4923in"/>
      <style:text-properties fo:font-size="10pt" style:font-size-asian="10pt" style:language-asian="lt" style:country-asian="LT"/>
    </style:style>
    <style:style style:name="TableRow1692" style:family="table-row">
      <style:table-row-properties style:min-row-height="0.1868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text-indent="0.4923in"/>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text-indent="0.4923in"/>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text-indent="0.4923in"/>
      <style:text-properties fo:font-size="10pt" style:font-size-asian="10pt" style:language-asian="lt" style:country-asian="LT"/>
    </style:style>
    <style:style style:name="TableRow1699" style:family="table-row">
      <style:table-row-properties style:min-row-height="0.1993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text-indent="0.4923in"/>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text-indent="0.4923in"/>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text-indent="0.4923in"/>
      <style:text-properties fo:font-size="10pt" style:font-size-asian="10pt" style:language-asian="lt" style:country-asian="LT"/>
    </style:style>
    <style:style style:name="P1706" style:parent-style-name="Normal" style:family="paragraph">
      <style:paragraph-properties fo:text-align="justify" fo:text-indent="0.475in"/>
    </style:style>
    <style:style style:name="P1707" style:parent-style-name="Normal" style:family="paragraph">
      <style:paragraph-properties fo:text-align="center"/>
    </style:style>
  </office:automatic-styles>
  <office:body>
    <office:text text:use-soft-page-breaks="true">
      <text:p text:style-name="P1"/>
      <text:p text:style-name="P9">LIETUVOS RESPUBLIKOS ŪKIO MINISTRAS</text:p>
      <text:p text:style-name="P10"/>
      <text:p text:style-name="P11">Į S A K Y M A S</text:p>
      <text:p text:style-name="P12">DĖL SKIRSTOMŲJŲ IR PASTATŲ DUJŲ SISTEMŲ EKSPLOATAVIMO TAISYKLIŲ PATVIRTINIMO</text:p>
      <text:p text:style-name="P13"/>
      <text:p text:style-name="P14">2004 m. vasario 19 d. Nr. 4-43</text:p>
      <text:p text:style-name="P15">Vilnius</text:p>
      <text:p text:style-name="P16"/>
      <text:p text:style-name="P17"/>
      <text:p text:style-name="P18"><text:span text:style-name="T19">Vadovaudamasis Lietuvos Respublikos gamtinių dujų įstatymo (Žin., 2000, Nr.<text:s/></text:span><text:a xlink:href="https://www.e-tar.lt/portal/lt/legalAct/TAR.0C5C33AA865C" office:target-frame-name="_blank" xlink:show="new"><text:span text:style-name="T20">89-2743</text:span></text:a><text:span text:style-name="T21">) 4 straipsniu:</text:span></text:p>
      <text:p text:style-name="P22"><text:span text:style-name="T23">1</text:span><text:span text:style-name="T24">.<text:s/></text:span><text:span text:style-name="T25">Tvirtinu</text:span><text:span text:style-name="T26"><text:s/></text:span><text:span text:style-name="T27">Skirstomųjų ir pastatų dujų sistemų eksploatavimo taisykles</text:span><text:span text:style-name="T28"><text:s/></text:span><text:span text:style-name="T29">(pridedama).</text:span></text:p>
      <text:p text:style-name="P30"><text:span text:style-name="T31">2</text:span><text:span text:style-name="T32">.<text:s/></text:span><text:span text:style-name="T33">Nustatau</text:span><text:span text:style-name="T34">,</text:span><text:span text:style-name="T35"><text:s/>kad nuo šio įsakymo įsigaliojimo, eksploatuojant skirstomųjų ir pastatų dujų sistemas, netaikomos Dujų ūkio saugumo laikinosios taisyklės, patvirtintos Lietuvos Respublikos energetikos ministerijos 1994 m. balandžio 19 d. įsakymu Nr. 70.</text:span></text:p>
      <text:p text:style-name="P36"><text:span text:style-name="T37">3</text:span><text:span text:style-name="T38">.<text:s/></text:span><text:span text:style-name="T39">Pripažįstu</text:span><text:span text:style-name="T40"><text:s/></text:span><text:span text:style-name="T41">netekusiais galios:</text:span></text:p>
      <text:p text:style-name="P42"><text:span text:style-name="T43">3.1</text:span><text:span text:style-name="T44">. Lietuvos Respublikos ūkio ministro 1998 m. sausio 19 d. įsakymą Nr. 20 „Dėl sritinio norminio dokumento „Dujų sistema. Skirstomieji ir vidaus dujotiekiai. Naudojimas, techninis aptarnavimas ir remontas. Taisyklės“ patvirtinimo“ (Žin., 1998, Nr.<text:s/></text:span><text:a xlink:href="https://www.e-tar.lt/portal/lt/legalAct/TAR.2AC2DC3F8CF5" office:target-frame-name="_blank" xlink:show="new"><text:span text:style-name="T45">8-187</text:span></text:a><text:span text:style-name="T46">);</text:span></text:p>
      <text:p text:style-name="P47"><text:span text:style-name="T48">3.2</text:span><text:span text:style-name="T49">. Lietuvos Respublikos ūkio ministro 2000 m. vasario 23 d. įsakymą Nr. 84 „Dėl sritinio norminio dokumento „Dujų sistema. Skirstomieji ir vidaus dujotiekiai. Naudojimas, techninis aptarnavimas ir remontas. Taisyklės“, patvirtinto Lietuvos Respublikos ūkio ministro 1998 m. sausio 19 d. įsakymu Nr. 20, dalinio pakeitimo“ (Žin., 2000, Nr.<text:s/></text:span><text:a xlink:href="https://www.e-tar.lt/portal/lt/legalAct/TAR.B362382E57F2" office:target-frame-name="_blank" xlink:show="new"><text:span text:style-name="T50">18-452</text:span></text:a><text:span text:style-name="T51">).</text:span></text:p>
      <text:p text:style-name="P52"/>
      <text:p text:style-name="P53"/>
      <text:p text:style-name="P54"/>
      <text:p text:style-name="P55"><text:span text:style-name="T56">ŪKIO MINISTRAS</text:span><text:span text:style-name="T57"><text:tab/>PETRAS ČĖSNA</text:span></text:p>
      <text:soft-page-break/>
      <text:p text:style-name="P58"><text:span text:style-name="T59">PATVIRTINTA</text:span></text:p>
      <text:p text:style-name="P60">Lietuvos Respublikos ūkio ministro</text:p>
      <text:p text:style-name="P61">2004 m. vasario 19 d. įsakymu Nr. 4-43</text:p>
      <text:p text:style-name="P62"/>
      <text:p text:style-name="P63"><text:span text:style-name="T64">SKIRSTOMŲJŲ IR PASTATŲ DUJŲ SISTEMŲ EKSPLOATAV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Skirstomųjų ir pastatų dujų sistemų eksploatavimo taisyklėse (toliau – Taisyklės) yra išdėstyti pagrindiniai techniniai, organizaciniai ir techninės saugos skirstomųjų ir pastatų dujų sistemų eksploatavimo reikalavimai.</text:span></text:p>
      <text:p text:style-name="P74"><text:span text:style-name="T75">2</text:span><text:span text:style-name="T76">. Taisyklės taikomos eksploatuojant gamtinių dujų (toliau – dujų) skirstomuosius ir vartotojų dujotiekius (toliau – skirstomieji dujotiekiai), kai dujų slėgis ne didesnis kaip 16 bar, ir dujų sistemas gyvenamuosiuose namuose, visuomeniniuose ir gamybiniuose pastatuose arba jų dalyse bei katilinėse, kuriuose įrengti ne didesnės kaip 400 kW galios dujas deginantys įrenginiai arba bendra jų galia yra ne didesnė kaip 1,5 MW.</text:span></text:p>
      <text:p text:style-name="P77"><text:span text:style-name="T78">3</text:span><text:span text:style-name="T79">. Taisyklės privalomos visiems juridiniams ir fiziniams asmenims, eksploatuojantiems gamtinių dujų plieninių iki (ir) 16 bar ir polietileninių iki (ir) 10 bar skirstomųjų bei gyvenamųjų namų, visuomeninių ir gamybinių pastatų dujų sistemas.</text:span></text:p>
      <text:p text:style-name="P80"><text:span text:style-name="T81">4</text:span><text:span text:style-name="T82">. Taisyklės netaikomos eksploatuojant moksliškai tiriamus ir bandomus dujų įrenginius, chemijos ir naftos perdirbimo pramonės įmonių technologinius dujų vamzdynus bei įrenginius, dujų ir oro mišinio sprogimo energiją vartojančius įrenginius, taip pat kitos rūšies degiąsias dujas vartojančius įrenginius.</text:span></text:p>
      <text:p text:style-name="P83"><text:span text:style-name="T84">5</text:span><text:span text:style-name="T85">. Taisyklėse nereglamentuojami aktyvios apsaugos nuo korozijos įrenginių techninės priežiūros, remonto ir aplinkos korozinio poveikio požeminiams dujotiekiams tyrimo, statinių ir jų priklausinių elektros, ventiliacijos, priešgaisrinės saugos sistemų techninės priežiūros reikalavimai.</text:span></text:p>
      <text:p text:style-name="P86"/>
      <text:p text:style-name="P87"><text:span text:style-name="T88">II</text:span><text:span text:style-name="T89">.<text:s/></text:span><text:span text:style-name="T90">NORMATYVINĖS NUORODOS</text:span></text:p>
      <text:p text:style-name="P91"/>
      <text:p text:style-name="P92"><text:span text:style-name="T93">6</text:span><text:span text:style-name="T94">. Taisyklių nuorodose pateikiami šie teisės aktai:</text:span></text:p>
      <text:p text:style-name="P95"><text:span text:style-name="T96">6.1</text:span><text:span text:style-name="T97">. Lietuvos Respublikos energetikos įstatymas (Žin., 2002, Nr.<text:s/></text:span><text:a xlink:href="https://www.e-tar.lt/portal/lt/legalAct/TAR.44235B485568" office:target-frame-name="_blank" xlink:show="new"><text:span text:style-name="T98">56-2224</text:span></text:a><text:span text:style-name="T99">);</text:span></text:p>
      <text:p text:style-name="P100"><text:span text:style-name="T101">6.2</text:span><text:span text:style-name="T102">. Lietuvos Respublikos statybos įstatymas (Žin., 1996, Nr.<text:s/></text:span><text:a xlink:href="https://www.e-tar.lt/portal/lt/legalAct/TAR.F31E79DEC55D" office:target-frame-name="_blank" xlink:show="new"><text:span text:style-name="T103">32-788</text:span></text:a><text:span text:style-name="T104">; 2001, Nr.<text:s/></text:span><text:a xlink:href="https://www.e-tar.lt/portal/lt/legalAct/TAR.80A638E6C263" office:target-frame-name="_blank" xlink:show="new"><text:span text:style-name="T105">101-3597</text:span></text:a><text:span text:style-name="T106">);</text:span></text:p>
      <text:p text:style-name="P107"><text:span text:style-name="T108">6.3</text:span><text:span text:style-name="T109">. Lietuvos Respublikos potencialiai pavojingų įrenginių priežiūros įstatymas (Žin., 1996, Nr.<text:s/></text:span><text:a xlink:href="https://www.e-tar.lt/portal/lt/legalAct/TAR.C40F7F89A7C3" office:target-frame-name="_blank" xlink:show="new"><text:span text:style-name="T110">46-1116</text:span></text:a><text:span text:style-name="T111">; 2000, Nr. 89-2742);</text:span></text:p>
      <text:p text:style-name="P112"><text:span text:style-name="T113">6.4</text:span><text:span text:style-name="T114">. Potencialiai pavojingų įrenginių valstybės registro nuostatai, patvirtinti Lietuvos Respublikos Vyriausybės 2002 m. gegužės 9 d. nutarimu Nr. 645 (Žin., 2002, Nr.</text:span><text:span text:style-name="T115"><text:s/></text:span><text:a xlink:href="https://www.e-tar.lt/portal/lt/legalAct/TAR.F67E5EE4188C" office:target-frame-name="_blank" xlink:show="new"><text:span text:style-name="T116">48-1844</text:span></text:a><text:span text:style-name="T117">);</text:span></text:p>
      <text:p text:style-name="P118"><text:span text:style-name="T119">6.5</text:span><text:span text:style-name="T120">. Ilgalaikio turto nusidėvėjimo (amortizacijos) skaičiavimo ir jo remonto darbų apskaitos tvarka, patvirtinta Lietuvos Respublikos Vyriausybės 1998 m. liepos 30 d. nutarimu Nr. 955 (Žin., 1998, Nr.<text:s/></text:span><text:a xlink:href="https://www.e-tar.lt/portal/lt/legalAct/TAR.6B4D9970A6EA" office:target-frame-name="_blank" xlink:show="new"><text:span text:style-name="T121">69-2011</text:span></text:a><text:span text:style-name="T122">);</text:span></text:p>
      <text:p text:style-name="P123"><text:span text:style-name="T124">6.6</text:span><text:span text:style-name="T125">.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26">22-652</text:span></text:a><text:span text:style-name="T127">; 1996, Nr.<text:s/></text:span><text:a xlink:href="https://www.e-tar.lt/portal/lt/legalAct/TAR.24A188B62CA9" office:target-frame-name="_blank" xlink:show="new"><text:span text:style-name="T128">2-43</text:span></text:a><text:span text:style-name="T129">);</text:span></text:p>
      <text:p text:style-name="P130"><text:span text:style-name="T131">6.7</text:span><text:span text:style-name="T132">. statybos techninių reikalavimų reglamentas STR 2.08.01:2004 „Dujų sistemos pastatuose“, patvirtintas Lietuvos Respublikos aplinkos ministro 2003 m. gruodžio 24 d. įsakymu Nr. 702 (Žin., 2004, Nr.<text:s/></text:span><text:a xlink:href="https://www.e-tar.lt/portal/lt/legalAct/TAR.55F2655B811E" office:target-frame-name="_blank" xlink:show="new"><text:span text:style-name="T133">21-653</text:span></text:a><text:span text:style-name="T134">);</text:span></text:p>
      <text:p text:style-name="P135"><text:span text:style-name="T136">6.8</text:span><text:span text:style-name="T137">. statybos techninis reglamentas STR 1.01.08:2002 „Statinio statybos rūšys“, patvirtintas Lietuvos Respublikos aplinkos ministro 2002 m. gruodžio 5 d. įsakymu Nr. 622 (Žin., 2002, Nr.<text:s/></text:span><text:a xlink:href="https://www.e-tar.lt/portal/lt/legalAct/TAR.B49EEDC9171B" office:target-frame-name="_blank" xlink:show="new"><text:span text:style-name="T138">119-5372</text:span></text:a><text:span text:style-name="T139">);</text:span></text:p>
      <text:p text:style-name="P140"><text:span text:style-name="T141">6.9</text:span><text:span text:style-name="T142">. Įrenginių techninės būklės tikrinimo įstaigų prižiūrimų ir valstybės registre registruojamų potencialiai pavojingų įrenginių su jų nurodytais parametrais sąrašas, patvirtintas Lietuvos Respublikos ūkio ministro 2001 m. lapkričio 21 d. įsakymu Nr. 345 (Žin., 2001, Nr.<text:s/></text:span><text:a xlink:href="https://www.e-tar.lt/portal/lt/legalAct/TAR.4393AA590AD2" office:target-frame-name="_blank" xlink:show="new"><text:span text:style-name="T143">98-3504</text:span></text:a><text:span text:style-name="T144">);</text:span></text:p>
      <text:p text:style-name="P145"><text:span text:style-name="T146">6.10</text:span><text:span text:style-name="T147">. sritinis norminis dokumentas „Dujų sistema. Skirstomieji plieniniai dujotiekiai. Projektavimas ir statyba. Taisyklės“, patvirtintas Lietuvos Respublikos ūkio ir aplinkos ministrų 2000 m. birželio 1 d. įsakymu Nr. 203/219 (Žin., 2000, Nr.<text:s/></text:span><text:a xlink:href="https://www.e-tar.lt/portal/lt/legalAct/TAR.1C625A4F3AC3" office:target-frame-name="_blank" xlink:show="new"><text:span text:style-name="T148">51-1471</text:span></text:a><text:span text:style-name="T149">);</text:span></text:p>
      <text:p text:style-name="P150"><text:span text:style-name="T151">6.11</text:span><text:span text:style-name="T152">. sritinis norminis dokumentas „Dujų sistema. Skirstomieji polietileniniai dujotiekiai. Medžiagos, projektavimas, statyba ir remontas. Taisyklės“, patvirtintas Lietuvos Respublikos ūkio ir aplinkos ministrų 2000 m. birželio 1 d. įsakymu Nr. 203/219 (Žin., 2000, Nr.<text:s/></text:span><text:a xlink:href="https://www.e-tar.lt/portal/lt/legalAct/TAR.1C625A4F3AC3" office:target-frame-name="_blank" xlink:show="new"><text:span text:style-name="T153">51-1471</text:span></text:a><text:span text:style-name="T154">);</text:span></text:p>
      <text:p text:style-name="P155"><text:span text:style-name="T156">6.12</text:span><text:span text:style-name="T157">. sritinis norminis dokumentas „Dujų sistema. Pavojingi darbai su dujomis. Funkciniai ir saugos reikalavimai. Taisyklės“, patvirtintas Lietuvos Respublikos ūkio ministro 1999 m. birželio 7 d. įsakymu Nr. 207 (Žin., 1999, Nr.<text:s/></text:span><text:a xlink:href="https://www.e-tar.lt/portal/lt/legalAct/TAR.E4640B53C1AA" office:target-frame-name="_blank" xlink:show="new"><text:span text:style-name="T158">60-1965</text:span></text:a><text:span text:style-name="T159">);</text:span></text:p>
      <text:p text:style-name="P160"><text:span text:style-name="T161">6.13</text:span><text:span text:style-name="T162">. Įmonių, turinčių teisę eksploatuoti energetikos įrenginius, atestavimo tvarka ir sąlygos, patvirtintos Lietuvos Respublikos ūkio ministro 2003 m. gruodžio 22 d. įsakymu Nr. 4-482 (Žin., 2004, Nr.<text:s/></text:span><text:a xlink:href="https://www.e-tar.lt/portal/lt/legalAct/TAR.5F5804AA9CB4" office:target-frame-name="_blank" xlink:show="new"><text:span text:style-name="T163">9-246</text:span></text:a><text:span text:style-name="T164">);</text:span></text:p>
      <text:p text:style-name="P165"><text:span text:style-name="T166">6.14</text:span><text:span text:style-name="T167">. Gamtinių dujų perdavimo, paskirstymo, laikymo ir tiekimo taisyklės, patvirtintos Lietuvos Respublikos ūkio ministro 2002 m. vasario 5 d. įsakymu Nr. 43 (Žin., 2002, Nr.<text:s/></text:span><text:a xlink:href="https://www.e-tar.lt/portal/lt/legalAct/TAR.1D30646AA277" office:target-frame-name="_blank" xlink:show="new"><text:span text:style-name="T168">15-598</text:span></text:a><text:span text:style-name="T169">);</text:span></text:p>
      <text:p text:style-name="P170"><text:span text:style-name="T171">6.15</text:span><text:span text:style-name="T172">. Instruktavimo, mokymo ir atestavimo darbuotojų saugos ir sveikatos klausimais nuostatai, patvirtinti Lietuvos Respublikos socialinės apsaugos ir darbo ir Lietuvos Respublikos sveikatos apsaugos ministrų 2002 m. birželio 10 d. įsakymu Nr. 76/261 (Žin., 2002, Nr.<text:s/></text:span><text:a xlink:href="https://www.e-tar.lt/portal/lt/legalAct/TAR.C766BCEC6651" office:target-frame-name="_blank" xlink:show="new"><text:span text:style-name="T173">69-2849</text:span></text:a><text:span text:style-name="T174">);</text:span></text:p>
      <text:p text:style-name="P175"><text:span text:style-name="T176">6.16</text:span><text:span text:style-name="T177">. Energetikos įrenginių avarijų ir sutrikimų tyrimo ir apskaitos nuostatai, patvirtinti Lietuvos Respublikos ūkio ministro 2001 m. gruodžio 18 d. įsakymu Nr. 380 (Žin., 2001, Nr.<text:s/></text:span><text:a xlink:href="https://www.e-tar.lt/portal/lt/legalAct/TAR.EF923099AE53" office:target-frame-name="_blank" xlink:show="new"><text:span text:style-name="T178">110-4010</text:span></text:a><text:span text:style-name="T179">);</text:span></text:p>
      <text:p text:style-name="P180"><text:span text:style-name="T181">6.17</text:span><text:span text:style-name="T182">. Slėginių indų naudojimo taisyklės DT 12-02, patvirtintos Lietuvos Respublikos ūkio ministro 2002 m. lapkričio 15 d. įsakymu Nr. 403 (Žin., 2002, Nr.<text:s/></text:span><text:a xlink:href="https://www.e-tar.lt/portal/lt/legalAct/TAR.A989AE5C41BB" office:target-frame-name="_blank" xlink:show="new"><text:span text:style-name="T183">115-5165</text:span></text:a><text:span text:style-name="T184">);</text:span></text:p>
      <text:p text:style-name="P185"><text:span text:style-name="T186">6.18</text:span><text:span text:style-name="T187">. Darbuotojų saugos ir sveikatos instrukcijų rengimo ir instruktavimo tvarka, patvirtinta Lietuvos Respublikos vyriausiojo valstybinio darbo inspektoriaus 2002 m. gruodžio 5 d. įsakymu Nr. 282 (Žin., 2002, Nr.<text:s/></text:span><text:a xlink:href="https://www.e-tar.lt/portal/lt/legalAct/TAR.05D2341D033B" office:target-frame-name="_blank" xlink:show="new"><text:span text:style-name="T188">117-5293</text:span></text:a><text:span text:style-name="T189">);</text:span></text:p>
      <text:p text:style-name="P190"><text:span text:style-name="T191">6.19</text:span><text:span text:style-name="T192">. Lietuvos standartas LST 1909:2003 „Dujų sistema. Požeminių plieninių skirstomųjų dujotiekių ir įvadų apsauga nuo korozijos. Bendrieji reikalavimai“;</text:span></text:p>
      <text:p text:style-name="P193"><text:span text:style-name="T194">6.20</text:span><text:span text:style-name="T195">. Periodinės patikros matavimo priemonių sąrašas, parengtas Lietuvos standartizacijos departamento 1997 m. sausio 1 d. (Žin., 1997, Nr. 80);</text:span></text:p>
      <text:p text:style-name="P196"><text:span text:style-name="T197">6.21</text:span><text:span text:style-name="T198">. Bendrieji organizacijų veiksmai lokalizuojant ir likviduojant avarijas dujofikuotuose objektuose bei įvykus nelaimingiems atsitikimams dėl dujų ar jų degimo produktų, patvirtinti Lietuvos Respublikos energetikos ministro 1991 m. lapkričio 27 d.</text:span></text:p>
      <text:p text:style-name="P199"/>
      <text:p text:style-name="P200"><text:span text:style-name="T201">III</text:span><text:span text:style-name="T202">.<text:s/></text:span><text:span text:style-name="T203">SĄVOKOS, APIBRĖŽIMAI IR SANTRUMPOS</text:span></text:p>
      <text:p text:style-name="P204"/>
      <text:p text:style-name="P205"><text:span text:style-name="T206">7</text:span><text:span text:style-name="T207">. Taisyklėse vartojamos pagrindinės sąvokos ir apibrėžimai:</text:span></text:p>
      <text:p text:style-name="P208"><text:span text:style-name="T209">Apžiūra<text:s/></text:span><text:span text:style-name="T210">– veiksmų kompleksas dujų tiekimo sistemos išoriniams defektams ir dujų nuotėkio vietoms nustatyti.</text:span></text:p>
      <text:p text:style-name="P211"><text:span text:style-name="T212">Apsauginis šulinėlis<text:s/></text:span><text:span text:style-name="T213">– požeminio dujotiekio įtaisų apsaugojimo nuo mechaninių pažeidimų priemonė.</text:span></text:p>
      <text:p text:style-name="P214"><text:span text:style-name="T215">Avarijų lokalizavimas<text:s/></text:span><text:span text:style-name="T216">– darbai, atliekami esant dujų sistemos ar jos sudedamųjų dalių sutrikimams ir avarijoms, kad būtų apsaugoti žmonės ir aplinka, maksimaliai išsaugota dujų sistema ir (arba) jos sudedamosios dalys ir materialinės vertybės.</text:span></text:p>
      <text:p text:style-name="P217"><text:span text:style-name="T218">Darbų vadovas<text:s/></text:span><text:span text:style-name="T219">– asmuo, turintis reikiamą kvalifikaciją ir įgaliojimus vadovauti.</text:span></text:p>
      <text:p text:style-name="P220"><text:span text:style-name="T221">Dujas deginantys įrenginiai<text:s/></text:span><text:span text:style-name="T222">– įvairios paskirties įrenginiai, prietaisai dujoms deginti su degimui reikalingo oro padavimo ir degimo produktų šalinimo įranga bei jų instaliacija.</text:span></text:p>
      <text:p text:style-name="P223"><text:span text:style-name="T224">Dujų deginimo įtaisai<text:s/></text:span><text:span text:style-name="T225">– dujas deginančiuose įrenginiuose įrengtų degiklių ir kitų priemonių (degtuvų, oro reguliatorių, liepsnos stabilizatorių ir kt.), skirtų nuolatiniam degimo procesui palaikyti bei jam reguliuoti, visuma.</text:span></text:p>
      <text:p text:style-name="P226"><text:span text:style-name="T227">Dujotiekio įtaisai<text:s/></text:span><text:span text:style-name="T228">– dujotiekyje įtaisyti nesudėtingi įrenginiai (hidrauliniai uždoriai, kondensato rinktuvai, kontroliniai vamzdeliai, kontroliniai laidininkai ir kt.).</text:span></text:p>
      <text:p text:style-name="P229"><text:span text:style-name="T230">Uždaromieji įtaisai<text:s/></text:span><text:span text:style-name="T231">– dujų tiekimo išjungimo priemonės (sklendės, čiaupai, ir kt.).</text:span></text:p>
      <text:soft-page-break/>
      <text:p text:style-name="P232"><text:span text:style-name="T233">Skirstomieji dujotiekiai<text:s/></text:span><text:span text:style-name="T234">– vamzdžių sistema gamtinėms dujoms iš magistralinio dujotiekio dujų skirstymo stočių pristatyti iki vartotojo dujų sistemų (iki uždaromojo įtaiso prieš vartotojo sistemą imtinai).</text:span></text:p>
      <text:p text:style-name="P235"><text:span text:style-name="T236">Dujotiekio apsaugos zona<text:s/></text:span><text:span text:style-name="T237">– žemės juosta išilgai dujotiekio trasos, kurios plotis po 2 metrus abipus vamzdyno ašies, skirta normalioms sąlygoms, reikalingoms dujotiekių techninei priežiūrai, sudaryti, ir jų apsaugai nuo galimų pažeidimų.</text:span></text:p>
      <text:p text:style-name="P238"><text:span text:style-name="T239">Dujotiekis<text:s/></text:span><text:span text:style-name="T240">– vamzdžių sistema degiosioms dujoms tiekti.</text:span></text:p>
      <text:p text:style-name="P241"><text:span text:style-name="T242">Pastatų dujų tiekimo sistema<text:s/></text:span><text:span text:style-name="T243">– dujotiekio dalis nuo dujotiekio uždaromojo įtaiso ant pastato sienos iki dujas deginančio įrenginio.</text:span></text:p>
      <text:p text:style-name="P244"><text:span text:style-name="T245">Dujų sistema<text:s/></text:span><text:span text:style-name="T246">– dujų tiekimo sistema, dujas deginančių įrenginių, pastatų dujų tiekimo sistemos, buitinių dujų prietaisų, pagalbinių statinių jai funkcionuoti visuma.</text:span></text:p>
      <text:p text:style-name="P247"><text:span text:style-name="T248">Dujų tiekimo sistema<text:s/></text:span><text:span text:style-name="T249">– dujų vamzdynų ir įrenginių dujoms tiekti, transportuoti ir skirstyti visuma kartu su apsaugos nuo elektrocheminės korozijos įrenginiais.</text:span></text:p>
      <text:p text:style-name="P250"><text:span text:style-name="T251">Savininkas<text:s/></text:span><text:span text:style-name="T252">– juridinis ar fizinis asmuo, valdantis, naudojantis ir disponuojantis dujų sistemomis ar jų sudedamosiomis dalimis.</text:span></text:p>
      <text:p text:style-name="P253"><text:span text:style-name="T254">Kvalifikuota tarnyba<text:s/></text:span><text:span text:style-name="T255">– įmonė ar jos padalinys, turintis kvalifikuotus ir atestuotus nustatyta tvarka darbuotojus, aprūpintus technine ir technologine įranga, norminiais, metodiniais bei technologiniais dokumentais, būtinais saugiai, patikimai ir efektyviai eksploatuojant skirstomųjų ir pastatų dujų sistemas, atliekant pavestas funkcijas ar prisiimtus įsipareigojimus.</text:span></text:p>
      <text:p text:style-name="P256"><text:span text:style-name="T257">Kvalifikuotas darbuotojas<text:s/></text:span><text:span text:style-name="T258">– asmuo, atestuotas teisės aktų nustatyta tvarka ir įgijęs reikiamų žinių ir įgūdžių darbui su eksploatuojama dujų sistema ar jos dalimi.</text:span></text:p>
      <text:p text:style-name="P259"><text:span text:style-name="T260">Eksploatavimas<text:s/></text:span><text:span text:style-name="T261">– dujų sistemos arba jos sudėtinių dalių technologinis valdymas, techninė priežiūra, remontas, matavimai, bandymai, paleidimo ir derinimo darbai.</text:span></text:p>
      <text:p text:style-name="P262"><text:span text:style-name="T263">Techninė priežiūra<text:s/></text:span><text:span text:style-name="T264">– dujų sistemos techninio patikrinimo, reguliavimo, taisymo veiksmai, atliekami tam, kad dujų sistemos ar jų sudėtinės dalys būtų tvarkingos ir patikimai bei saugiai veiktų.</text:span></text:p>
      <text:p text:style-name="P265"><text:span text:style-name="T266">Techninis patikrinimas<text:s/></text:span><text:span text:style-name="T267">– tai visuma periodiškai atliekamų darbų, kad būtų palaikomi ir atkuriami dujų sistemos techniniai parametrai, darbo režimai ir naudojimas būtų patikimas bei saugus.</text:span></text:p>
      <text:p text:style-name="P268"><text:span text:style-name="T269">Remontas<text:s/></text:span><text:span text:style-name="T270">– veikla, iš dalies arba visiškai atkurianti dujų sistemos ar jos sudėtinės dalies būklę.</text:span></text:p>
      <text:p text:style-name="P271"><text:span text:style-name="T272">Įrenginio techniniai dokumentai<text:s/></text:span><text:span text:style-name="T273">(toliau – techniniai dokumentai) – įrenginio atitikties deklaracija, įrenginio sertifikatas, įrenginio pasas, įrenginio priežiūros dokumentai (montavimo ir naudojimo instrukcijos) ir kiti kartu su įrenginiu gamintojo pateikiami dokumentai, kuriuose nurodoma įrenginio paskirtis, konstrukcija, parametrai, privalomieji saugos reikalavimai bei naudojimo tvarka.</text:span></text:p>
      <text:p text:style-name="P274"><text:span text:style-name="T275">Dujų reguliavimo punktas<text:s/></text:span><text:span text:style-name="T276">– įrenginių kompleksas, skirtas dujoms iš skirstomųjų didelio ir vidutinio slėgio dujotiekių priimti, jų slėgiui sumažinti ir nustatytam lygiui palaikyti.</text:span></text:p>
      <text:p text:style-name="P277">Taisyklėse naudojamos santrumpos:</text:p>
      <text:p text:style-name="P278"><text:span text:style-name="T279">DRP<text:s/></text:span><text:span text:style-name="T280">– dujų reguliavimo punktas, įrengtas atskirai stovinčiame stacionariame pastate;</text:span></text:p>
      <text:p text:style-name="P281"><text:span text:style-name="T282">NDSRĮ<text:s/></text:span><text:span text:style-name="T283">– namų dujų slėgio reguliavimo įtaisas, skirtas dujų slėgiui sumažinti ir nustatytiems slėgio parametrams palaikyti (iki 50 m</text:span><text:span text:style-name="T284">3</text:span><text:span text:style-name="T285">/h galios);</text:span></text:p>
      <text:p text:style-name="P286"><text:span text:style-name="T287">SDRP<text:s/></text:span><text:span text:style-name="T288">– DRP, įrengtas nedegamojoje spintoje lauke;</text:span></text:p>
      <text:p text:style-name="P289"><text:span text:style-name="T290">PDRP<text:s/></text:span><text:span text:style-name="T291">– DRP, įrengtas požeminėje spintoje ar šulinyje;</text:span></text:p>
      <text:p text:style-name="P292"><text:span text:style-name="T293">DRĮ<text:s/></text:span><text:span text:style-name="T294">– DRP, įrengtas patalpose, kuriose yra dujas deginančių įrenginių ar agregatų;</text:span></text:p>
      <text:p text:style-name="P295"><text:span text:style-name="T296">P</text:span><text:span text:style-name="T297">d</text:span><text:span text:style-name="T298"><text:s/></text:span><text:span text:style-name="T299">– didžiausiasis darbinis slėgis, kuriam esant dujotiekis eksploatuojamas. Didžiausiasis darbinis slėgis gali būti lygus didžiausiam leidžiamajam slėgiui P</text:span><text:span text:style-name="T300">s</text:span><text:span text:style-name="T301"><text:s/>arba už jį mažesnis;</text:span></text:p>
      <text:p text:style-name="P302"><text:span text:style-name="T303">P</text:span><text:span text:style-name="T304">s</text:span><text:span text:style-name="T305"><text:s/></text:span><text:span text:style-name="T306">– didžiausias leidžiamasis slėgis, kuriam, kaip nurodė gamintojas, dujotiekis ar jo sudedamoji dalis yra suprojektuoti;</text:span></text:p>
      <text:p text:style-name="P307"><text:span text:style-name="T308">DN<text:s/></text:span><text:span text:style-name="T309">– skaitmenimis nurodytas (vardinis) dydis, kuris yra bendras visoms dujų sistemos dalims, išskyrus tas dalis, kurių nurodyti išoriniai skersmenys arba sriegio dydis. Tai patogus<text:s/></text:span><text:soft-page-break/><text:span text:style-name="T310">nuorodoms sveikasis skaičius ir jis tik iš dalies yra susijęs su gamybiniais matmenimis. Paprastai DN ir po jo pateikiamas skaičius nurodo vidinį vamzdžio skersmenį milimetrais.</text:span></text:p>
      <text:p text:style-name="P311"/>
      <text:p text:style-name="P312"><text:span text:style-name="T313">IV</text:span><text:span text:style-name="T314">.<text:s/></text:span><text:span text:style-name="T315">BENDRIEJI REIKALAVIMAI</text:span></text:p>
      <text:p text:style-name="P316"/>
      <text:p text:style-name="P317"><text:span text:style-name="T318">8</text:span><text:span text:style-name="T319">. Eksploatuojant dujų sistemą, turi būti vadovaujamasi Lietuvos Respublikos įstatymais, privalomaisiais standartais, Taisyklėmis, techniniais dokumentais ir kitais norminiais teisės aktais.</text:span></text:p>
      <text:p text:style-name="P320"><text:span text:style-name="T321">9</text:span><text:span text:style-name="T322">. Už patikimą, efektyvų ir saugų dujų sistemos</text:span><text:span text:style-name="T323"><text:s/></text:span><text:span text:style-name="T324">eksploatavimą atsako savininkas.</text:span></text:p>
      <text:p text:style-name="P325"><text:span text:style-name="T326">10</text:span><text:span text:style-name="T327">. Eksploatuoti dujų sistemą gali savininkas, turintis kvalifikuotus darbuotojus, arba pagal sutartį kita įmonė, turinti nustatyta tvarka išduotą atestatą [6.1, 6.13]. Sutartyje turi būti apibrėžta atliekamų darbų apimtis, suinteresuotųjų šalių įsipareigojimai, atsakomybės ribos.</text:span></text:p>
      <text:p text:style-name="P328"><text:span text:style-name="T329">11</text:span><text:span text:style-name="T330">. Dujų sistemas eksploatuojančioje įmonėje turi būti parengti ir patvirtinti dujų sistemas eksploatuojančių kvalifikuotų tarnybų nuostatai, apibrėžiantys jų funkcijas, pareiginiai nuostatai, darbuotojų saugos ir sveikatos instrukcijos, taip pat darbų technologijos ir įrenginių eksploatavimo (naudojimo) instrukcijos. Tarnybos nuostatuose turi būti apibrėžti jos uždaviniai, funkcijos, struktūra, sudėtis bei aprūpinimas materialinėmis ir techninėmis priemonėmis.</text:span></text:p>
      <text:p text:style-name="P331"><text:span text:style-name="T332">12</text:span><text:span text:style-name="T333">. Darbų technologijos instrukcijose turi būti nurodyti dujų sistemos įrenginių, statinių techninės saugos reikalavimai bei darbo parametrai, dujų įrenginių paruošimo paleisti, leidimo, stabdymo ir priežiūros tvarka esant normaliam ir avariniam darbo režimui; privalomi darbų ir priešgaisrinės saugos reikalavimai; darbų kokybės tikrinimo būdai ir priemonės. Prie instrukcijų turi būti pridėtos prižiūrimų objektų technologinės schemos, kuriose nurodytos, uždaromųjų įtaisų, kontrolės ir matavimo prietaisų įrengimo vietos.</text:span></text:p>
      <text:p text:style-name="P334"><text:span text:style-name="T335">13</text:span><text:span text:style-name="T336">. Padalinio vadovas privalo turėti visų to padalinio darbuotojų saugos ir sveikatos instrukcijų, taip pat darbų technologijos ir įrenginių eksploatavimo (naudojimo) instrukcijų kopijų komplektą bei jų sąrašą. Padalinio vadovui išduodamos instrukcijos registruojamos įmonės nustatyta tvarka.</text:span></text:p>
      <text:p text:style-name="P337"><text:span text:style-name="T338">14</text:span><text:span text:style-name="T339">. Įmonė darbų technologijos instrukcijas turi peržiūrėti ir pakeisti tobulindama (keisdama) technologinį procesą, darbo sąlygas, pradėdama naudoti naujas medžiagas, įrenginius, prietaisus, žaliavas, įsigaliojus naujiems norminiams teisės aktams, reglamentuojantiems instrukcijose nurodytų darbų atlikimo tvarką ir pan.</text:span></text:p>
      <text:p text:style-name="P340"><text:span text:style-name="T341">15</text:span><text:span text:style-name="T342">. Medžiagos, vamzdžiai,</text:span><text:span text:style-name="T343"><text:s/></text:span><text:span text:style-name="T344">įrenginiai, dujotiekio įtaisai, uždaromieji įtaisai, dujas deginantys įrenginiai, buitiniai dujų prietaisai, naudojami eksploatuojant dujų sistemas, turi turėti sertifikatus arba kitus dokumentus, patvirtinančius jų kokybę ir atitiktį privalomiesiems saugos reikalavimams pagal galiojančius techninius reglamentus bei kitus norminius teisės aktus.</text:span></text:p>
      <text:p text:style-name="P345"><text:span text:style-name="T346">16</text:span><text:span text:style-name="T347">. Vartotojai, išskyrus vartotojus, turinčius tik buitinius dujų prietaisus ir naudojančius dujas buitinėms reikmėms, turi paskirti už vartotojo dujų sistemos eksploatavimą atsakingus asmenis, atestuotus teisės aktų nustatyta tvarka.</text:span></text:p>
      <text:p text:style-name="P348"><text:span text:style-name="T349">Dujas deginančius įrenginius eksploatuoti gali tik nustatyta tvarka parengti (apmokyti) ir atestuoti kvalifikuoti darbuotojai. Buitiniais dujų prietaisais įmonėse ir įstaigose besinaudojantys šių įmonių ir įstaigų darbuotojai privalo išklausyti instruktažą, kaip saugiai jais naudotis. Darbuotojus instruktuoja už vartotojo dujų sistemos eksploatavimą atsakingas asmuo ir apie atliktą instruktavimą registruoja įmonės nustatyta tvarka.</text:span></text:p>
      <text:p text:style-name="P350"><text:span text:style-name="T351">17</text:span><text:span text:style-name="T352">. Buitiniais dujų prietaisais namų ūkyje besinaudojantys asmenys (gyvenamųjų namų, butų savininkai ir nuomininkai) privalo vadovautis prietaisus pagaminusių įmonių techniniais dokumentais, mokėti jais saugiai naudotis ir prižiūrėti vartotojo dujų sistemą, dūmų šalinimo ir ventiliacijos sistemas. Kaip saugiai naudotis bute esančiais dujų prietaisais, instruktuoja dujas tiekiančios, dujų paleidimo ir derinimo darbus atliekančios įmonės dujų leidimo metu. Instruktavimas turi būti įforminamas specialiame žurnale, sudarant dujų pirkimo-pardavimo sutartį. Buitinių dujų prietaisų savininkai privalo pasirūpinti, kad atitinkamai būtų instruktuoti visi šeimos nariai bei kiti asmenys, besinaudojantys jo bute esančiais buitiniais dujų prietaisais.</text:span></text:p>
      <text:p text:style-name="P353"><text:span text:style-name="T354">18</text:span><text:span text:style-name="T355">. Atlikti techninės priežiūros ir remonto darbai turi būti įforminti techniniuose dokumentuose.</text:span></text:p>
      <text:p text:style-name="P356"><text:span text:style-name="T357">19</text:span><text:span text:style-name="T358">. Potencialiai pavojingi įrenginiai, kuriuos privaloma prižiūrėti ir registruoti, turi būti [6.4, 6.9] nustatyta tvarka užregistruoti Potencialiai pavojingų įrenginių valstybės registre. Potencialiai pavojingi įrenginiai turi būti prižiūrimi ir jų techninė būklė tikrinama [6.3] nustatyta tvarka. Įrenginių techninė būklė tikrinama ir vertinama pagal įgaliotos įrenginių techninės būklės tikrinimo įstaigos parengtą ir su įrenginius eksploatuojančia organizacija (savininku) suderintą vertinimo metodiką.</text:span></text:p>
      <text:p text:style-name="P359"><text:span text:style-name="T360">20</text:span><text:span text:style-name="T361">. Pavojingi darbai su dujomis atliekami vadovaujantis norminiu teisės aktu [6.12].</text:span></text:p>
      <text:p text:style-name="P362"><text:span text:style-name="T363">21</text:span><text:span text:style-name="T364">. Dujų sistemų valstybinę kontrolę atlieka Valstybinė energetikos inspekcija prie Ūkio ministerijos.</text:span></text:p>
      <text:p text:style-name="P365"/>
      <text:p text:style-name="P366"><text:span text:style-name="T367">V</text:span><text:span text:style-name="T368">.<text:s/></text:span><text:span text:style-name="T369">DARBUOTOJŲ KVALIFIKACIJA</text:span></text:p>
      <text:p text:style-name="P370"/>
      <text:p text:style-name="P371"><text:span text:style-name="T372">22</text:span><text:span text:style-name="T373">. Eksploatuoti dujų sistemas ir vadovauti eksploatavimo darbams gali ne jaunesni kaip 18 metų asmenys, turintys reikiamą kvalifikaciją. Kvalifikuotų tarnybų vadovai ir specialistai, kurių priimami sprendimai tiesiogiai susiję su dujų sistemos eksploatavimu, dujų sistemas eksploatuojantys darbuotojai turi būti atestuoti teisės aktų nustatyta tvarka iš Taisyklių, kitų teisės aktų, reglamentuojančių dujų sistemų įrengimą, eksploatavimą, pavojingų darbų su dujomis atlikimą, pagal atliekamų darbų apimtį. Kvalifikuotų darbuotojų žinios periodiškai tikrinamos teisės aktų [6.1, 6.15] nustatyta tvarka.</text:span></text:p>
      <text:p text:style-name="P374"><text:span text:style-name="T375">23</text:span><text:span text:style-name="T376">. Naujai priimtiems darbuotojams po mokymo ir atestavimo, prieš leidžiant savarankiškai dirbti, skiriama ne mažiau kaip 10 dienų (pamainų) stažuotė, prižiūrint kvalifikuotam darbuotojui, nustatyta tvarka paskirtam įmonės vadovo ar jo įgalioto asmens.</text:span></text:p>
      <text:p text:style-name="P377"><text:span text:style-name="T378">24</text:span><text:span text:style-name="T379">. Profesijų ir darbų, kuriuos leidžiama dirbti savarankiškai tik po stažuotės, sąrašą ir stažuotės trukmę nustato įmonės vadovas (darbdavys).</text:span></text:p>
      <text:p text:style-name="P380"/>
      <text:p text:style-name="P381"><text:span text:style-name="T382">VI</text:span><text:span text:style-name="T383">.<text:s/></text:span><text:span text:style-name="T384">DUJŲ SISTEMOS TECHNINĖ PRIEŽIŪRA</text:span></text:p>
      <text:p text:style-name="P385"/>
      <text:p text:style-name="P386"><text:span text:style-name="T387">I</text:span><text:span text:style-name="T388">.<text:s/></text:span><text:span text:style-name="T389">BENDRIEJI REIKALAVIMAI</text:span></text:p>
      <text:p text:style-name="P390"/>
      <text:p text:style-name="P391"><text:span text:style-name="T392">25</text:span><text:span text:style-name="T393">. Dujų sistemos savininkas arba įmonė, su kuria sudaryta eksploatavimo sutartis, privalo garantuoti tinkamą techninę priežiūrą, kad dujų sistema būtų eksploatuojama (naudojama) patikimai, efektyviai ir saugiai.</text:span></text:p>
      <text:p text:style-name="P394"><text:span text:style-name="T395">26</text:span><text:span text:style-name="T396">.</text:span><text:span text:style-name="T397"><text:s/></text:span><text:span text:style-name="T398">Dujų sistema techniškai prižiūrima pagal įmonės vadovo ar jo įgalioto asmens patvirtintą grafiką. Ten, kur dujų sistemą pagal sutartis techniškai prižiūri dujų įmonės, kitos kvalifikuotos tarnybos ar fiziniai asmenys, turintys atestatą energetikos įrenginių eksploatavimo paslaugoms teikti, grafikai turi būti suderinti su dujų sistemos savininku.</text:span></text:p>
      <text:p text:style-name="P399"><text:span text:style-name="T400">27</text:span><text:span text:style-name="T401">. Dujų sistemos techninę priežiūrą sudaro dujotiekių sandarumo tikrinimas, sistemos apžiūra ir techninis patikrinimas.</text:span></text:p>
      <text:p text:style-name="P402"><text:span text:style-name="T403">28</text:span><text:span text:style-name="T404">. Atliekant požeminių skirstomųjų dujotiekių techninį patikrinimą 2 priedo 1 lentelėje nurodytais terminais ir jų sandarumą tikrinant jautriais dujų ieškikliais 1 priedo 1 lentelėje nurodytais terminais, dujotiekių apžiūra (žr. XIV skirsnį) neatliekama.</text:span></text:p>
      <text:p text:style-name="P405"><text:span text:style-name="T406">29</text:span><text:span text:style-name="T407">. Visi dujas deginantys įrenginiai turi turėti saugaus veikimo, kontrolės bei reguliavimo automatiką (išskyrus dujines virykles, jeigu automatika nenustatyta jų konstrukcijoje), kuri nustatyta jų techniniuose dokumentuose ir įrengimo projektuose. Saugaus veikimo automatika turi nedelsiant nutraukti dujų tiekimą užgesus liepsnai degikliuose, neleistinai sumažėjus traukai kūrykloje ar dūmtakyje,</text:span><text:span text:style-name="T408"><text:s/></text:span><text:span text:style-name="T409">neleistinai padidėjus ar sumažėjus nustatytam dujų slėgiui prieš degiklius, nutrūkus oro tiekimui (katilams ir įrenginiams su priverstinio oro tiekimo degikliais).</text:span></text:p>
      <text:p text:style-name="P410"><text:span text:style-name="T411">30</text:span><text:span text:style-name="T412">. Pripažinus tinkama eksploatuoti dujų sistemą, turi būti sudarytas jos techninis pasas (skirstomųjų dujotiekių, dujų reguliavimo punktų ir katodinių stočių), kuriame nurodomos pagrindinės sistemos ir jos įrenginių techninės charakteristikos. Pase surašomi atlikti sistemos remonto bei vamzdynų izoliacijos ir sandarumo tikrinimo</text:span><text:span text:style-name="T413"><text:s/></text:span><text:span text:style-name="T414">darbai.</text:span></text:p>
      <text:p text:style-name="P415"><text:span text:style-name="T416">31</text:span><text:span text:style-name="T417">. Požeminio dujotiekio būklė turi būti tikrinama specialiais prietaisais ir nustatomas dujotiekio sandarumas bei</text:span><text:span text:style-name="T418"><text:s/></text:span><text:span text:style-name="T419">izoliacijos vientisumas. Vamzdžių metalo būklė turi būti tikrinama visais atvejais, kai dujotiekis atkasamas izoliacijai remontuoti ar dujų nuotėkiui pašalinti.</text:span></text:p>
      <text:p text:style-name="P420"><text:span text:style-name="T421">32</text:span><text:span text:style-name="T422">. Tais atvejais, kai atliekant techninį patikrinimą nustatomi gedimai, dėl kurių nesaugu eksploatuoti pastatų dujų tiekimo sistemą, dujas deginančius įrenginius, buitinius dujų prietaisus, dujų sistema kelia grėsmę žmonių gyvybei ar turtui, o gedimų negalima nedelsiant pašalinti, iki bus pašalinti gedimai, dujų tiekimas turi būti išjungtas [6.14]. Gedimą nustačiusi techninį patikrinimą atlikusi kvalifikuota tarnyba apie tai turi raštu pranešti dujų vartotojui ir dujų tiekimo įmonei.</text:span></text:p>
      <text:p text:style-name="P423"><text:span text:style-name="T424">33</text:span><text:span text:style-name="T425">. Dujas deginantys įrenginiai ir buitiniai dujiniai prietaisai gyvenamuosiuose ir visuomeniniuose pastatuose turi būti įrengti pagal norminio teisės akto reikalavimus [6.7].</text:span></text:p>
      <text:p text:style-name="P426"><text:span text:style-name="T427">34</text:span><text:span text:style-name="T428">. Dūmtraukiai, dūmtakiai ir vėdinimo kanalai turi būti periodiškai tikrinami ir valomi:</text:span></text:p>
      <text:p text:style-name="P429"><text:span text:style-name="T430">34.1</text:span><text:span text:style-name="T431">. prieš paleidžiant dujas į jas deginančius įrenginius ir prietaisus;</text:span></text:p>
      <text:p text:style-name="P432"><text:span text:style-name="T433">34.2</text:span><text:span text:style-name="T434">. sezoniškai veikiančių įrenginių ir prietaisų – prieš kiekvieną šildymo sezoną;</text:span></text:p>
      <text:p text:style-name="P435"><text:span text:style-name="T436">34.3</text:span><text:span text:style-name="T437">. plytiniai – ne rečiau kaip kartą per ketvirtį;</text:span></text:p>
      <text:p text:style-name="P438"><text:span text:style-name="T439">34.4</text:span><text:span text:style-name="T440">. keraminiai bei metaliniai (taip pat ir plytiniai su metaliniais įdėklais), taip pat dūmtakiai, pagaminti iš specialių kaitrai atsparaus betono blokų, – ne rečiau kaip kartą per metus.</text:span></text:p>
      <text:p text:style-name="P441"><text:span text:style-name="T442">Tikrinimo rezultatai turi būti įforminami aktu.</text:span></text:p>
      <text:p text:style-name="P443"><text:span text:style-name="T444">35</text:span><text:span text:style-name="T445">. Nuosavuose namuose ir butuose tikrinti ir valyti dūmtraukius, dūmtakius bei vėdinimo kanalus gali patys savininkai, jeigu jie šį darbą sugeba atlikti. Daugiabučius gyvenamuosius ir visuomeninius pastatus eksploatuojančios įmonės, tų namų ir pastatų savininkai dūmtraukių, dūmtakių ir vėdinimo kanalų pirminį,</text:span><text:span text:style-name="T446"><text:s/></text:span><text:span text:style-name="T447">periodinį tikrinimą ir valymą gali atlikti savo jėgomis, jeigu turi išmokytus tuos darbus atlikti kvalifikuotus darbuotojus arba šiems darbams atlikti pagal sudarytas sutartis gali kviesti kitas įmones (kvalifikuotas tarnybas).</text:span></text:p>
      <text:p text:style-name="P448"><text:span text:style-name="T449">36</text:span><text:span text:style-name="T450">. Periodinio dūmtraukių, dūmtakių ir ventiliacijos kanalų tikrinimo metu nustatoma, ar jie neužteršti, sandarūs ir gerai (sandariai) atskirti vienas nuo kito, ar tvarkinga dūmtraukio viršūnė ir ar dūmtraukyje, dūmtakyje normali trauka. Trauka turi būti ne mažesnė negu nurodyta dujas deginančio įrenginio ar prietaiso techniniuose dokumentuose.</text:span></text:p>
      <text:p text:style-name="P451"><text:span text:style-name="T452">37</text:span><text:span text:style-name="T453">. Už dūmtraukių, dūmtakių ir vėdinimo kanalų tinkamą techninę būklę atsako jų savininkas.</text:span></text:p>
      <text:p text:style-name="P454"><text:span text:style-name="T455">38</text:span><text:span text:style-name="T456">. Prieš išardant dujų uždaromuosius įtaisus, prieš remontuojant dujotiekius, dirbant dujas deginančio įrenginio viduje, taip pat konservuojant dujas deginančio įrenginio dujotiekius (po šildymo sezono ar kitais atvejais), pirmuosius dujų tekėjimo kryptimi esančius uždaromuosius įtaisus reikia uždaryti ir įrengti už jų akles, iš dujas deginančio įrenginio dujotiekių išleisti dujas ir prapūsti juos inertinėmis dujomis arba oru.</text:span></text:p>
      <text:p text:style-name="P457"><text:span text:style-name="T458">39</text:span><text:span text:style-name="T459">. Remontuojant dujas deginančius įrenginius, jeigu tokio remonto metu jie yra išardomi, paruošiami ne darbo sezonui, dujas deginantys įtaisai turi būti atjungti nuo dujotiekių ir įrengtos aklės.</text:span></text:p>
      <text:p text:style-name="P460"><text:span text:style-name="T461">40</text:span><text:span text:style-name="T462">. Trūkumai ir gedimai, nustatyti eksploatuojant bei techniškai prižiūrint dujų sistemą, turi būti taisomi ir šalinami atliekant techninę priežiūrą arba pagal gedimų šalinimo grafiką. Trūkumai ir gedimai, kurių negalima pašalinti techninės priežiūros metu, įrašomi į remonto darbų programą.</text:span></text:p>
      <text:p text:style-name="P463"/>
      <text:p text:style-name="P464"><text:span text:style-name="T465">II</text:span><text:span text:style-name="T466">.<text:s/></text:span><text:span text:style-name="T467">SKIRSTOMŲJŲ DUJOTIEKIŲ SANDARUMO TIKRINIMAS</text:span></text:p>
      <text:p text:style-name="P468"/>
      <text:p text:style-name="P469"><text:span text:style-name="T470">41</text:span><text:span text:style-name="T471">. Požeminių skirstomųjų dujotiekių sandarumas tikrinamas jautriais dujų ieškikliais.</text:span></text:p>
      <text:p text:style-name="P472"><text:span text:style-name="T473">42</text:span><text:span text:style-name="T474">. Nustatant požeminių skirstomųjų dujotiekių sandarumo tikrinimo jautriais dujų ieškikliais periodiškumą, turi būti įvertinama jų būklė, eksploatavimo trukmė, vamzdžio medžiaga (polietilenas, plienas), dujų slėgis, grunto korozinis aktyvumas, elektrocheminės korozijos poveikis.</text:span></text:p>
      <text:p text:style-name="P475"><text:span text:style-name="T476">43</text:span><text:span text:style-name="T477">. Sandarumo tikrinimo periodiškumas jautriais dujų ieškikliais turi būti ne retesnis kaip nurodyta 1 priedo 1 lentelėje.</text:span></text:p>
      <text:p text:style-name="P478"><text:span text:style-name="T479">44</text:span><text:span text:style-name="T480">. Požeminių skirstomųjų plieninių mažo slėgio dujotiekių sandarumas taip pat gali būti tikrinamas bandant juos inertinėmis dujomis arba oru. Bandymų būdai nurodyti 3 priede.</text:span></text:p>
      <text:p text:style-name="P481"/>
      <text:p text:style-name="P482"><text:span text:style-name="T483">III</text:span><text:span text:style-name="T484">.<text:s/></text:span><text:span text:style-name="T485">DUJOTIEKIŲ TECHNINIS PATIKRINIMAS</text:span></text:p>
      <text:p text:style-name="P486"/>
      <text:p text:style-name="P487"><text:span text:style-name="T488">45</text:span><text:span text:style-name="T489">. Nustatant techninio patikrinimo periodiškumą, turi būti atsižvelgta į dujotiekio eksploatavimo trukmę, vamzdžio medžiagą (polietilenas, plienas), dujų slėgį, grunto korozinį aktyvumą, elektrocheminės korozijos poveikį.</text:span></text:p>
      <text:p text:style-name="P490"><text:span text:style-name="T491">46</text:span><text:span text:style-name="T492">. Požeminių ir antžeminių skirstomųjų dujotiekių techninio patikrinimo periodiškumas nurodytas 2 priedo 1 lentelėje.</text:span></text:p>
      <text:p text:style-name="P493"><text:span text:style-name="T494">47</text:span><text:span text:style-name="T495">. Techninio patikrinimo metu:</text:span></text:p>
      <text:p text:style-name="P496"><text:span text:style-name="T497">47.1</text:span><text:span text:style-name="T498">. patikrinama:</text:span></text:p>
      <text:p text:style-name="P499"><text:span text:style-name="T500">47.1.1</text:span><text:span text:style-name="T501">. išoriniai galimo dujų nuotėkio požymiai;</text:span></text:p>
      <text:p text:style-name="P502"><text:span text:style-name="T503">47.1.2</text:span><text:span text:style-name="T504">. požeminių ir antžeminių dujotiekių įtaisų tvarkingumas ir sandarumas;</text:span></text:p>
      <text:p text:style-name="P505"><text:span text:style-name="T506">47.1.3</text:span><text:span text:style-name="T507">. uždaromųjų įtaisų, izoliuojančių jungčių ir namų dujų slėgio reguliavimo įtaisų sandarumas, dėklų padėtis ir jų sandarinimo būklė;</text:span></text:p>
      <text:p text:style-name="P508"><text:span text:style-name="T509">47.1.4</text:span><text:span text:style-name="T510">. antžeminio dujotiekio antikorozinės dangos ir tvirtinimų būklė;</text:span></text:p>
      <text:p text:style-name="P511"><text:span text:style-name="T512">47.1.5</text:span><text:span text:style-name="T513">. ar dujotiekiui negresia mechaniniai pažeidimai ir užstatymo pavojus, ar dujotiekio apsaugos zonoje neužsodinti medžiai,</text:span><text:span text:style-name="T514"><text:s/></text:span><text:span text:style-name="T515">ar statybos, remonto ir žemės darbai atliekami pagal normatyvinių dokumentų reikalavimus [6.6];</text:span></text:p>
      <text:p text:style-name="P516"><text:span text:style-name="T517">47.2</text:span><text:span text:style-name="T518">. atnaujinami dujotiekio įrenginių žymėjimo ženklai, prireikus pakeičiami jų stovai, išvalomi apsauginiai šulinėliai (kapos). Vidutinio ir didelio slėgio dujotiekių kondensato surinktuvų apsauginiuose šulinėliuose įrengiami arba atnaujinami susidėvėję putų plastiko amortizatoriai;</text:span></text:p>
      <text:p text:style-name="P519"><text:span text:style-name="T520">47.3</text:span><text:span text:style-name="T521">. pašalinamas apsauginiuose šulinėliuose, sekliuose šuliniuose ir dujotiekio jungtyse pastebėtas dujų nuotėkis;</text:span></text:p>
      <text:p text:style-name="P522"><text:span text:style-name="T523">47.4</text:span><text:span text:style-name="T524">. atliekamas apsauginių šulinėlių centravimas, jie paaukštinami ar pažeminami (be suvirinimo darbų);</text:span></text:p>
      <text:p text:style-name="P525"><text:span text:style-name="T526">47.5</text:span><text:span text:style-name="T527">. atliekami kiti dujotiekio įrenginių taisymo darbai vadovaujantis pavojingų darbų su dujomis reikalavimais [6.12];</text:span></text:p>
      <text:p text:style-name="P528"><text:span text:style-name="T529">47.6</text:span><text:span text:style-name="T530">. registruojami dujotiekio ir jo įrenginių pažeidimai, kurių negalima pašalinti techninio patikrinimo metu, ir duomenys perduodami dujotiekius eksploatuojančios įmonės atitinkamoms tarnyboms;</text:span></text:p>
      <text:p text:style-name="P531"><text:span text:style-name="T532">47.7</text:span><text:span text:style-name="T533">. prižiūrimi dujotiekio įrenginių aptvarai: jie dažomi, nupjaunama žolė;</text:span></text:p>
      <text:p text:style-name="P534"><text:span text:style-name="T535">47.8</text:span><text:span text:style-name="T536">. šalinami krūmai iš dujotiekio apsaugos zonos.</text:span></text:p>
      <text:p text:style-name="P537"/>
      <text:p text:style-name="P538"><text:span text:style-name="T539">IV</text:span><text:span text:style-name="T540">.<text:s/></text:span><text:span text:style-name="T541">PLIENINIO DUJOTIEKIO IZOLIACIJOS IR VAMZDŽIO METALO PAVIRŠIAUS BŪKLĖS TIKRINIMAS</text:span></text:p>
      <text:p text:style-name="P542"/>
      <text:p text:style-name="P543"><text:span text:style-name="T544">48</text:span><text:span text:style-name="T545">. Plieninio dujotiekio izoliacijos būklė tikrinama specialiais prietaisais, kuriais nustatoma, ar nėra izoliacijos defektų. Tikrinimo periodiškumas nurodytas 2 priede.</text:span></text:p>
      <text:p text:style-name="P546"><text:span text:style-name="T547">49</text:span><text:span text:style-name="T548">. Nustačius izoliacijos defektus, turi būti atkastas ne mažiau kaip 1,5 m ilgio dujotiekio ruožas ir izoliacijos būklė patikrinama apžiūrint bei tam skirtais prietaisais.</text:span></text:p>
      <text:p text:style-name="P549"><text:span text:style-name="T550">50</text:span><text:span text:style-name="T551">. Visose izoliacijos pažeidimų, naujų dujotiekių prijungimo, nupjovimo bei remonto vietose turi būti patikrinama izoliacijos ir vamzdžių metalo paviršiaus būklė.</text:span></text:p>
      <text:p text:style-name="P552"><text:span text:style-name="T553">51</text:span><text:span text:style-name="T554">. Atnaujinus dujotiekio izoliaciją, prieš užkasant dujotiekį, izoliacijos kokybė patikrinama prietaisais.</text:span></text:p>
      <text:p text:style-name="P555"/>
      <text:p text:style-name="P556"><text:span text:style-name="T557">V</text:span><text:span text:style-name="T558">.<text:s/></text:span><text:span text:style-name="T559">POVANDENINĖS DUJOTIEKIO PRALAIDOS TECHNINIS PATIKRINIMAS</text:span></text:p>
      <text:p text:style-name="P560"/>
      <text:p text:style-name="P561"><text:span text:style-name="T562">52</text:span><text:span text:style-name="T563">. Povandeninės dujotiekio pralaidos techninio patikrinimo periodiškumas nurodytas 2 priedo 1 lentelėje.</text:span></text:p>
      <text:p text:style-name="P564"><text:span text:style-name="T565">53</text:span><text:span text:style-name="T566">. Tikrinant povandeninę dujotiekio pralaidą, turi būti patikrinta:</text:span></text:p>
      <text:p text:style-name="P567"><text:span text:style-name="T568">53.1</text:span><text:span text:style-name="T569">. pralaidos sandarumas (apžiūrint);</text:span></text:p>
      <text:p text:style-name="P570"><text:span text:style-name="T571">53.2</text:span><text:span text:style-name="T572">. pralaidos nukrypimas nuo projektinės ašies;</text:span></text:p>
      <text:p text:style-name="P573"><text:span text:style-name="T574">53.3</text:span><text:span text:style-name="T575">. izoliacijos ir balastinių svorių būklė;</text:span></text:p>
      <text:p text:style-name="P576"><text:span text:style-name="T577">53.4</text:span><text:span text:style-name="T578">. ar grunto lygis atitinka projektines altitudes.</text:span></text:p>
      <text:p text:style-name="P579"><text:span text:style-name="T580">54</text:span><text:span text:style-name="T581">. Atnaujinami ar įrengiami signaliniai povandeninės pralaidos ženklai.</text:span></text:p>
      <text:p text:style-name="P582"><text:span text:style-name="T583">55</text:span><text:span text:style-name="T584">. Kartą per metus (prieš žiemą) patikrinama, ar dujotiekio vamzdžiuose nėra susikaupusio kondensato.</text:span></text:p>
      <text:p text:style-name="P585"/>
      <text:p text:style-name="P586"><text:span text:style-name="T587">VI</text:span><text:span text:style-name="T588">.<text:s/></text:span><text:span text:style-name="T589">KONDENSATO RINKTUVŲ TECHNINIS PATIKRINIMAS</text:span></text:p>
      <text:p text:style-name="P590"/>
      <text:p text:style-name="P591"><text:span text:style-name="T592">56</text:span><text:span text:style-name="T593">. Kondensato rinktuvai turi būti tikrinami, ar nėra juose susikaupusio kondensato. Tikrinimo periodiškumą nustato dujotiekius eksploatuojančios įmonės.</text:span></text:p>
      <text:p text:style-name="P594"><text:span text:style-name="T595">57</text:span><text:span text:style-name="T596">. Susikaupęs kondensatas šalinamas esant reikalui.</text:span></text:p>
      <text:p text:style-name="P597"/>
      <text:p text:style-name="P598"><text:span text:style-name="T599">VII</text:span><text:span text:style-name="T600">.<text:s/></text:span><text:span text:style-name="T601">POŽEMINIO DUJOTIEKIO ŠULINIŲ IR UŽDAROMŲJŲ ĮTAISŲ TECHNINIS PATIKRINIMAS</text:span></text:p>
      <text:p text:style-name="P602"/>
      <text:p text:style-name="P603"><text:span text:style-name="T604">58</text:span><text:span text:style-name="T605">. Požeminio dujotiekio šulinių ir juose sumontuotų uždaromųjų įtaisų būklė techniškai patikrinama pagal grafikus, atliekant darbų technologijos instrukcijose nustatytus darbus. Techninio patikrinimo periodiškumas turi būti ne retesnis, kaip nurodyta 2 priedo 1 lentelėje.</text:span></text:p>
      <text:p text:style-name="P606"><text:span text:style-name="T607">59</text:span><text:span text:style-name="T608">. Patikrinama ne šuliniuose sumontuotų požeminių uždaromųjų įtaisų vairaračio būklė.</text:span></text:p>
      <text:p text:style-name="P609"/>
      <text:p text:style-name="P610"><text:span text:style-name="T611">VIII</text:span><text:span text:style-name="T612">.<text:s/></text:span><text:span text:style-name="T613">DUJŲ REGULIAVIMO PUNKTŲ DUJŲ ĮRENGINIŲ TECHNINIS PATIKRINIMAS</text:span></text:p>
      <text:p text:style-name="P614"/>
      <text:p text:style-name="P615"><text:span text:style-name="T616">60</text:span><text:span text:style-name="T617">. Dujų reguliavimo punktų techninio patikrinimo darbų periodiškumas nurodytas 2 priedo 2 lentelėje.</text:span></text:p>
      <text:p text:style-name="P618"><text:span text:style-name="T619">61</text:span><text:span text:style-name="T620">. Dujų reguliavimo punktų techninio patikrinimo metu atliekami darbai, kurių apimtis ir periodiškumas nurodyti šiuose prieduose:</text:span></text:p>
      <text:p text:style-name="P621"><text:span text:style-name="T622">61.1</text:span><text:span text:style-name="T623">. dujų įrenginių periodiškoji techninė apžiūra – 4 priedo 1 lentelėje;</text:span></text:p>
      <text:p text:style-name="P624"><text:span text:style-name="T625">61.2</text:span><text:span text:style-name="T626">. dujų įrenginių metinis techninis patikrinimas – 4 priedo 2 lentelėje;</text:span></text:p>
      <text:p text:style-name="P627"><text:span text:style-name="T628">61.3</text:span><text:span text:style-name="T629">. manometrų patikrinimas – 5 priedo 1 lentelėje;</text:span></text:p>
      <text:p text:style-name="P630"><text:span text:style-name="T631">61.4</text:span><text:span text:style-name="T632">. saugos, blokavimo ir signalizacijos automatikos sistemų techninis patikrinimas – 5 priedo 2 lentelėje.</text:span></text:p>
      <text:p text:style-name="P633"/>
      <text:p text:style-name="P634"><text:span text:style-name="T635">IX</text:span><text:span text:style-name="T636">.<text:s/></text:span><text:span text:style-name="T637">AUTOMATIKOS, SIGNALIZACIJOS IR TELEMECHANIKOS SISTEMŲ BEI MATAVIMO PRIEMONIŲ TECHNINIS PATIKRINIMAS</text:span></text:p>
      <text:p text:style-name="P638"/>
      <text:p text:style-name="P639"><text:span text:style-name="T640">62</text:span><text:span text:style-name="T641">. Automatikos, signalizacijos ir telemechanikos sistemos bei matavimo priemonės techniškai tikrinamos pagal atitinkamų sistemų ar jų sudedamųjų dalių ir matavimo priemonių gamintojų rekomendacijas arba kitus teisės aktus.</text:span></text:p>
      <text:p text:style-name="P642"><text:span text:style-name="T643">63</text:span><text:span text:style-name="T644">. Saugos, blokavimo, reguliavimo automatikos ir signalizacijos sistemų veikimas turi būti tikrinamas pagal gamintojo rekomendacijas parengtas darbų technologijos instrukcijas arba kitus norminius teisės aktus. Saugos, blokavimo, reguliavimo automatikos ir signalizacijos sistemų veikimo ribos turi atitikti gamintojo arba kitų priežiūrą reglamentuojančių teisės aktų nustatytus parametrus, nurodytus automatiką derinusios įmonės ataskaitoje ir garantuojančius patikimą ir saugų įrenginių darbą. Modernių, kompiuterizuotų dujas deginančių įrenginių dujų deginimo įtaisų saugos, blokavimo, reguliavimo ir signalizacijos sistemų veikimo ribos turi atitikti gamintojo rekomendacijas.</text:span></text:p>
      <text:p text:style-name="P645"><text:span text:style-name="T646">64</text:span><text:span text:style-name="T647">. Matavimo priemonėms, kurios naudojamos Lietuvos Respublikos metrologijos įstatyme (Žin., 1996, Nr.<text:s/></text:span><text:a xlink:href="https://www.e-tar.lt/portal/lt/legalAct/TAR.A3C0EA6B2203" office:target-frame-name="_blank" xlink:show="new"><text:span text:style-name="T648">74-1768</text:span></text:a><text:span text:style-name="T649">) nurodytose srityse, taikoma valstybinė metrologinė matavimo priemonių kontrolė. Kitoms matavimo priemonėms gali būti taikoma pramoninė metrologinė matavimo priemonių kontrolė. Matavimo priemonių sąrašai, nurodantys metrologinę matavimo priemonių kontrolę, tvirtinami dujų sistemą eksploatuojančios įmonės technikos direktoriaus ar jo įgalioto asmens.</text:span></text:p>
      <text:p text:style-name="P650"><text:span text:style-name="T651">65</text:span><text:span text:style-name="T652">. Draudžiama naudotis kontrolės ir matavimo priemonėmis, kurių patikros galiojimo terminas pasibaigęs, jeigu jos neturi atitinkamų ženklų apie jų patikrinimą ar yra mechaniškai pažeistos.</text:span></text:p>
      <text:p text:style-name="P653"><text:span text:style-name="T654">66</text:span><text:span text:style-name="T655">. Ant rodmeninių kontrolės ir matavimo prietaisų skalių arba korpusų turi būti žyma, rodanti didžiausiąją darbinę matuojamojo dydžio vertę.</text:span></text:p>
      <text:p text:style-name="P656"><text:span text:style-name="T657">67</text:span><text:span text:style-name="T658">. Matavimo priemonių, automatikos ir signalizacijos bei telemechanikos sistemų techninio patikrinimo darbų apimtis ir periodiškumas nurodyti 5 priedo 1 ir 2 lentelėse. Masės, temperatūros, skysčių ir dujų kiekio matavimo priemonių techninis patikrinimas atliekamas Valstybinės metrologijos tarnybos nustatytais terminais [6.20].</text:span></text:p>
      <text:p text:style-name="P659"><text:span text:style-name="T660">68</text:span><text:span text:style-name="T661">. Automatikos, signalizacijos ir telemechanikos sistemų bei matavimo priemonių techninis patikrinimas gali būti atliekamas kartu su dujų tiekimo sistemos, dujas deginančių įrenginių dujų deginimo įtaisų techninės priežiūros darbais.</text:span></text:p>
      <text:p text:style-name="P662"><text:span text:style-name="T663">69</text:span><text:span text:style-name="T664">. Dujų apskaitos sistemos prižiūrimos, remontuojamos ir tikrinamos pagal galiojančių teisės aktų reikalavimus.</text:span></text:p>
      <text:p text:style-name="P665"/>
      <text:p text:style-name="P666"><text:span text:style-name="T667">X</text:span><text:span text:style-name="T668">.<text:s/></text:span><text:span text:style-name="T669">PASTATŲ DUJŲ TIEKIMO SISTEMOS TECHNINIS PATIKRINIMAS</text:span></text:p>
      <text:p text:style-name="P670"/>
      <text:p text:style-name="P671"><text:span text:style-name="T672">70</text:span><text:span text:style-name="T673">. Techninio patikrinimo metu atliekami darbai:</text:span></text:p>
      <text:p text:style-name="P674"><text:span text:style-name="T675">70.1</text:span><text:span text:style-name="T676">. tikrinama pastatų dujų tiekimo sistemos ir uždaromųjų įtaisų techninė būklė, jeigu reikia, uždaromieji įtaisai išvalomi ir sutepami;</text:span></text:p>
      <text:p text:style-name="P677"><text:span text:style-name="T678">70.2</text:span><text:span text:style-name="T679">. patikrinamas pastatų dujų tiekimo sistemos sandarumas 3 priede nurodyta tvarka;</text:span></text:p>
      <text:p text:style-name="P680"><text:span text:style-name="T681">70.3</text:span><text:span text:style-name="T682">. techninio patikrinimo periodiškumas nurodytas 2 priedo 1 lentelėje.</text:span></text:p>
      <text:p text:style-name="P683"/>
      <text:p text:style-name="P684"><text:span text:style-name="T685">XI</text:span><text:span text:style-name="T686">.<text:s/></text:span><text:span text:style-name="T687">ĮMONIŲ IR VISUOMENINIŲ PASTATŲ DUJAS DEGINANČIŲ ĮRENGINIŲ, DUJŲ DEGINIMO ĮTAISŲ TECHNINIS PATIKRINIMAS</text:span></text:p>
      <text:p text:style-name="P688"/>
      <text:p text:style-name="P689"><text:span text:style-name="T690">71</text:span><text:span text:style-name="T691">. Šio skirsnio reikalavimai taikomi dujas deginančių įrenginių, kurių kiekvieno galia ne didesnė kaip 400 kW, o suma – ne didesnė kaip 1,5 MW, dujų deginimo įtaisų techniniam patikrinimui.</text:span></text:p>
      <text:p text:style-name="P692"><text:span text:style-name="T693">72</text:span><text:span text:style-name="T694">. Techninio patikrinimo metu atliekama:</text:span></text:p>
      <text:p text:style-name="P695"><text:span text:style-name="T696">72.1</text:span><text:span text:style-name="T697">. periodiškoji techninė apžiūra – apimtis ir periodiškumas nurodyti 2 priedo 2 lentelėje ir 4 priedo 1 lentelėje;</text:span></text:p>
      <text:p text:style-name="P698"><text:span text:style-name="T699">72.2</text:span><text:span text:style-name="T700">. metinis techninis patikrinimas – apimtis ir periodiškumas nurodyti 2 priedo 2 lentelėje ir 4 priedo 2 lentelėje;</text:span></text:p>
      <text:p text:style-name="P701"><text:span text:style-name="T702">72.3</text:span><text:span text:style-name="T703">. manometrų patikrinimas – apimtis ir periodiškumas nurodyti 2 priedo 2 lentelėje ir 5 priedo 1 lentelėje;</text:span></text:p>
      <text:p text:style-name="P704"><text:span text:style-name="T705">72.4</text:span><text:span text:style-name="T706">. saugos, reguliavimo, blokavimo automatikos ir signalizacijos bei telemechanikos sistemų techninis patikrinimas – apimtis ir periodiškumas nurodyti 2 priedo 2 lentelėje ir 5 priedo 2 lentelėje.</text:span></text:p>
      <text:p text:style-name="P707">Įmonėse ir visuomeniniuose pastatuose esančių buitinių dujų prietaisų techninis patikrinimas atliekamas 2 priedo 2 lentelėje nurodytu periodiškumu.</text:p>
      <text:p text:style-name="P708"/>
      <text:p text:style-name="P709"><text:span text:style-name="T710">XII</text:span><text:span text:style-name="T711">.<text:s/></text:span><text:span text:style-name="T712">DUJAS DEGINANČIŲ ĮRENGINIŲ IR BUITINIŲ DUJŲ PRIETAISŲ GYVENAMUOSIUOSE NAMUOSE TECHNINIS PATIKRINIMAS</text:span></text:p>
      <text:p text:style-name="P713"/>
      <text:p text:style-name="P714"><text:span text:style-name="T715">73</text:span><text:span text:style-name="T716">. Šio skirsnio reikalavimai nustato buitinių dujų prietaisų ir dujas deginančių įrenginių, kai kiekvieno galia ne didesnė kaip 120 kW, bei jų degimo produktų šalinimo sistemų techninio patikrinimo tvarką.</text:span></text:p>
      <text:p text:style-name="P717"><text:span text:style-name="T718">74</text:span><text:span text:style-name="T719">. Dujas deginančių įrenginių ir buitinių dujų prietaisų techninio patikrinimo periodiškumas nurodytas 2 priedo 2 lentelėje.</text:span></text:p>
      <text:p text:style-name="P720"><text:span text:style-name="T721">75</text:span><text:span text:style-name="T722">. Dujas deginantys įrenginiai ir buitiniai dujų prietaisai tikrinami pagal gamintojų rekomendacijas. Be to, techninio patikrinimo metu tikrinama:</text:span></text:p>
      <text:p text:style-name="P723"><text:span text:style-name="T724">75.1</text:span><text:span text:style-name="T725">. techninė būklė ir įrenginių sandarumas (jautriais dujų koncentracijos nustatymo prietaisais ar kitais pripažintais būdais);</text:span></text:p>
      <text:p text:style-name="P726"><text:span text:style-name="T727">75.2</text:span><text:span text:style-name="T728">. ar patalpos, kuriose įrengti šie įrenginiai ir prietaisai, atitinka normatyvinių dokumentų reikalavimus;</text:span></text:p>
      <text:p text:style-name="P729"><text:span text:style-name="T730">75.3</text:span><text:span text:style-name="T731">. degimo produktų šalinimo sistemos jungiamųjų vamzdžių techninė būklė, trauka dūmtraukyje ir ventiliacijos kanale;</text:span></text:p>
      <text:p text:style-name="P732"><text:span text:style-name="T733">75.4</text:span><text:span text:style-name="T734">. saugos ir dujų degimo reguliavimo automatikos veikimas.</text:span></text:p>
      <text:p text:style-name="P735">Patikrinus, jeigu reikia, pakeičiamos sugedusios ir susidėvėjusios dalys, išvalomi filtrai, degikliai ir degtuvai.</text:p>
      <text:p text:style-name="P736"/>
      <text:p text:style-name="P737"><text:span text:style-name="T738">XIII</text:span><text:span text:style-name="T739">.<text:s/></text:span><text:span text:style-name="T740">DUJŲ TIEKIMO SISTEMOS SLĖGIO TYRIMAS</text:span></text:p>
      <text:p text:style-name="P741"/>
      <text:p text:style-name="P742"><text:span text:style-name="T743">76</text:span><text:span text:style-name="T744">. Dujų tiekimo sistemoje turi būti palaikomas projekte numatytas nominalus dujų slėgis. Sistemos techninės priežiūros metu nustačius dujų tiekimo sistemoje pastoviai esančias nepakankamo dujų slėgio atkarpas, zonas, rajonus, juose turi būti atliekamas dujų slėgio tyrimas.</text:span></text:p>
      <text:p text:style-name="P745"><text:span text:style-name="T746">77</text:span><text:span text:style-name="T747">. Tiriant dujų tiekimo sistemos slėgį, matuojamas faktiškas slėgis esant didžiausiai apkrovai galimai vienu metu visoje tikrinamos sistemos dalyje. Šiuos matavimus rekomenduojama atlikti žiemos periodu, didžiausio dujų suvartojimo valandomis.</text:span></text:p>
      <text:p text:style-name="P748"><text:span text:style-name="T749">78</text:span><text:span text:style-name="T750">. Slėgiui tirti naudojami rodmeniniai arba telemechanikos įrangos prietaisai, įrengti dujų reguliavimo punktuose, vartotojo dujotiekyje, o jeigu reikia, įrengiami papildomi matavimo prietaisai. Matavimo taškų kiekį ir jų įrengimo vietas nustato dujotiekius eksploatuojanti įmonė.</text:span></text:p>
      <text:p text:style-name="P751"><text:span text:style-name="T752">79</text:span><text:span text:style-name="T753">. Dujų tiekimo sistemos slėgio tyrimas turi būti atliekamas pagal sistemos savininko parengtas metodikas.</text:span></text:p>
      <text:p text:style-name="P754"/>
      <text:p text:style-name="P755"><text:span text:style-name="T756">XIV</text:span><text:span text:style-name="T757">.<text:s/></text:span><text:span text:style-name="T758">DUJŲ TIEKIMO SISTEMOS APŽIŪRA</text:span></text:p>
      <text:p text:style-name="P759"/>
      <text:p text:style-name="P760"><text:span text:style-name="T761">80</text:span><text:span text:style-name="T762">. Skirstomųjų dujotiekių apžiūrų periodiškumą ir darbų apimtį nustato savininkas, bet apžiūrima turi būti ne rečiau kaip vieną kartą per mėnesį.</text:span></text:p>
      <text:p text:style-name="P763"><text:span text:style-name="T764">81</text:span><text:span text:style-name="T765">. Apžiūrų metu nustatyti skirstomųjų dujotiekių trūkumai turi</text:span><text:span text:style-name="T766"><text:s/></text:span><text:span text:style-name="T767">būti analizuojami ir įvertinami atliekant techninį patikrinimą, taisymą bei rengiant remonto darbų planus.</text:span></text:p>
      <text:p text:style-name="P768"><text:span text:style-name="T769">82</text:span><text:span text:style-name="T770">. Apžiūrint požeminį dujotiekį, turi būti patikrinama:</text:span></text:p>
      <text:p text:style-name="P771"><text:span text:style-name="T772">82.1</text:span><text:span text:style-name="T773">. pastatų rūsių ir požeminių komunikacijų šulinių užteršimas dujomis 15 metrų atstumu į abi puses nuo plieninio dujotiekio;</text:span></text:p>
      <text:p text:style-name="P774"><text:span text:style-name="T775">82.2</text:span><text:span text:style-name="T776">. išoriniai dujų nuotėkio požymiai. Išoriniai dujų nuotėkio požymiai yra: vasarą – virš (šalia) požeminio dujotiekio pageltę ar išdžiūvę želdiniai, žiemą – parudavęs sniegas;</text:span></text:p>
      <text:p text:style-name="P777"><text:span text:style-name="T778">82.3</text:span><text:span text:style-name="T779">. ar dujotiekiui negresia mechaniniai pažeidimai ir užstatymo pavojus, ar dujotiekio apsaugos zonoje žemės darbai atliekami pagal normatyvinių dokumentų reikalavimus [6.6];</text:span></text:p>
      <text:p text:style-name="P780"><text:span text:style-name="T781">82.4</text:span><text:span text:style-name="T782">. ar neauga arba nesodinami medžiai dujotiekio apsaugos zonoje;</text:span></text:p>
      <text:p text:style-name="P783"><text:span text:style-name="T784">82.5</text:span><text:span text:style-name="T785">. dujotiekio įtaisų tvarkingumas;</text:span></text:p>
      <text:p text:style-name="P786"><text:span text:style-name="T787">82.6</text:span><text:span text:style-name="T788">. uždaromųjų įtaisų, izoliuojančių jungčių ir namų dujų slėgio reguliavimo įtaisų sandarumas;</text:span></text:p>
      <text:p text:style-name="P789"><text:span text:style-name="T790">82.7</text:span><text:span text:style-name="T791">. dujotiekio išėjimo į žemės paviršių (dujotiekio vamzdžio ir apsauginio dėklo) būklė, dėklų sandarinimo būklė;</text:span></text:p>
      <text:p text:style-name="P792"><text:span text:style-name="T793">82.8</text:span><text:span text:style-name="T794">. povandeninės dujotiekio perlaidos dalies ties upės krantais būklė.</text:span></text:p>
      <text:p text:style-name="P795"><text:span text:style-name="T796">83</text:span><text:span text:style-name="T797">. Apžiūrint dujotiekio įtaisus, turi būti:</text:span></text:p>
      <text:p text:style-name="P798"><text:span text:style-name="T799">83.1</text:span><text:span text:style-name="T800">. patikrinamas dujotiekio įtaisų sandarumas;</text:span></text:p>
      <text:p text:style-name="P801"><text:span text:style-name="T802">83.2</text:span><text:span text:style-name="T803">. patikrinama dujų koncentracija kontroliniuose vamzdeliuose;</text:span></text:p>
      <text:p text:style-name="P804"><text:span text:style-name="T805">83.3</text:span><text:span text:style-name="T806">. išvalomi dujotiekio įtaisų apsauginiai šulinėliai;</text:span></text:p>
      <text:p text:style-name="P807"><text:span text:style-name="T808">83.4</text:span><text:span text:style-name="T809">. sutvarkomi putų plastiko amortizatoriai.</text:span></text:p>
      <text:p text:style-name="P810"><text:span text:style-name="T811">84</text:span><text:span text:style-name="T812">. Jeigu dujotiekio apsaugos zonoje atliekami statybos ir (arba) žemės darbai, reikia patikrinti:</text:span></text:p>
      <text:p text:style-name="P813"><text:span text:style-name="T814">84.1</text:span><text:span text:style-name="T815">. ar statinys statomas (montuojamas) nuo dujotiekio vamzdynų ir įrenginių leidžiamais norminiais atstumais [6.10, 6.11];</text:span></text:p>
      <text:p text:style-name="P816"><text:span text:style-name="T817">84.2</text:span><text:span text:style-name="T818">. ar atliekant darbus nepažeisti dujotiekiai, dujotiekio įtaisai bei jų izoliacija, ar jie neužkraunami statybinėmis medžiagomis ir mechanizmais;</text:span></text:p>
      <text:p text:style-name="P819"><text:span text:style-name="T820">84.3</text:span><text:span text:style-name="T821">. dujotiekio sandarumą (pagal išorinius dujų nuotėkio požymius).</text:span></text:p>
      <text:p text:style-name="P822"><text:span text:style-name="T823">85</text:span><text:span text:style-name="T824">. Požeminio dujotiekio povandeninių pralaidų dalys ties upės krantais, esančios nesutvirtintuose krantuose ir skardžiuose, potvynio metu apžiūrimos (stebimos) pagal patvirtintą savininko grafiką.</text:span></text:p>
      <text:p text:style-name="P825"><text:span text:style-name="T826">86</text:span><text:span text:style-name="T827">. Apžiūrint antžeminį dujotiekį, turi būti tikrinama:</text:span></text:p>
      <text:p text:style-name="P828"><text:span text:style-name="T829">86.1</text:span><text:span text:style-name="T830">. dujotiekio antikorozinės dangos ir tvirtinimo būklė;</text:span></text:p>
      <text:p text:style-name="P831"><text:span text:style-name="T832">86.2</text:span><text:span text:style-name="T833">. statinių, ant kurių įrengtas dujotiekis, konstrukcijų būklė, ar atliekant statybos ir remonto darbus dujotiekiui negresia mechaniniai pažeidimai ir užstatymo pavojus;</text:span></text:p>
      <text:p text:style-name="P834"><text:span text:style-name="T835">86.3</text:span><text:span text:style-name="T836">. perėjimų per sienas, vamzdžių korozinė būklė, dėklų sandarinimo būklė;</text:span></text:p>
      <text:p text:style-name="P837"><text:span text:style-name="T838">86.4</text:span><text:span text:style-name="T839">. ar dujotiekis nenaudojamas kitoms komunikacijoms tvirtinti, įžeminti;</text:span></text:p>
      <text:p text:style-name="P840"><text:span text:style-name="T841">86.5</text:span><text:span text:style-name="T842">. dujotiekio sandarumas (apžiūrint);</text:span></text:p>
      <text:p text:style-name="P843"><text:span text:style-name="T844">86.6</text:span><text:span text:style-name="T845">. uždaromųjų įtaisų, izoliuojančių jungčių sandarumas, tvarkingumas.</text:span></text:p>
      <text:p text:style-name="P846"><text:span text:style-name="T847">87</text:span><text:span text:style-name="T848">. Apžiūrint dujų reguliavimo punktus, patikrinami technologiniai įrenginiai, matavimo prietaisai, pastatas, DRP apšvietimo, ryšio, šildymo, vėdinimo sistemų būklė, dujų slėgio reguliatorių darbiniai parametrai.</text:span></text:p>
      <text:p text:style-name="P849"><text:span text:style-name="T850">88</text:span><text:span text:style-name="T851">. Namų dujų slėgio reguliavimo įtaisai tikrinami požeminių dujotiekių apžiūrų arba techninio tikrinimo</text:span><text:span text:style-name="T852"><text:s/></text:span><text:span text:style-name="T853">periodiškumu.</text:span></text:p>
      <text:p text:style-name="P854"><text:span text:style-name="T855">89</text:span><text:span text:style-name="T856">. Apžiūrint DRP įrenginius, patikrinama:</text:span></text:p>
      <text:p text:style-name="P857"><text:span text:style-name="T858">89.1</text:span><text:span text:style-name="T859">. įrenginių sandarumas ir dujų kiekis patalpų ore;</text:span></text:p>
      <text:p text:style-name="P860"><text:span text:style-name="T861">89.2</text:span><text:span text:style-name="T862">. dujų slėgis prieš reguliatorių ir už jo, uždaromojo vožtuvo svirčių padėtis;</text:span></text:p>
      <text:p text:style-name="P863"><text:span text:style-name="T864">89.3</text:span><text:span text:style-name="T865">. matavimo prietaisai;</text:span></text:p>
      <text:p text:style-name="P866"><text:span text:style-name="T867">89.4</text:span><text:span text:style-name="T868">. skysčio lygis hidrauliniame uždoryje.</text:span></text:p>
      <text:p text:style-name="P869"><text:span text:style-name="T870">90</text:span><text:span text:style-name="T871">. Apžiūrint pastatą ir DRP apšvietimo, ryšio, šildymo, vėdinimo sistemų būklę, patikrinama:</text:span></text:p>
      <text:p text:style-name="P872"><text:span text:style-name="T873">90.1</text:span><text:span text:style-name="T874">. ar nėra plyšių sienoje, skiriančioje pagrindinę ir pagalbines patalpas, stogo sandarumas;</text:span></text:p>
      <text:p text:style-name="P875"><text:span text:style-name="T876">90.2</text:span><text:span text:style-name="T877">. patalpos temperatūra;</text:span></text:p>
      <text:p text:style-name="P878"><text:span text:style-name="T879">90.3</text:span><text:span text:style-name="T880">. įžeminimo kontūro būklė;</text:span></text:p>
      <text:p text:style-name="P881"><text:span text:style-name="T882">90.4</text:span><text:span text:style-name="T883">. apšvietimo, šildymo, vėdinimo, sistemų būklė.</text:span></text:p>
      <text:p text:style-name="P884"/>
      <text:p text:style-name="P885"><text:span text:style-name="T886">VII</text:span><text:span text:style-name="T887">.<text:s/></text:span><text:span text:style-name="T888">REKONSTRAVIMAS IR REMONTAS</text:span></text:p>
      <text:p text:style-name="P889"/>
      <text:p text:style-name="P890"><text:span text:style-name="T891">I</text:span><text:span text:style-name="T892">.<text:s/></text:span><text:span text:style-name="T893">BENDRIEJI REIKALAVIMAI</text:span></text:p>
      <text:p text:style-name="P894"/>
      <text:p text:style-name="P895"><text:span text:style-name="T896">91</text:span><text:span text:style-name="T897">. Dujų sistemos rekonstravimo ir remonto darbai planuojami įvertinant jos naudojimą, techninės priežiūros metu nustatytus trūkumus bei dujų sistemos būklę.</text:span></text:p>
      <text:p text:style-name="P898"><text:span text:style-name="T899">92</text:span><text:span text:style-name="T900">. Analizės rezultatų pagrindu turi būti sudaromos dujų sistemos sudedamųjų dalių rekonstravimo ir remonto darbų programos ir planai.</text:span></text:p>
      <text:p text:style-name="P901"><text:span text:style-name="T902">93</text:span><text:span text:style-name="T903">. Rekonstravimo ir kapitalinio remonto darbai atliekami vadovaujantis defektiniais aktais, pagal parengtus projektus.</text:span></text:p>
      <text:p text:style-name="P904"><text:span text:style-name="T905">94</text:span><text:span text:style-name="T906">. Jeigu plieniniai požeminiai dujotiekiai mechaniškai pažeidžiami arba pastumiami bet kuria kryptimi, tai remontuojant dujotiekį turi būti atidengiamos ir fiziniais kontrolės metodais tikrinamos pažeisto dujotiekio virintinės sandūros – po vieną artimiausią sandūrą į abi puses nuo pažeidimo vietos. Aptikus sandūroje defektų (trūkių, plyšių), atsiradusių pažeidus dujotiekį, reikia atidengti ir fiziniais kontrolės metodais patikrinti kitas pažeisto dujotiekio sandūras – dar po vieną artimiausią sandūrą į abi puses nuo pažeistos vietos. Pažeistas dujotiekio ruožas išpjaunamas ir iš naujo suvirinamas.</text:span></text:p>
      <text:p text:style-name="P907"/>
      <text:p text:style-name="P908"><text:span text:style-name="T909">II</text:span><text:span text:style-name="T910">.<text:s/></text:span><text:span text:style-name="T911">DUJOTIEKIŲ REKONSTRAVIMAS IR REMONTAS</text:span></text:p>
      <text:p text:style-name="P912"/>
      <text:p text:style-name="P913"><text:span text:style-name="T914">95</text:span><text:span text:style-name="T915">. Dujotiekio rekonstravimo darbų sričiai priskiriama:</text:span></text:p>
      <text:p text:style-name="P916"><text:span text:style-name="T917">95.1</text:span><text:span text:style-name="T918">. dujotiekių ar atskirų jo ruožų perklojimas (taip pat ir polietileninių vamzdžių įvėrimas į senus, susidėvėjusius metalinius vamzdžius) keičiant arba nekeičiant vamzdyno trasos vietą ar jo ilgį, bet keičiant dujotiekio pralaidumą;</text:span></text:p>
      <text:p text:style-name="P919"><text:span text:style-name="T920">95.2</text:span><text:span text:style-name="T921">. dujotiekių sužiedinimas;</text:span></text:p>
      <text:p text:style-name="P922"><text:span text:style-name="T923">95.3</text:span><text:span text:style-name="T924">. papildomų dujotiekių tiesimas ten, kur dujų slėgis per mažas;</text:span></text:p>
      <text:p text:style-name="P925"><text:span text:style-name="T926">95.4</text:span><text:span text:style-name="T927">. aktyvios apsaugos nuo korozijos įrenginių įrengimas esamoje dujų tiekimo sistemoje.</text:span></text:p>
      <text:p text:style-name="P928"><text:span text:style-name="T929">96</text:span><text:span text:style-name="T930">. Dujotiekio kapitalinio remonto darbų sričiai priskiriama:</text:span></text:p>
      <text:p text:style-name="P931"><text:span text:style-name="T932">96.1</text:span><text:span text:style-name="T933">. dujotiekio atskirų ruožų keitimas keičiant vamzdyno trasos vietą, bet nekeičiant jo pralaidumo;</text:span></text:p>
      <text:p text:style-name="P934"><text:span text:style-name="T935">96.2</text:span><text:span text:style-name="T936">. skirstomojo dujotiekio</text:span><text:span text:style-name="T937"><text:s/></text:span><text:span text:style-name="T938">papildomų uždaromųjų įtaisų įrengimas.</text:span></text:p>
      <text:p text:style-name="P939"><text:span text:style-name="T940">97</text:span><text:span text:style-name="T941">. Dujotiekio paprastojo remonto darbų sričiai priskiriama:</text:span></text:p>
      <text:p text:style-name="P942"><text:span text:style-name="T943">97.1</text:span><text:span text:style-name="T944">. atskirų dujotiekio ruožų keitimas nekeičiant vamzdyno trasos (vietos ar ilgio) ir jo pralaidumo;</text:span></text:p>
      <text:p text:style-name="P945"><text:span text:style-name="T946">97.2</text:span><text:span text:style-name="T947">. antžeminių dujotiekio įrenginių keitimas;</text:span></text:p>
      <text:p text:style-name="P948"><text:span text:style-name="T949">97.3</text:span><text:span text:style-name="T950">. dujotiekio ir jo izoliacijos bei įrenginių įvairių pažeidimų taisymas;</text:span></text:p>
      <text:p text:style-name="P951"><text:span text:style-name="T952">97.4</text:span><text:span text:style-name="T953">. izoliuojančių jungčių įrengimas ar jų keitimas;</text:span></text:p>
      <text:p text:style-name="P954"><text:span text:style-name="T955">97.5</text:span><text:span text:style-name="T956">. dujotiekio įrenginių, uždaromųjų įtaisų, prietaisų pakeitimas jiems susidėvėjus, moraliai pasenus ar pasibaigus jų naudojimo laikui;</text:span></text:p>
      <text:p text:style-name="P957"><text:span text:style-name="T958">97.6</text:span><text:span text:style-name="T959">. požeminio dujotiekio įgilinimo koregavimas užpilant (nukasant) gruntą;</text:span></text:p>
      <text:p text:style-name="P960"><text:span text:style-name="T961">97.7</text:span><text:span text:style-name="T962">. iškasų sutvarkymas ir apželdinimas, kelio dangų atstatymas;</text:span></text:p>
      <text:p text:style-name="P963"><text:span text:style-name="T964">97.8</text:span><text:span text:style-name="T965">. želdinių, medžių, augančių per arti nuo požeminio dujotiekio, persodinimas ir iškirtimas;</text:span></text:p>
      <text:p text:style-name="P966"><text:span text:style-name="T967">97.9</text:span><text:span text:style-name="T968">. aktyvios apsaugos nuo korozijos įrenginių, apsauginių ir anodinių įžemiklių įvairių pažeidimų taisymas ar papildomų įrengimas, nekokybiškų elektros kabelių keitimas;</text:span></text:p>
      <text:p text:style-name="P969"><text:span text:style-name="T970">97.10</text:span><text:span text:style-name="T971">. dujotiekio vamzdynų, įrenginių ir įtaisų smulkių defektų taisymas;</text:span></text:p>
      <text:p text:style-name="P972"><text:span text:style-name="T973">97.11</text:span><text:span text:style-name="T974">. kiti būtini darbai, susiję su dujų tiekimo sistemos pažeidimų taisymu (kitų greta paklotų komunikacijų remontas ir pan.).</text:span></text:p>
      <text:p text:style-name="P975"><text:span text:style-name="T976">98</text:span><text:span text:style-name="T977">. Nereikalingo tolesniam dujų tiekimui dujotiekio išardymas (išmontavimas) priskiriamas statinio nugriovimui.</text:span></text:p>
      <text:p text:style-name="P978"><text:span text:style-name="T979">99</text:span><text:span text:style-name="T980">. Finansinėje apskaitoje rekonstravimui turi būti priskiriami ir remonto darbai, jeigu to reikalauja atitinkami teisės aktai [6.5], tačiau tokių remonto darbų techniniai veiksmai, įskaitant statybos leidimų gavimą, statinių pripažinimo tinkamais naudoti procedūras, atliekami vadovaujantis Statybos įstatymu, normatyviniais statybos techniniais dokumentais ir Taisyklėmis.</text:span></text:p>
      <text:p text:style-name="P981"><text:span text:style-name="T982">100</text:span><text:span text:style-name="T983">. Remontuojant didesnio kaip 0,5 bar slėgio (P</text:span><text:span text:style-name="T984">s</text:span><text:span text:style-name="T985">), didesnio kaip 80 mm sąlyginio skersmens (DN) dujotiekį, kai P</text:span><text:span text:style-name="T986">s</text:span><text:span text:style-name="T987"><text:s/>ir DN sandauga viršija 3 500, suvirinimo būdu suremontuotus dujotiekio ruožus turi patikrinti valstybės institucijos įgaliota įrenginių techninės būklės tikrinimo įstaiga.</text:span></text:p>
      <text:p text:style-name="P988"/>
      <text:p text:style-name="P989"><text:span text:style-name="T990">III</text:span><text:span text:style-name="T991">.<text:s/></text:span><text:span text:style-name="T992">DRP (SDRP, PDRP, DRĮ) REKONSTRAVIMAS IR REMONTAS</text:span></text:p>
      <text:p text:style-name="P993"/>
      <text:p text:style-name="P994"><text:span text:style-name="T995">101</text:span><text:span text:style-name="T996">. DRP rekonstravimo darbų sričiai priskiriama:</text:span></text:p>
      <text:p text:style-name="P997"><text:span text:style-name="T998">101.1</text:span><text:span text:style-name="T999">. priestatų DRP telemetrijos įrenginiams įrengti pristatymas prie DRP pastato;</text:span></text:p>
      <text:p text:style-name="P1000"><text:span text:style-name="T1001">101.2</text:span><text:span text:style-name="T1002">. papildomų SDRP įrengimas esamoje dujų tiekimo sistemoje, pastatuose esančių DRP keitimas SDRP;</text:span></text:p>
      <text:p text:style-name="P1003"><text:span text:style-name="T1004">101.3</text:span><text:span text:style-name="T1005">. Statybos įstatymo [6.2] nustatyti pastatų rekonstravimo darbai.</text:span></text:p>
      <text:p text:style-name="P1006"><text:span text:style-name="T1007">102</text:span><text:span text:style-name="T1008">. DRP kapitalinio remonto darbų sričiai priskiriama:</text:span></text:p>
      <text:p text:style-name="P1009"><text:span text:style-name="T1010">102.1</text:span><text:span text:style-name="T1011">. papildomų redukavimo linijų įrengimas, susidėvėjusių technologinių įrenginių pertvarkymas;</text:span></text:p>
      <text:p text:style-name="P1012"><text:span text:style-name="T1013">102.2</text:span><text:span text:style-name="T1014">. naujų (papildomų) elektros, ryšio, apšvietimo, šildymo, telemetrijos sistemų įrengimas veikiančiuose punktuose;</text:span></text:p>
      <text:p text:style-name="P1015"><text:span text:style-name="T1016">102.3</text:span><text:span text:style-name="T1017">. Statybos įstatymo [6.2] šiai sričiai priskirti pastato statybinių konstrukcijų kapitalinio remonto darbai.</text:span></text:p>
      <text:p text:style-name="P1018"><text:span text:style-name="T1019">103</text:span><text:span text:style-name="T1020">. DRP paprastojo remonto darbų sričiai priskiriama:</text:span></text:p>
      <text:p text:style-name="P1021"><text:span text:style-name="T1022">103.1</text:span><text:span text:style-name="T1023">. telemetrijos, automatikos, signalizacijos, ryšio ir kitų sistemų įrengimas ir įvairių pažeidimų taisymas, elektros, šildymo, vėdinimo sistemų įvairių pažeidimų taisymas, susidėvėjusių keitimas;</text:span></text:p>
      <text:p text:style-name="P1024"><text:span text:style-name="T1025">103.2</text:span><text:span text:style-name="T1026">. dujų vamzdynų, įrenginių ir uždaromųjų įtaisų įvairių pažeidimų taisymas, jų pakeitimas naujais, nekeičiant pralaidumo;</text:span></text:p>
      <text:p text:style-name="P1027"><text:span text:style-name="T1028">103.3</text:span><text:span text:style-name="T1029">. matavimo priemonių pažeidimų taisymas ir jų keitimas;</text:span></text:p>
      <text:p text:style-name="P1030"><text:span text:style-name="T1031">103.4</text:span><text:span text:style-name="T1032">. apsaugos nuo žaibo ir įžeminimo įrenginių taisymas, papildomų įrengimas ir susidėvėjusių keitimas;</text:span></text:p>
      <text:p text:style-name="P1033"><text:span text:style-name="T1034">103.5</text:span><text:span text:style-name="T1035">. DRP vamzdynų, įrenginių ir įtaisų smulkių defektų taisymas;</text:span></text:p>
      <text:p text:style-name="P1036"><text:span text:style-name="T1037">103.6</text:span><text:span text:style-name="T1038">. Statybos įstatymo šiai sričiai priskirti pastato statybinių konstrukcijų paprastojo remonto darbai.</text:span></text:p>
      <text:p text:style-name="P1039"><text:span text:style-name="T1040">104</text:span><text:span text:style-name="T1041">. Finansinėje ataskaitoje rekonstravimui turi būti priskiriami ir remonto darbai, jeigu to reikalauja atitinkami teisės aktai [6.5], tačiau tokių remonto darbų techniniai veiksmai, įskaitant statybos leidimų gavimą, statinių pripažinimo tinkamais naudoti procedūras, atliekami vadovaujantis Statybos įstatymu, normatyviniais statybos techniniais dokumentais ir Taisyklėmis.</text:span></text:p>
      <text:p text:style-name="P1042"/>
      <text:p text:style-name="P1043"><text:span text:style-name="T1044">IV</text:span><text:span text:style-name="T1045">.<text:s/></text:span><text:span text:style-name="T1046">DUJAS DEGINANČIŲ ĮRENGINIŲ, DUJŲ DEGINIMO ĮTAISŲ REMONTAS</text:span></text:p>
      <text:p text:style-name="P1047"/>
      <text:p text:style-name="P1048"><text:span text:style-name="T1049">105</text:span><text:span text:style-name="T1050">. Dujas deginantys įrenginiai, dujų deginimo įtaisai remontuojami pagal atitinkamų įrenginių techninių dokumentų ir teisės aktų reikalavimus.</text:span></text:p>
      <text:p text:style-name="P1051"><text:span text:style-name="T1052">106</text:span><text:span text:style-name="T1053">. Dujas deginančių įrenginių, dujų deginimo įtaisų kapitalinio remonto darbų sričiai priskiriama naujų (papildomų) apšvietimo, degimo produktų šalinimo, degimui reikalingo oro padavimo, ventiliacijos, automatikos, signalizacijos sistemų įrengimas.</text:span></text:p>
      <text:p text:style-name="P1054"><text:span text:style-name="T1055">107</text:span><text:span text:style-name="T1056">. Dujas deginančių įrenginių, dujų deginimo įtaisų paprastojo remonto darbų sričiai priskiriama:</text:span></text:p>
      <text:p text:style-name="P1057"><text:span text:style-name="T1058">107.1</text:span><text:span text:style-name="T1059">. degiklių, degtuvų, liepsnos stabilizatorių atkūrimas, keitimas naujais, nekeičiant jų tipo, pralaidumo;</text:span></text:p>
      <text:p text:style-name="P1060"><text:span text:style-name="T1061">107.2</text:span><text:span text:style-name="T1062">. degimo produktų šalinimo, degimui reikalingo oro padavimo, ventiliacijos sistemų įvairių pažeidimų taisymas, keitimas, nekeičiant jų tipo, galingumo;</text:span></text:p>
      <text:p text:style-name="P1063"><text:span text:style-name="T1064">107.3</text:span><text:span text:style-name="T1065">. dujų vamzdynų ir įrenginių, uždaromųjų įtaisų įvairių pažeidimų taisymas, jų pakeitimas naujais, nekeičiant pralaidumo;</text:span></text:p>
      <text:p text:style-name="P1066"><text:span text:style-name="T1067">107.4</text:span><text:span text:style-name="T1068">. matavimo priemonių įvairių pažeidimų taisymas ir keitimas;</text:span></text:p>
      <text:p text:style-name="P1069"><text:span text:style-name="T1070">107.5</text:span><text:span text:style-name="T1071">. saugos, reguliavimo, blokavimo automatikos telemetrijos ir signalizacijos sistemų įvairių pažeidimų taisymas, keitimas;</text:span></text:p>
      <text:p text:style-name="P1072"><text:span text:style-name="T1073">107.6</text:span><text:span text:style-name="T1074">. elektros instaliacijos įvairių pažeidimų taisymas, keitimas;</text:span></text:p>
      <text:p text:style-name="P1075"><text:span text:style-name="T1076">107.7</text:span><text:span text:style-name="T1077">. susidėvėjusių, sugedusių įrenginių dalių keitimas.</text:span></text:p>
      <text:p text:style-name="P1078"><text:span text:style-name="T1079">108</text:span><text:span text:style-name="T1080">. Finansinėje ataskaitoje rekonstravimui turi būti priskiriami ir remonto darbai, jeigu to reikalauja atitinkami teisės aktai [6.5], tačiau tokių remonto darbų techniniai veiksmai, įskaitant statybos leidimų gavimą, statinių pripažinimo tinkamais naudoti procedūras, atliekami vadovaujantis Statybos įstatymu, normatyviniais statybos techniniais dokumentais ir Taisyklėmis.</text:span></text:p>
      <text:p text:style-name="P1081"/>
      <text:p text:style-name="P1082"><text:span text:style-name="T1083">VIII</text:span><text:span text:style-name="T1084">.<text:s/></text:span><text:span text:style-name="T1085">PALEIDIMO IR DERINIMO DARBAI</text:span></text:p>
      <text:p text:style-name="P1086"/>
      <text:p text:style-name="P1087"><text:span text:style-name="T1088">109</text:span><text:span text:style-name="T1089">. Paleidimo ir derinimo darbai atliekami po dujų sistemos kapitalinio remonto ar rekonstravimo darbų, jas pripažinus tinkamomis naudoti.</text:span></text:p>
      <text:p text:style-name="P1090"><text:span text:style-name="T1091">110</text:span><text:span text:style-name="T1092">. Dujas deginančių įrenginių dujų deginimo įtaisų paleidimo ir derinimo darbai atliekami pagal šių įrenginių techninių dokumentų ir teisės aktų reikalavimus.</text:span></text:p>
      <text:p text:style-name="P1093"><text:span text:style-name="T1094">111</text:span><text:span text:style-name="T1095">. Paleidimo ir derinimo darbai turi būti atliekami pagal teisės akto reikalavimus [6.12]. Juos atlieka turinčių leidimą šiai veiklai įmonių kvalifikuotos tarnybos.</text:span></text:p>
      <text:p text:style-name="P1096"><text:span text:style-name="T1097">112</text:span><text:span text:style-name="T1098">. Ištekančių iš DRP, SDRP (DRĮ) dujų slėgis reguliuojamas pagal vartotojų dujų slėgio režimus. Išmetimo ir uždaromieji apsauginiai vožtuvai, kuriuos pagal jų konstrukciją ir technines charakteristikas galima suderinti veikti buitiniams dujų prietaisams tiekiamu didžiausiuoju dujų slėgiu (ne didesniu kaip 0,03 bar), suderinami veikti slėgiu, atitinkamai 1,15 ir 1,25 karto didesniu už didžiausiąjį darbinį slėgį.</text:span></text:p>
      <text:p text:style-name="P1099"><text:span text:style-name="T1100">Kiti apsauginiai išmetimo ir uždaromieji vožtuvai derinami vadovaujantis pagal gamintojų rekomendacijas parengtomis darbų technologijos instrukcijomis.</text:span></text:p>
      <text:p text:style-name="P1101"><text:span text:style-name="T1102">113</text:span><text:span text:style-name="T1103">. Sužiedintų DRP, SDRP apsauginių uždaromųjų vožtuvų derinimas, atsižvelgiant į reguliatorių darbo režimą, dujų tiekimo technologiją turi būti atliekamas tokiu būdu, kad veikiantis reguliatorius neišjungtų neveikiančių ar mažiau apkrautų reguliatorių blokavimo bei automatikos įtaisų.</text:span></text:p>
      <text:p text:style-name="P1104"><text:span text:style-name="T1105">114</text:span><text:span text:style-name="T1106">. Ištekančių iš DRP, SDRP (DRĮ) dujų slėgis neturi svyruoti daugiau kaip 10% darbinio slėgio.</text:span></text:p>
      <text:p text:style-name="P1107"><text:span text:style-name="T1108">115</text:span><text:span text:style-name="T1109">. DRP patalpų temperatūra turi būti palaikoma atsižvelgiant į įrenginių, kontrolės matavimo prietaisų ir uždaromųjų įtaisų technines charakteristikas ir gamintojų rekomendacijas.</text:span></text:p>
      <text:p text:style-name="P1110"><text:span text:style-name="T1111">116</text:span><text:span text:style-name="T1112">. Derinimo darbus atlikusios įmonės kvalifikuota tarnyba privalo parengti ir</text:span><text:span text:style-name="T1113"><text:s/></text:span><text:span text:style-name="T1114">pateikti derinimo darbų ataskaitą, kurioje turi būti pateikti duomenys apie atliktus darbus, nustatytus dujų įrenginių darbo režimus, įrenginių tinkamumą naudoti ir kt. Atlikti derinimo, paleidimo darbai turi būti įrašomi į įrenginių techninius dokumentus (pasus).</text:span></text:p>
      <text:p text:style-name="P1115"/>
      <text:p text:style-name="P1116"><text:span text:style-name="T1117">IX</text:span><text:span text:style-name="T1118">.<text:s/></text:span><text:span text:style-name="T1119">AVARIJŲ LOKALIZAVIMO ORGANIZAVIMAS</text:span></text:p>
      <text:p text:style-name="P1120"/>
      <text:p text:style-name="P1121"><text:span text:style-name="T1122">117</text:span><text:span text:style-name="T1123">. Įmonės, eksploatuojančios miesto ar gyvenvietės dujų tiekimo sistemas, privalo turėti avarines tarnybas, dirbančias ištisą parą, taip pat poilsio ir švenčių dienomis arba turėti parengtą (apmokytą) personalą, sugebantį lokalizuoti bei likviduoti galimas avarijas bei gedimus ir tinkamą įrangą. Avarinės tarnybos turi būti aprūpintos transporto, ryšio ir saugos priemonėmis, prietaisais, įrankiais, mechanizmais, įrenginiais, operatyviniais, eksploatavimo bei techniniais dokumentais, reikalingais galimoms avarijoms lokalizuoti, o esant galimybei, ir likviduoti.</text:span></text:p>
      <text:p text:style-name="P1124"><text:span text:style-name="T1125">118</text:span><text:span text:style-name="T1126">. Avarijas dujas vartojančios įmonės dujų tinkluose ir įrenginiuose, kai juos eksploatuoja pati įmonė, lokalizuoja ir likviduoja šios įmonės kvalifikuoti darbuotojai. Dujų įmonių avarinės tarnybos pagal įmonių iškvietimus padeda lokalizuoti avarijas ir sutrikimus šių įmonių dujų tiekimo sistemose.</text:span></text:p>
      <text:p text:style-name="P1127"><text:span text:style-name="T1128">119</text:span><text:span text:style-name="T1129">. Dujų sistemų savininkai teisės aktų nustatyta tvarka privalo pranešti valstybės įgaliotoms suinteresuotoms institucijoms apie įrenginių avarijas, sutrikimus ir su tuo susijusius nelaimingus atsitikimus bei žalą aplinkai ir organizuoti avarijų tyrimą. Avarijos ir sutrikimai tiriami vadovaujantis norminiu teisės aktu [6.16].</text:span></text:p>
      <text:p text:style-name="P1130"><text:span text:style-name="T1131">120</text:span><text:span text:style-name="T1132">. Avarinių tarnybų darbas turi būti organizuojamas pagal parengtus avarinių tarnybų nuostatus. Nuostatuose turi būti išdėstyta:</text:span></text:p>
      <text:p text:style-name="P1133"><text:span text:style-name="T1134">120.1</text:span><text:span text:style-name="T1135">. avarinės tarnybos organizacinė struktūra ir jos darbo tvarka;</text:span></text:p>
      <text:p text:style-name="P1136"><text:span text:style-name="T1137">120.2</text:span><text:span text:style-name="T1138">. avarinių paraiškų priėmimo, atlikimo ir įforminimo tvarka;</text:span></text:p>
      <text:p text:style-name="P1139"><text:span text:style-name="T1140">120.3</text:span><text:span text:style-name="T1141">. avarinės tarnybos aprūpinimo autotransportu, ryšio ir saugos priemonėmis, prietaisais, mechanizmais, įrankiais, medžiagomis ir atsarginėmis dalimis apimtis ir tvarka.</text:span></text:p>
      <text:p text:style-name="P1142"><text:span text:style-name="T1143">121</text:span><text:span text:style-name="T1144">. Avarijos skirstomuosiuose dujotiekiuose, vartotojų dujų tiekimo sistemose lokalizuojamos ir likviduojamos vadovaujantis įmonės vadovo patvirtintais avarijų bei sutrikimų dujų sistemose lokalizavimo planais (veiksmais) bei Bendraisiais organizacijų veiksmais lokalizuojant ir likviduojant avarijas dujofikuotuose objektuose bei įvykus nelaimingiems atsitikimams dėl dujų ar jų degimo produktų [6.21].</text:span></text:p>
      <text:p text:style-name="P1145"><text:span text:style-name="T1146">Avarijų bei sutrikimų dujų sistemose lokalizavimo veiksmai (planai) ir Bendrieji veiksmai [6.21] turi būti periodiškai, bet ne rečiau kaip kas 3 metai, peržiūrimi ir, atsižvelgiant į sąlygas bei aplinkybes, koreguojami, o apie tai nedelsiant pranešama avarinių tarnybų darbuotojams.</text:span></text:p>
      <text:p text:style-name="P1147"><text:span text:style-name="T1148">122</text:span><text:span text:style-name="T1149">. Aptikus namų cokoliniuose aukštuose, rūsiuose, laiptinėse, tuneliuose ir kolektoriuose gamtinių dujų daugiau kaip 2%, būtina nedelsiant atjungti dujotiekius (nutraukti dujų tiekimą) [6.14].</text:span></text:p>
      <text:p text:style-name="P1150"><text:span text:style-name="T1151">123</text:span><text:span text:style-name="T1152">. Lokalizavus avarijas, likviduoti avarijų pasekmes ir atnaujinti dujų tiekimą gali dujų sistemos savininko ar kitos dujų sistemą eksploatuojančios įmonės kvalifikuotos tarnybos, gavusios avariją tiriančios komisijos leidimą.</text:span></text:p>
      <text:p text:style-name="P1153"><text:span text:style-name="T1154">124</text:span><text:span text:style-name="T1155">. Avarinių tarnybų darbuotojai privalo dalyvauti avarinėse treniruotėse:</text:span></text:p>
      <text:p text:style-name="P1156"><text:span text:style-name="T1157">124.1</text:span><text:span text:style-name="T1158">. ne rečiau kaip kartą per metus pagal avarijų ir sutrikimų lokalizavimo ir likvidavimo planų (veiksmų)</text:span><text:span text:style-name="T1159"><text:s/></text:span><text:span text:style-name="T1160">kiekvieną temą;</text:span></text:p>
      <text:p text:style-name="P1161"><text:span text:style-name="T1162">124.2</text:span><text:span text:style-name="T1163">. ne rečiau kaip kartą per metus pagal Bendruosius organizacijų veiksmus lokalizuojant ir likviduojant avarijas dujofikuotuose objektuose bei įvykus nelaimingiems atsitikimams dėl dujų ar jų degimo produktų [6.21].</text:span></text:p>
      <text:p text:style-name="P1164"><text:span text:style-name="T1165">125</text:span><text:span text:style-name="T1166">. Treniruotės turi būti registruojamos specialiame žurnale, įvertinant treniruotėse dalyvavusių organizacijų atskirų tarnybų veiksmus [6.21].</text:span></text:p>
      <text:p text:style-name="P1167"><text:span text:style-name="T1168">______________</text:span></text:p>
      <text:soft-page-break/>
      <text:p text:style-name="P1169"><text:span text:style-name="T1170">Skirstomųjų ir pastatų dujų</text:span></text:p>
      <text:p text:style-name="P1171">sistemų eksploatavimo taisyklių</text:p>
      <text:p text:style-name="P1172"><text:span text:style-name="T1173">1</text:span><text:span text:style-name="T1174"><text:s/>priedas</text:span></text:p>
      <text:p text:style-name="P1175"/>
      <text:p text:style-name="P1176"><text:span text:style-name="T1177">DUJŲ TIEKIMO SISTEMOS SANDARUMO TIKRINIMO IR APŽIŪRŲ PERIODIŠKUMAS</text:span></text:p>
      <text:p text:style-name="P1178"/>
      <text:p text:style-name="P1179">1 lentelė. Požeminių skirstomųjų dujotiekių sandarumo patikrinimas jautriais dujų ieškikliais<text:s/></text:p>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Eil. Nr.</text:p>
          </table:table-cell>
          <table:table-cell table:style-name="TableCell1187">
            <text:p text:style-name="P1188">Dujotiekio tipas</text:p>
          </table:table-cell>
          <table:table-cell table:style-name="TableCell1189">
            <text:p text:style-name="P1190">Patikrinimo periodiškumas</text:p>
          </table:table-cell>
        </table:table-row>
        <table:table-row table:style-name="TableRow1191">
          <table:table-cell table:style-name="TableCell1192">
            <text:p text:style-name="P1193">1.</text:p>
          </table:table-cell>
          <table:table-cell table:style-name="TableCell1194">
            <text:p text:style-name="P1195">Polietileniniai dujotiekiai</text:p>
          </table:table-cell>
          <table:table-cell table:style-name="TableCell1196">
            <text:p text:style-name="P1197">Vieną kartą per 5 metus</text:p>
          </table:table-cell>
        </table:table-row>
        <table:table-row table:style-name="TableRow1198">
          <table:table-cell table:style-name="TableCell1199">
            <text:p text:style-name="P1200">2.</text:p>
          </table:table-cell>
          <table:table-cell table:style-name="TableCell1201">
            <text:p text:style-name="P1202">Plieniniai dujotiekiai (išskyrus nurodytus 3 eilutėje)</text:p>
          </table:table-cell>
          <table:table-cell table:style-name="TableCell1203">
            <text:p text:style-name="P1204">Vieną kartą per metus</text:p>
          </table:table-cell>
        </table:table-row>
        <table:table-row table:style-name="TableRow1205">
          <table:table-cell table:style-name="TableCell1206">
            <text:p text:style-name="P1207">3.</text:p>
          </table:table-cell>
          <table:table-cell table:style-name="TableCell1208">
            <text:p text:style-name="P1209">Plieniniai dujotiekiai, kuriuose buvo nustatyti elektrocheminės korozijos židiniai, ne mažiau kaip po 200 m dujotiekio ilgio visomis kryptimis nuo korozijos židinio (iki jų sutvarkymo- rekonstravimo)</text:p>
          </table:table-cell>
          <table:table-cell table:style-name="TableCell1210">
            <text:p text:style-name="P1211">Du kartus per metus</text:p>
          </table:table-cell>
        </table:table-row>
      </table:table>
      <text:p text:style-name="P1212"/>
      <text:p text:style-name="P1213">2 lentelė. Dujų tiekimo sistemos įrenginių apžiūrų periodiškumas<text:s/></text:p>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Eil. Nr.</text:p>
          </table:table-cell>
          <table:table-cell table:style-name="TableCell1221">
            <text:p text:style-name="P1222">Dujų įrenginiai</text:p>
          </table:table-cell>
          <table:table-cell table:style-name="TableCell1223">
            <text:p text:style-name="P1224">Periodiškumas</text:p>
          </table:table-cell>
        </table:table-row>
        <table:table-row table:style-name="TableRow1225">
          <table:table-cell table:style-name="TableCell1226">
            <text:p text:style-name="P1227">1.</text:p>
          </table:table-cell>
          <table:table-cell table:style-name="TableCell1228" table:number-columns-spanned="2">
            <text:p text:style-name="P1229">Dujų reguliavimo punktai:</text:p>
          </table:table-cell>
          <table:covered-table-cell/>
        </table:table-row>
        <table:table-row table:style-name="TableRow1230">
          <table:table-cell table:style-name="TableCell1231">
            <text:p text:style-name="P1232">1.1.</text:p>
          </table:table-cell>
          <table:table-cell table:style-name="TableCell1233">
            <text:p text:style-name="P1234">Be telemetrijos sistemos (atskirai stovinčiuose pastatuose) Be telemetrijos sistemos, esant įrengtai uždujinimo garsinei signalizacijai</text:p>
          </table:table-cell>
          <table:table-cell table:style-name="TableCell1235">
            <text:p text:style-name="P1236">Ne rečiau kaip vieną kartą per savaitę Ne rečiau kaip vieną kartą per dvi savaites</text:p>
          </table:table-cell>
        </table:table-row>
        <table:table-row table:style-name="TableRow1237">
          <table:table-cell table:style-name="TableCell1238">
            <text:p text:style-name="P1239">1.2.</text:p>
          </table:table-cell>
          <table:table-cell table:style-name="TableCell1240">
            <text:p text:style-name="P1241">Su telemetrijos sistema</text:p>
          </table:table-cell>
          <table:table-cell table:style-name="TableCell1242">
            <text:p text:style-name="P1243">Ne rečiau kaip vieną kartą per 3 mėnesius</text:p>
          </table:table-cell>
        </table:table-row>
        <table:table-row table:style-name="TableRow1244">
          <table:table-cell table:style-name="TableCell1245">
            <text:p text:style-name="P1246">2.</text:p>
          </table:table-cell>
          <table:table-cell table:style-name="TableCell1247">
            <text:p text:style-name="P1248">Namų dujų slėgio reguliavimo įtaisai (NDSRĮ)</text:p>
          </table:table-cell>
          <table:table-cell table:style-name="TableCell1249">
            <text:p text:style-name="P1250">Ne rečiau kaip du kartus per metus</text:p>
          </table:table-cell>
        </table:table-row>
        <table:table-row table:style-name="TableRow1251">
          <table:table-cell table:style-name="TableCell1252">
            <text:p text:style-name="P1253">3.</text:p>
          </table:table-cell>
          <table:table-cell table:style-name="TableCell1254">
            <text:p text:style-name="P1255">Telemetrijos sistema</text:p>
          </table:table-cell>
          <table:table-cell table:style-name="TableCell1256">
            <text:p text:style-name="P1257">Ne rečiau kaip vieną kartą per mėnesį</text:p>
          </table:table-cell>
        </table:table-row>
        <table:table-row table:style-name="TableRow1258">
          <table:table-cell table:style-name="TableCell1259">
            <text:p text:style-name="P1260">4.</text:p>
          </table:table-cell>
          <table:table-cell table:style-name="TableCell1261">
            <text:p text:style-name="P1262">Dujotiekiai, kurių apsaugos zonoje atliekami statybos ar žemės kasimo darbai</text:p>
          </table:table-cell>
          <table:table-cell table:style-name="TableCell1263">
            <text:p text:style-name="P1264">Kiekvieną dieną, iki nebus dujotiekio pažeidimo grėsmės</text:p>
          </table:table-cell>
        </table:table-row>
      </table:table>
      <text:p text:style-name="P1265">______________</text:p>
      <text:soft-page-break/>
      <text:p text:style-name="P1266">Skirstomųjų ir pastatų dujų<text:s/></text:p>
      <text:p text:style-name="P1267">sistemų eksploatavimo taisyklių<text:s/></text:p>
      <text:p text:style-name="P1268">2<text:s/>priedas</text:p>
      <text:p text:style-name="P1269"/>
      <text:p text:style-name="P1270"><text:span text:style-name="T1271">DUJŲ TIEKIMO SISTEMOS TECHNINIS PATIKRINIMAS</text:span></text:p>
      <text:p text:style-name="P1272"/>
      <text:p text:style-name="P1273">1 lentelė. Dujotiekių techninis patikrinimas<text:s/></text:p>
      <table:table table:style-name="Table1274">
        <table:table-columns>
          <table:table-column table:style-name="TableColumn1275"/>
          <table:table-column table:style-name="TableColumn1276"/>
        </table:table-columns>
        <table:table-row table:style-name="TableRow1277">
          <table:table-cell table:style-name="TableCell1278">
            <text:p text:style-name="P1279">Atliekami darbai</text:p>
          </table:table-cell>
          <table:table-cell table:style-name="TableCell1280">
            <text:p text:style-name="P1281">Periodiškumas</text:p>
          </table:table-cell>
        </table:table-row>
        <table:table-row table:style-name="TableRow1282">
          <table:table-cell table:style-name="TableCell1283" table:number-columns-spanned="2">
            <text:p text:style-name="P1284">Skirstomieji dujotiekiai ir įvadai:</text:p>
          </table:table-cell>
          <table:covered-table-cell/>
        </table:table-row>
        <table:table-row table:style-name="TableRow1285">
          <table:table-cell table:style-name="TableCell1286">
            <text:p text:style-name="P1287">1. Dujotiekių techninis patikrinimas: 1.1. – požeminiai dujotiekiai 1.2. – antžeminiai dujotiekiai 1.3. – požeminiai polietileniniai dujotiekiai</text:p>
          </table:table-cell>
          <table:table-cell table:style-name="TableCell1288">
            <text:p text:style-name="P1289">Du kartus per metus Vieną kartą per metus Vieną kartą per metus</text:p>
          </table:table-cell>
        </table:table-row>
        <table:table-row table:style-name="TableRow1290">
          <table:table-cell table:style-name="TableCell1291">
            <text:p text:style-name="P1292">2. Plieninio dujotiekio izoliacijos būklės patikrinimas</text:p>
          </table:table-cell>
          <table:table-cell table:style-name="TableCell1293">
            <text:p text:style-name="P1294">Ne rečiau kaip vieną kartą per 5 metus</text:p>
          </table:table-cell>
        </table:table-row>
        <table:table-row table:style-name="TableRow1295">
          <table:table-cell table:style-name="TableCell1296">
            <text:p text:style-name="P1297">3. Povandeninės dujotiekio pralaidos (diukerio) patikrinimas</text:p>
          </table:table-cell>
          <table:table-cell table:style-name="TableCell1298">
            <text:p text:style-name="P1299">Ne rečiau kaip vieną kartą per 5 metus</text:p>
          </table:table-cell>
        </table:table-row>
        <table:table-row table:style-name="TableRow1300">
          <table:table-cell table:style-name="TableCell1301">
            <text:p text:style-name="P1302">4. Dujotiekio vamzdžių metalo būklės patikrinimas</text:p>
          </table:table-cell>
          <table:table-cell table:style-name="TableCell1303">
            <text:p text:style-name="P1304">Visais atvejais, kai dujotiekis atkasamas</text:p>
          </table:table-cell>
        </table:table-row>
        <table:table-row table:style-name="TableRow1305">
          <table:table-cell table:style-name="TableCell1306">
            <text:p text:style-name="P1307">5. Dujotiekio uždaromųjų įtaisų ir šulinių būklės tikrinimas</text:p>
          </table:table-cell>
          <table:table-cell table:style-name="TableCell1308">
            <text:p text:style-name="P1309">Ne rečiau kaip vieną kartą per metus</text:p>
          </table:table-cell>
        </table:table-row>
        <table:table-row table:style-name="TableRow1310">
          <table:table-cell table:style-name="TableCell1311" table:number-columns-spanned="2">
            <text:p text:style-name="P1312">Pastatų dujų tiekimo sistema:</text:p>
          </table:table-cell>
          <table:covered-table-cell/>
        </table:table-row>
        <table:table-row table:style-name="TableRow1313">
          <table:table-cell table:style-name="TableCell1314">
            <text:p text:style-name="P1315">1. Gyvenamuosiuose pastatuose</text:p>
          </table:table-cell>
          <table:table-cell table:style-name="TableCell1316">
            <text:p text:style-name="P1317">Ne rečiau kaip vieną kartą per 5 metus</text:p>
          </table:table-cell>
        </table:table-row>
        <table:table-row table:style-name="TableRow1318">
          <table:table-cell table:style-name="TableCell1319">
            <text:p text:style-name="P1320">2. Įmonėse ir visuomeniniuose pastatuose</text:p>
          </table:table-cell>
          <table:table-cell table:style-name="TableCell1321">
            <text:p text:style-name="P1322">Ne rečiau kaip vieną kartą per metus</text:p>
          </table:table-cell>
        </table:table-row>
      </table:table>
      <text:p text:style-name="P1323"/>
      <text:p text:style-name="P1324">PASTABA. Esant įdiegtai eksploatuojamų skirstomųjų dujotiekių apsauginių dangų būklės kontrolei katodinės poliarizacijos metodu pagal teisės akto nustatytus reikalavimus 6.19], šio priedo 1 lentelės 2 punkte nurodyti darbai gali būti neatliekami.</text:p>
      <text:p text:style-name="P1325"/>
      <text:p text:style-name="P1326">2 lentelė. Dujų sistemos įrenginių techninis patikrinimas<text:s/></text:p>
      <table:table table:style-name="Table1327">
        <table:table-columns>
          <table:table-column table:style-name="TableColumn1328"/>
          <table:table-column table:style-name="TableColumn1329"/>
        </table:table-columns>
        <table:table-row table:style-name="TableRow1330">
          <table:table-cell table:style-name="TableCell1331">
            <text:p text:style-name="P1332">Atliekami darbai</text:p>
          </table:table-cell>
          <table:table-cell table:style-name="TableCell1333">
            <text:p text:style-name="P1334">Periodiškumas</text:p>
          </table:table-cell>
        </table:table-row>
        <table:table-row table:style-name="TableRow1335">
          <table:table-cell table:style-name="TableCell1336" table:number-columns-spanned="2">
            <text:p text:style-name="P1337">1. DRP, SDRP:</text:p>
          </table:table-cell>
          <table:covered-table-cell/>
        </table:table-row>
        <table:table-row table:style-name="TableRow1338">
          <table:table-cell table:style-name="TableCell1339">
            <text:p text:style-name="P1340">1.1. Dujų įrenginių periodiškoji techninė apžiūra</text:p>
          </table:table-cell>
          <table:table-cell table:style-name="TableCell1341">
            <text:p text:style-name="P1342">Ne rečiau kaip vieną kartą per 3 mėnesius arba dujinių įrenginių gamyklų gamintojų rekomenduojamu periodiškumu</text:p>
          </table:table-cell>
        </table:table-row>
        <table:table-row table:style-name="TableRow1343">
          <table:table-cell table:style-name="TableCell1344">
            <text:p text:style-name="P1345">1.2. Dujų įrenginių metinis techninis patikrinimas</text:p>
          </table:table-cell>
          <table:table-cell table:style-name="TableCell1346">
            <text:p text:style-name="P1347">Ne rečiau kaip vieną kartą per metus</text:p>
          </table:table-cell>
        </table:table-row>
        <table:table-row table:style-name="TableRow1348">
          <table:table-cell table:style-name="TableCell1349">
            <text:p text:style-name="P1350">1.3. Matavimo priemonių bei telemetrijos sistemų techninis patikrinimas</text:p>
          </table:table-cell>
          <table:table-cell table:style-name="TableCell1351">
            <text:p text:style-name="P1352">Ne rečiau kaip vieną kartą per metus</text:p>
          </table:table-cell>
        </table:table-row>
        <table:table-row table:style-name="TableRow1353">
          <table:table-cell table:style-name="TableCell1354" table:number-columns-spanned="2">
            <text:p text:style-name="P1355">2. Įmonės ir visuomeniniai pastatai:</text:p>
          </table:table-cell>
          <table:covered-table-cell/>
        </table:table-row>
        <table:table-row table:style-name="TableRow1356">
          <table:table-cell table:style-name="TableCell1357">
            <text:p text:style-name="P1358">2.1. Katilinėse dujas deginančių įrenginių dujų deginimo įtaisų periodiškoji techninė apžiūra</text:p>
          </table:table-cell>
          <table:table-cell table:style-name="TableCell1359">
            <text:p text:style-name="P1360">Ne rečiau kaip vieną kartą per 3 mėnesius arba gamyklų gamintojų rekomenduojamu periodiškumu</text:p>
          </table:table-cell>
        </table:table-row>
        <table:table-row table:style-name="TableRow1361">
          <table:table-cell table:style-name="TableCell1362">
            <text:p text:style-name="P1363">2.2. Dujas deginančių įrenginių ir dujų deginimo įtaisų metinis techninis patikrinimas</text:p>
          </table:table-cell>
          <table:table-cell table:style-name="TableCell1364">
            <text:p text:style-name="P1365">Ne rečiau kaip vieną kartą per metus</text:p>
          </table:table-cell>
        </table:table-row>
        <table:table-row table:style-name="TableRow1366">
          <table:table-cell table:style-name="TableCell1367">
            <text:p text:style-name="P1368">2.3. Matavimo priemonių ir automatikos bei telemetrijos sistemų techninis patikrinimas</text:p>
          </table:table-cell>
          <table:table-cell table:style-name="TableCell1369">
            <text:p text:style-name="P1370">Ne rečiau kaip vieną kartą per metus</text:p>
          </table:table-cell>
        </table:table-row>
        <table:table-row table:style-name="TableRow1371">
          <table:table-cell table:style-name="TableCell1372" table:number-columns-spanned="2">
            <text:p text:style-name="P1373">3. Gyvenamieji pastatai:</text:p>
          </table:table-cell>
          <table:covered-table-cell/>
        </table:table-row>
        <table:table-row table:style-name="TableRow1374">
          <table:table-cell table:style-name="TableCell1375">
            <text:p text:style-name="P1376">3.1. Dujas deginančių įrenginių, buitinių dujų prietaisų techninis patikrinimas</text:p>
          </table:table-cell>
          <table:table-cell table:style-name="TableCell1377">
            <text:p text:style-name="P1378">Gamintojo nustatytu periodiškumu bei apimtimi ir vartotojo pageidavimu</text:p>
          </table:table-cell>
        </table:table-row>
      </table:table>
      <text:p text:style-name="P1379">______________</text:p>
      <text:soft-page-break/>
      <text:p text:style-name="P1380">Skirstomųjų ir pastatų dujų<text:s/></text:p>
      <text:p text:style-name="P1381">sistemų eksploatavimo taisyklių<text:s/></text:p>
      <text:p text:style-name="P1382">3<text:s/>priedas</text:p>
      <text:p text:style-name="P1383"/>
      <text:p text:style-name="P1384"><text:span text:style-name="T1385">DUJŲ TIEKIMO SISTEMOS BANDYMAI</text:span></text:p>
      <text:p text:style-name="P1386"/>
      <text:p text:style-name="P1387"><text:span text:style-name="T1388">I</text:span><text:span text:style-name="T1389">.<text:s/></text:span><text:span text:style-name="T1390">BANDYMŲ BŪDAI</text:span></text:p>
      <text:p text:style-name="P1391"/>
      <text:p text:style-name="P1392">1. Dujų tiekimo sistema (atskiros jos dalys) gali būti bandoma pneumatiniu būdu. Bandymui naudojama:<text:s/></text:p>
      <text:p text:style-name="P1393">1.1. degiosios dujos, transportuojamos dujų tiekimo sistemoje;<text:s/></text:p>
      <text:p text:style-name="P1394">1.2. suslėgtos inertinės dujos arba oras.<text:s/></text:p>
      <text:p text:style-name="P1395">2. Bandoma tikrinant dujų tiekimo sistemos sandarumą ir jeigu nustatomi gedimai:<text:s/></text:p>
      <text:p text:style-name="P1396">2.1. dujų nuotėkis per korozijos pažeistas vamzdžio sieneles;<text:s/></text:p>
      <text:p text:style-name="P1397">2.2. yra dujų nuotėkio požymių (dujų kvapas, išdžiūvę želdiniai, parudavęs sniegas), bet nenustatyta dujų nuotėkio vieta;<text:s/></text:p>
      <text:p text:style-name="P1398">2.3. trūkusios suvirinimo sandūros ar vamzdžiai.<text:s/></text:p>
      <text:p text:style-name="P1399">3. Bandymo būdą pasirenka techninę priežiūrą atliekančios įmonės kvalifikuota tarnyba, atsižvelgdama į dujų tiekimo sistemos tipą, jos būklę, dujų slėgį sistemoje bei saugos sąlygas.<text:s/></text:p>
      <text:p text:style-name="P1400">4. Nustačius dujų nuotėkį per korozijos pažeistas vamzdžio sieneles, trūkusias suvirinimo sandūras, po remonto dujų tiekimo sistema (jos dalis) turi būti išbandyta inertinėmis dujomis arba oru.</text:p>
      <text:p text:style-name="P1401"/>
      <text:p text:style-name="P1402"><text:span text:style-name="T1403">II</text:span><text:span text:style-name="T1404">.<text:s/></text:span><text:span text:style-name="T1405">BANDYMŲ PRIEMONĖS IR PAGALBINIAI REIKMENYS</text:span></text:p>
      <text:p text:style-name="P1406"/>
      <text:p text:style-name="P1407">5. Bandymo įrenginį sudarantys slėginiai vamzdynai, jungtys ir uždaromieji įtaisai turi išlaikyti dvigubai didesnį slėgį už taikomą dujų tiekimo sistemai bandyti.<text:s/></text:p>
      <text:p text:style-name="P1408">6. Slėgis matuojamas reikiamų matavimo ribų ir ne mažesnės kaip 1 tikslumo klasės slėgio matavimo priemonėmis. Manometrai, naudojami bandymų metu, turi būti parinkti taip, kad matuojamasis bandymo slėgis būtų viduriniame skalės trečdalyje.</text:p>
      <text:p text:style-name="P1409"/>
      <text:p text:style-name="P1410"><text:span text:style-name="T1411">III</text:span><text:span text:style-name="T1412">.<text:s/></text:span><text:span text:style-name="T1413">BANDYMŲ PARUOŠIMAS IR ATLIKIMO TVARKA</text:span></text:p>
      <text:p text:style-name="P1414"/>
      <text:p text:style-name="P1415"><text:span text:style-name="T1416">I</text:span><text:span text:style-name="T1417">.<text:s/></text:span><text:span text:style-name="T1418">BENDRIEJI REIKALAVIMAI</text:span></text:p>
      <text:p text:style-name="P1419"/>
      <text:p text:style-name="P1420">7. Bandoma dujų tiekimo sistema turi būti atjungta nuo dujas deginančių įrenginių bei buitinių dujų prietaisų, o dujų vartotojai iš anksto įspėti apie numatomą bandymą.<text:s/></text:p>
      <text:p text:style-name="P1421">8. Bandant dujų tiekimo sistemą inertinėmis dujomis arba oru, bandomos dujų tiekimo sistemos ilgis neturi būti didesnis:<text:s/></text:p>
      <text:p text:style-name="P1422">8.1. dujotiekių, kurių skersmuo (DN) iki 200 mm, – 12 km;<text:s/></text:p>
      <text:p text:style-name="P1423">8.2. dujotiekių, kurių skersmuo (DN) iki 300 mm, – 8 km;<text:s/></text:p>
      <text:p text:style-name="P1424">8.3. dujotiekių, kurių skersmuo (DN) iki 400 mm, – 6 km;<text:s/></text:p>
      <text:p text:style-name="P1425">8.4. dujotiekių, kurių skersmuo (DN) iki 500 mm, – 5 km;<text:s/></text:p>
      <text:p text:style-name="P1426">8.5. dujotiekių, kurių skersmuo (DN) daugiau kaip 500 mm, – 4 km.<text:s/></text:p>
      <text:p text:style-name="P1427">9. Bandoma pagal parengtą darbų planą, kuriame turi būti nurodyta tiksli darbų atlikimo tvarka, reikalingi įrenginiai, medžiagos ir prietaisai bei privalomi saugos reikalavimai.</text:p>
      <text:p text:style-name="P1428"/>
      <text:p text:style-name="P1429"><text:span text:style-name="T1430">II</text:span><text:span text:style-name="T1431">.<text:s/></text:span><text:span text:style-name="T1432">DUJŲ TIEKIMO SISTEMOS BANDYMAS DUJOMIS</text:span></text:p>
      <text:p text:style-name="P1433"/>
      <text:p text:style-name="P1434">10. Dujų tiekimo sistemos bandymas vamzdyne esančiomis dujomis taikomas mažo slėgio skirstomiesiems dujotiekiams tais atvejais, kai yra dujų nuotėkio požymių (pvz., dujų kvapas), o nuotėkio vieta nenustatyta.<text:s/></text:p>
      <text:p text:style-name="P1435">11. Bandymas dujomis turi trukti ne trumpiau kaip 60 min.<text:s/></text:p>
      <text:p text:style-name="P1436">12. Slėgio sumažėjimas neturi viršyti 0,5 mbar (5 mm v. st.).</text:p>
      <text:p text:style-name="P1437"/>
      <text:p text:style-name="P1438"><text:span text:style-name="T1439">III</text:span><text:span text:style-name="T1440">.<text:s/></text:span><text:span text:style-name="T1441">DUJŲ TIEKIMO SISTEMOS BANDYMAS INERTINĖMIS DUJOMIS ARBA ORU</text:span></text:p>
      <text:p text:style-name="P1442"/>
      <text:p text:style-name="P1443">13. Bandoma dujų tiekimo sistema turi būti atjungta nuo veikiančios dujų tiekimo sistemos bei dujas deginančių įrenginių ir buitinių dujų prietaisų.<text:s/></text:p>
      <text:p text:style-name="P1444">14. Dujų tiekimo sistemos mechaninis atsparumas, atsižvelgiant į darbinį slėgį, bandomas:<text:s/></text:p>
      <text:p text:style-name="P1445">14.1. mažo slėgio – 3,0 bar slėgiu;<text:s/></text:p>
      <text:p text:style-name="P1446">14.2. vidutinio slėgio II kategorijos – 3,5 bar slėgiu;<text:s/></text:p>
      <text:p text:style-name="P1447">14.3. vidutinio slėgio I kategorijos – 1,4xPd, bet ne mažesnis kaip 4,0 bar slėgiu;<text:s/></text:p>
      <text:p text:style-name="P1448">14.4. didelio slėgio – ne mažesniu kaip 1,3xPd;<text:s/></text:p>
      <text:p text:style-name="P1449">14.5. gyvenamųjų ir visuomeninių pastatų mažo slėgio – 1,0 bar slėgiu.<text:s/></text:p>
      <text:p text:style-name="P1450">15. Mechaninio atsparumo bandymo trukmė turi būti ne trumpesnė kaip 1 h.<text:s/></text:p>
      <text:p text:style-name="P1451">16. Dujų tiekimo sistemos sandarumas, atsižvelgiant į darbinį slėgį, bandomas:<text:s/></text:p>
      <text:p text:style-name="P1452">16.1. visų slėgių skirstomųjų dujotiekių – 200 mbar (2000 mm v. st.) slėgiu;<text:s/></text:p>
      <text:p text:style-name="P1453">16.2. įmonės dujų tiekimo sistemos – 100 mbar (1000 mm v. st.) slėgiu;<text:s/></text:p>
      <text:p text:style-name="P1454">16.3. gyvenamųjų ir visuomeninių pastatų dujų tiekimo sistemos – 50 mbar (500 mm v. st.) slėgiu.<text:s/></text:p>
      <text:p text:style-name="P1455">17. Sandarumo bandymo trukmė turi būti ne trumpesnė kaip:<text:s/></text:p>
      <text:p text:style-name="P1456">17.1. skirstomojo dujotiekio ir įmonės dujų tiekimo sistemos – 1 h;<text:s/></text:p>
      <text:p text:style-name="P1457">17.2. gyvenamųjų ir visuomeninių pastatų dujų tiekimo sistemos – 5 min.</text:p>
      <text:p text:style-name="P1458"/>
      <text:p text:style-name="P1459"><text:span text:style-name="T1460">IV</text:span><text:span text:style-name="T1461">.<text:s/></text:span><text:span text:style-name="T1462">BANDYMO REZULTATŲ ĮVERTINIMAS</text:span></text:p>
      <text:p text:style-name="P1463"/>
      <text:p text:style-name="P1464">18. Dujų tiekimo sistema atsparumo bandymą išlaikė, jeigu bandant nebuvo konstatuota ir po apžiūrėjimo nenustatyta:<text:s/></text:p>
      <text:p text:style-name="P1465">18.1. bandymo dujų (dujotiekyje esančių dujų, inertinių dujų, oro) nuotėkio per matomas dujotiekio jungtis, įrenginius ir uždaromuosius įtaisus;<text:s/></text:p>
      <text:p text:style-name="P1466">18.2. slėgio sumažėjimo pagal manometro rodmenis.<text:s/></text:p>
      <text:p text:style-name="P1467">19. Dujų tiekimo sistema sandarumo bandymą išlaikė, jeigu bandant:<text:s/></text:p>
      <text:p text:style-name="P1468">19.1. nebuvo nustatyta (pastebėta) bandymo dujų nuotėkio per matomas dujotiekio jungtis, įrenginius ir uždaromuosius įtaisus;<text:s/></text:p>
      <text:p text:style-name="P1469">19.2. slėgio sumažėjimas pagal manometro rodmenis neviršijo:<text:s/></text:p>
      <text:p text:style-name="P1470">19.2.1. skirstomajame dujotiekyje – 1 mbar (10 mm v. st.);<text:s/></text:p>
      <text:p text:style-name="P1471">19.2.2. įmonės dujų tiekimo sistemoje – 6 mbar (60 mm v. st.);<text:s/></text:p>
      <text:p text:style-name="P1472">19.2.3. gyvenamojo ar visuomeninio pastato dujų tiekimo sistemoje – 2 mbar (20 mm v. st.).</text:p>
      <text:p text:style-name="P1473"/>
      <text:p text:style-name="P1474"><text:span text:style-name="T1475">V</text:span><text:span text:style-name="T1476">.<text:s/></text:span><text:span text:style-name="T1477">BANDYMO REZULTATŲ ĮFORMINIMAS</text:span></text:p>
      <text:p text:style-name="P1478"/>
      <text:p text:style-name="P1479">20. Bandymo rezultatai įforminami aktu, kurį pasirašo atsakingas už bandymą kvalifikuotas darbuotojas ir dujų tiekimo sistemos savininkas arba jo įgaliotas asmuo. Bandymo rezultatai taip pat įrašomi ir į dujų tiekimo sistemos techninį pasą. Bandymo leidžiamoji paklaida lygi slėgio matavimo manometrų paklaidai – Ā± 0,4%</text:p>
      <text:p text:style-name="P1480">______________</text:p>
      <text:soft-page-break/>
      <text:p text:style-name="P1481">Skirstomųjų ir pastatų dujų<text:s/></text:p>
      <text:p text:style-name="P1482">sistemų eksploatavimo taisyklių<text:s/></text:p>
      <text:p text:style-name="P1483">4<text:s/>priedas</text:p>
      <text:p text:style-name="P1484"/>
      <text:p text:style-name="P1485"><text:span text:style-name="T1486">DUJŲ REGULIAVIMO PUNKTŲ, DUJAS DEGINANČIŲ ĮRENGINIŲ DUJŲ DEGINIMO ĮTAISŲ TECHNINĖ PRIEŽIŪRA</text:span></text:p>
      <text:p text:style-name="P1487"/>
      <text:p text:style-name="P1488">1 lentelė. Periodinė apžiūra<text:s/></text:p>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ext:p text:style-name="P1495">Eil. Nr.</text:p>
          </table:table-cell>
          <table:table-cell table:style-name="TableCell1496">
            <text:p text:style-name="P1497">Atliekami darbai</text:p>
          </table:table-cell>
          <table:table-cell table:style-name="TableCell1498">
            <text:p text:style-name="P1499">Periodiškumas</text:p>
          </table:table-cell>
        </table:table-row>
        <table:table-row table:style-name="TableRow1500">
          <table:table-cell table:style-name="TableCell1501">
            <text:p text:style-name="P1502">1.</text:p>
          </table:table-cell>
          <table:table-cell table:style-name="TableCell1503">
            <text:p text:style-name="P1504">Atliekami visi darbai, kuriuos reikia atlikti periodinės apžiūros metu</text:p>
          </table:table-cell>
          <table:table-cell table:style-name="TableCell1505" table:number-rows-spanned="7">
            <text:p text:style-name="P1506">a) ne rečiau kaip vieną kartą per tris mėnesius – dujų reguliavimo punktuose; b) ne rečiau kaip vieną kartą per mėnesį – visuomeniniuose pastatuose.</text:p>
          </table:table-cell>
        </table:table-row>
        <table:table-row table:style-name="TableRow1507">
          <table:table-cell table:style-name="TableCell1508">
            <text:p text:style-name="P1509">2.</text:p>
          </table:table-cell>
          <table:table-cell table:style-name="TableCell1510">
            <text:p text:style-name="P1511">Patikrinama, ar veikia uždaromieji įtaisai bei apsaugos išmetimo vožtuvai ir jų uždarymo sandarumas</text:p>
          </table:table-cell>
          <table:covered-table-cell>
            <text:p text:style-name="P1512"/>
          </table:covered-table-cell>
        </table:table-row>
        <table:table-row table:style-name="TableRow1513">
          <table:table-cell table:style-name="TableCell1514">
            <text:p text:style-name="P1515">3.</text:p>
          </table:table-cell>
          <table:table-cell table:style-name="TableCell1516">
            <text:p text:style-name="P1517">Patikrinamas jungčių ir įtaisų sandarumas, nesandarumai pašalinami</text:p>
          </table:table-cell>
          <table:covered-table-cell>
            <text:p text:style-name="P1518"/>
          </table:covered-table-cell>
        </table:table-row>
        <table:table-row table:style-name="TableRow1519">
          <table:table-cell table:style-name="TableCell1520">
            <text:p text:style-name="P1521">4.</text:p>
          </table:table-cell>
          <table:table-cell table:style-name="TableCell1522">
            <text:p text:style-name="P1523">Patikrinamas filtro užterštumas (pagal slėgių skirtumą prieš ir už filtro); jeigu būtina, filtras išvalomas</text:p>
          </table:table-cell>
          <table:covered-table-cell>
            <text:p text:style-name="P1524"/>
          </table:covered-table-cell>
        </table:table-row>
        <table:table-row table:style-name="TableRow1525">
          <table:table-cell table:style-name="TableCell1526">
            <text:p text:style-name="P1527">5.</text:p>
          </table:table-cell>
          <table:table-cell table:style-name="TableCell1528">
            <text:p text:style-name="P1529">Patikrinama degiklių techninė būklė, veikimas. Jeigu būtina, degikliai ir degtuvai išvalomi</text:p>
          </table:table-cell>
          <table:covered-table-cell>
            <text:p text:style-name="P1530"/>
          </table:covered-table-cell>
        </table:table-row>
        <table:table-row table:style-name="TableRow1531">
          <table:table-cell table:style-name="TableCell1532">
            <text:p text:style-name="P1533">6.</text:p>
          </table:table-cell>
          <table:table-cell table:style-name="TableCell1534">
            <text:p text:style-name="P1535">Jeigu būtina, prapučiami manometrų, slėgio reguliatoriaus uždaromojo vožtuvo impulsiniai vamzdeliai</text:p>
          </table:table-cell>
          <table:covered-table-cell>
            <text:p text:style-name="P1536"/>
          </table:covered-table-cell>
        </table:table-row>
        <table:table-row table:style-name="TableRow1537">
          <table:table-cell table:style-name="TableCell1538">
            <text:p text:style-name="P1539">7.</text:p>
          </table:table-cell>
          <table:table-cell table:style-name="TableCell1540">
            <text:p text:style-name="P1541">Patikrinama slėgio reguliatorių ir apsaugos vožtuvų techninė būklė, suderinami jų veikimo parametrai</text:p>
          </table:table-cell>
          <table:covered-table-cell>
            <text:p text:style-name="P1542"/>
          </table:covered-table-cell>
        </table:table-row>
      </table:table>
      <text:p text:style-name="P1543"/>
      <text:p text:style-name="P1544">2 lentelė. Metinis (atliekamas vieną kartą per metus) techninis patikrinimas<text:s/></text:p>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Eil. Nr.</text:p>
          </table:table-cell>
          <table:table-cell table:style-name="TableCell1552">
            <text:p text:style-name="P1553">Atliekami darbai</text:p>
          </table:table-cell>
          <table:table-cell table:style-name="TableCell1554">
            <text:p text:style-name="P1555">Pastabos</text:p>
          </table:table-cell>
        </table:table-row>
        <table:table-row table:style-name="TableRow1556">
          <table:table-cell table:style-name="TableCell1557">
            <text:p text:style-name="P1558">1.</text:p>
          </table:table-cell>
          <table:table-cell table:style-name="TableCell1559">
            <text:p text:style-name="P1560">Atliekami visi 1 lentelėje išvardyti darbai</text:p>
          </table:table-cell>
          <table:table-cell table:style-name="TableCell1561">
            <text:p text:style-name="P1562"/>
          </table:table-cell>
        </table:table-row>
        <table:table-row table:style-name="TableRow1563">
          <table:table-cell table:style-name="TableCell1564">
            <text:p text:style-name="P1565">2.</text:p>
          </table:table-cell>
          <table:table-cell table:style-name="TableCell1566">
            <text:p text:style-name="P1567">Išardomi ir išvalomi reguliatoriai, apsaugos vožtuvai, filtrai</text:p>
          </table:table-cell>
          <table:table-cell table:style-name="TableCell1568">
            <text:p text:style-name="P1569"/>
          </table:table-cell>
        </table:table-row>
        <table:table-row table:style-name="TableRow1570">
          <table:table-cell table:style-name="TableCell1571">
            <text:p text:style-name="P1572">3.</text:p>
          </table:table-cell>
          <table:table-cell table:style-name="TableCell1573">
            <text:p text:style-name="P1574">Patikrinamas vožtuvų prigludimas prie lizdo, membranų sandarumas bei paslankumas</text:p>
          </table:table-cell>
          <table:table-cell table:style-name="TableCell1575">
            <text:p text:style-name="P1576"/>
          </table:table-cell>
        </table:table-row>
        <table:table-row table:style-name="TableRow1577">
          <table:table-cell table:style-name="TableCell1578">
            <text:p text:style-name="P1579">4.</text:p>
          </table:table-cell>
          <table:table-cell table:style-name="TableCell1580">
            <text:p text:style-name="P1581">Sutepamos besitrinančios dalys, sutvarkomi riebokšliai</text:p>
          </table:table-cell>
          <table:table-cell table:style-name="TableCell1582">
            <text:p text:style-name="P1583"/>
          </table:table-cell>
        </table:table-row>
        <table:table-row table:style-name="TableRow1584">
          <table:table-cell table:style-name="TableCell1585">
            <text:p text:style-name="P1586">5.</text:p>
          </table:table-cell>
          <table:table-cell table:style-name="TableCell1587">
            <text:p text:style-name="P1588">Pakeičiamos susidėvėjusios įrenginių detalės</text:p>
          </table:table-cell>
          <table:table-cell table:style-name="TableCell1589">
            <text:p text:style-name="P1590"/>
          </table:table-cell>
        </table:table-row>
        <table:table-row table:style-name="TableRow1591">
          <table:table-cell table:style-name="TableCell1592">
            <text:p text:style-name="P1593">6.</text:p>
          </table:table-cell>
          <table:table-cell table:style-name="TableCell1594">
            <text:p text:style-name="P1595">Patikrinamas neardomųjų konstrukcijų mazgų tvirtinimas</text:p>
          </table:table-cell>
          <table:table-cell table:style-name="TableCell1596">
            <text:p text:style-name="P1597"/>
          </table:table-cell>
        </table:table-row>
        <table:table-row table:style-name="TableRow1598">
          <table:table-cell table:style-name="TableCell1599">
            <text:p text:style-name="P1600">7.</text:p>
          </table:table-cell>
          <table:table-cell table:style-name="TableCell1601">
            <text:p text:style-name="P1602">Išardomi ir sutaisomi neužsidarantys ir netvarkingi uždaromieji įtaisai</text:p>
          </table:table-cell>
          <table:table-cell table:style-name="TableCell1603">
            <text:p text:style-name="P1604"/>
          </table:table-cell>
        </table:table-row>
        <table:table-row table:style-name="TableRow1605">
          <table:table-cell table:style-name="TableCell1606">
            <text:p text:style-name="P1607">8.</text:p>
          </table:table-cell>
          <table:table-cell table:style-name="TableCell1608">
            <text:p text:style-name="P1609">Perdažomi vamzdynai ir įrenginiai</text:p>
          </table:table-cell>
          <table:table-cell table:style-name="TableCell1610">
            <text:p text:style-name="P1611">Jeigu reikia</text:p>
          </table:table-cell>
        </table:table-row>
        <table:table-row table:style-name="TableRow1612">
          <table:table-cell table:style-name="TableCell1613">
            <text:p text:style-name="P1614">9.</text:p>
          </table:table-cell>
          <table:table-cell table:style-name="TableCell1615">
            <text:p text:style-name="P1616">Išmatuojamos kabelių bei laidų izoliacijos ir įžeminimo kontūrų varžos</text:p>
          </table:table-cell>
          <table:table-cell table:style-name="TableCell1617">
            <text:p text:style-name="P1618"/>
          </table:table-cell>
        </table:table-row>
      </table:table>
      <text:p text:style-name="P1619">______________</text:p>
      <text:soft-page-break/>
      <text:p text:style-name="P1620">Skirstomųjų ir pastatų dujų<text:s/></text:p>
      <text:p text:style-name="P1621">sistemų eksploatavimo taisyklių<text:s/></text:p>
      <text:p text:style-name="P1622">5<text:s/>priedas</text:p>
      <text:p text:style-name="P1623"/>
      <text:p text:style-name="P1624"><text:span text:style-name="T1625">MATAVIMO PRIEMONIŲ IR AUTOMATIKOS SISTEMŲ TECHNINIO PATIKRINIMO PERIODIŠKUMAS</text:span></text:p>
      <text:p text:style-name="P1626"/>
      <text:p text:style-name="P1627">1 lentelė. Matavimo priemonių techninis patikrinimas<text:s/></text:p>
      <table:table table:style-name="Table1628">
        <table:table-columns>
          <table:table-column table:style-name="TableColumn1629"/>
          <table:table-column table:style-name="TableColumn1630"/>
        </table:table-columns>
        <table:table-row table:style-name="TableRow1631">
          <table:table-cell table:style-name="TableCell1632">
            <text:p text:style-name="P1633">Atliekami darbai</text:p>
          </table:table-cell>
          <table:table-cell table:style-name="TableCell1634">
            <text:p text:style-name="P1635">Periodiškumas</text:p>
          </table:table-cell>
        </table:table-row>
        <table:table-row table:style-name="TableRow1636">
          <table:table-cell table:style-name="TableCell1637">
            <text:p text:style-name="P1638">1. Manometro rodmens teisingumo sutikrinimas su pavyzdiniu manometru (tikrinti nebūtina, jeigu yra įrengti du ir daugiau matavimo prietaisų ir jų rodmenys sutampa)</text:p>
          </table:table-cell>
          <table:table-cell table:style-name="TableCell1639">
            <text:p text:style-name="P1640">Gamintojo rekomenduojamu periodiškumu, bet ne rečiau kaip kartą per 6 mėnesius</text:p>
          </table:table-cell>
        </table:table-row>
        <table:table-row table:style-name="TableRow1641">
          <table:table-cell table:style-name="TableCell1642">
            <text:p text:style-name="P1643">2. Periodinės matavimo priemonių patikros, jeigu gamintojo pateiktuose techniniuose dokumentuose nenustatyta dažnesnė patikra:</text:p>
          </table:table-cell>
          <table:table-cell table:style-name="TableCell1644">
            <text:p text:style-name="P1645"/>
          </table:table-cell>
        </table:table-row>
        <table:table-row table:style-name="TableRow1646">
          <table:table-cell table:style-name="TableCell1647">
            <text:p text:style-name="P1648">2.1. rodmeniniams, savirašiams, nuotolinio valdymo manometrams;</text:p>
          </table:table-cell>
          <table:table-cell table:style-name="TableCell1649">
            <text:p text:style-name="P1650">Kartą per metus</text:p>
          </table:table-cell>
        </table:table-row>
        <table:table-row table:style-name="TableRow1651">
          <table:table-cell table:style-name="TableCell1652">
            <text:p text:style-name="P1653">2.2. kilnojamiems ir stacionariems dujų analizatoriams;</text:p>
          </table:table-cell>
          <table:table-cell table:style-name="TableCell1654">
            <text:p text:style-name="P1655">Kartą per metus arba gamintojų nurodytais terminais</text:p>
          </table:table-cell>
        </table:table-row>
        <table:table-row table:style-name="TableRow1656">
          <table:table-cell table:style-name="TableCell1657">
            <text:p text:style-name="P1658">2.3. dujų signalizatoriams;</text:p>
          </table:table-cell>
          <table:table-cell table:style-name="TableCell1659">
            <text:p text:style-name="P1660">Kartą per 6 mėnesius arba gamintojų nurodytais terminais</text:p>
          </table:table-cell>
        </table:table-row>
        <table:table-row table:style-name="TableRow1661">
          <table:table-cell table:style-name="TableCell1662">
            <text:p text:style-name="P1663">2.4. masės, temperatūros, skysčių ir dujų kiekio matavimo priemonėms</text:p>
          </table:table-cell>
          <table:table-cell table:style-name="TableCell1664">
            <text:p text:style-name="P1665">Lietuvos standartizacijos departamento nustatytais terminais</text:p>
          </table:table-cell>
        </table:table-row>
      </table:table>
      <text:p text:style-name="P1666">2 lentelė. Dujų sistemos įrenginių saugos, reguliavimo, blokavimo automatikos ir signalizacijos sistemų techninis patikrinimas<text:s/></text:p>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ext:p text:style-name="P1673">Eil. Nr.</text:p>
          </table:table-cell>
          <table:table-cell table:style-name="TableCell1674">
            <text:p text:style-name="P1675">Atliekami darbai</text:p>
          </table:table-cell>
          <table:table-cell table:style-name="TableCell1676">
            <text:p text:style-name="P1677">Periodiškumas</text:p>
          </table:table-cell>
        </table:table-row>
        <table:table-row table:style-name="TableRow1678">
          <table:table-cell table:style-name="TableCell1679">
            <text:p text:style-name="P1680">1.</text:p>
          </table:table-cell>
          <table:table-cell table:style-name="TableCell1681">
            <text:p text:style-name="P1682">Funkcinis ir veikimo tikslumo patikrinimas</text:p>
          </table:table-cell>
          <table:table-cell table:style-name="TableCell1683">
            <text:p text:style-name="P1684">Vieną kartą per metus</text:p>
          </table:table-cell>
        </table:table-row>
        <table:table-row table:style-name="TableRow1685">
          <table:table-cell table:style-name="TableCell1686">
            <text:p text:style-name="P1687">2.</text:p>
          </table:table-cell>
          <table:table-cell table:style-name="TableCell1688">
            <text:p text:style-name="P1689">Sistemų daviklių nuostatų patikrinimas</text:p>
          </table:table-cell>
          <table:table-cell table:style-name="TableCell1690">
            <text:p text:style-name="P1691">Vieną kartą per 6 mėnesius</text:p>
          </table:table-cell>
        </table:table-row>
        <table:table-row table:style-name="TableRow1692">
          <table:table-cell table:style-name="TableCell1693">
            <text:p text:style-name="P1694">3.</text:p>
          </table:table-cell>
          <table:table-cell table:style-name="TableCell1695">
            <text:p text:style-name="P1696">Sistemų veikimo nustatytais režimais patikrinimas</text:p>
          </table:table-cell>
          <table:table-cell table:style-name="TableCell1697">
            <text:p text:style-name="P1698">Vieną kartą per 6 mėnesius</text:p>
          </table:table-cell>
        </table:table-row>
        <table:table-row table:style-name="TableRow1699">
          <table:table-cell table:style-name="TableCell1700">
            <text:p text:style-name="P1701">4.</text:p>
          </table:table-cell>
          <table:table-cell table:style-name="TableCell1702">
            <text:p text:style-name="P1703">Sistemų įrenginių metinis techninis patikrinimas</text:p>
          </table:table-cell>
          <table:table-cell table:style-name="TableCell1704">
            <text:p text:style-name="P1705">Vieną kartą per metus</text:p>
          </table:table-cell>
        </table:table-row>
      </table:table>
      <text:p text:style-name="P1706">Ribos turi atitikti parametrus, garantuojančius saugų įrenginių darbą ir nurodytus automatikos ir signalizacijos sistemas derinusios įmonės ataskaitoje.</text:p>
      <text:p text:style-name="P170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9T08:15:00Z</meta:creation-date>
    <dc:date>2017-02-09T08:15:00Z</dc:date>
    <meta:template xlink:href="Normal.dotm" xlink:type="simple"/>
    <meta:editing-cycles>2</meta:editing-cycles>
    <meta:editing-duration>PT0S</meta:editing-duration>
    <meta:document-statistic meta:page-count="22" meta:paragraph-count="1113" meta:word-count="8382" meta:character-count="65693" meta:row-count="2163" meta:non-whitespace-character-count="58424"/>
  </office:meta>
</office:document-meta>
</file>