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tab-stops>
          <style:tab-stop style:type="right" style:position="6.6937in"/>
        </style:tab-stops>
      </style:paragraph-properties>
      <style:text-properties fo:text-transform="uppercase"/>
    </style:style>
    <style:style style:name="P50" style:parent-style-name="Normal" style:family="paragraph">
      <style:paragraph-properties fo:break-before="page"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text-properties fo:color="#000000"/>
    </style:style>
    <style:style style:name="P312" style:parent-style-name="Normal" style:family="paragraph">
      <style:paragraph-properties fo:text-align="center"/>
    </style:style>
    <style:style style:name="P313" style:parent-style-name="Normal" style:family="paragraph">
      <style:paragraph-properties fo:break-before="page" fo:text-indent="3.5437in"/>
    </style:style>
    <style:style style:name="P314" style:parent-style-name="Normal" style:family="paragraph">
      <style:paragraph-properties fo:text-indent="3.5437in"/>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indent="0.4923in"/>
      <style:text-properties fo:color="#000000"/>
    </style:style>
    <style:style style:name="TableColumn320" style:family="table-column">
      <style:table-column-properties style:column-width="0.3583in"/>
    </style:style>
    <style:style style:name="TableColumn321" style:family="table-column">
      <style:table-column-properties style:column-width="1.6847in"/>
    </style:style>
    <style:style style:name="TableColumn322" style:family="table-column">
      <style:table-column-properties style:column-width="1.7173in"/>
    </style:style>
    <style:style style:name="TableColumn323" style:family="table-column">
      <style:table-column-properties style:column-width="1.3618in"/>
    </style:style>
    <style:style style:name="TableColumn324" style:family="table-column">
      <style:table-column-properties style:column-width="0.7305in"/>
    </style:style>
    <style:style style:name="TableColumn325" style:family="table-column">
      <style:table-column-properties style:column-width="0.8395in"/>
    </style:style>
    <style:style style:name="Table319" style:family="table">
      <style:table-properties style:width="6.6923in" fo:margin-left="0in" table:align="lef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P339" style:parent-style-name="Normal" style:family="paragraph">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Row626" style:family="table-row">
      <style:table-row-properties/>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language-asian="lt" style:country-asian="L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style>
    <style:style style:name="P977" style:parent-style-name="Normal" style:family="paragraph">
      <style:paragraph-properties fo:text-align="center"/>
      <style:text-properties fo:color="#000000"/>
    </style:style>
    <style:style style:name="P978" style:parent-style-name="Normal" style:family="paragraph">
      <style:paragraph-properties fo:text-align="center"/>
      <style:text-properties fo:color="#000000"/>
    </style:style>
    <style:style style:name="P979"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ETNINĖS KULTŪROS PLĖTROS VALSTYBINĖS PROGRAMOS PATVIRTINIMO</text:p>
      <text:p text:style-name="P15"/>
      <text:p text:style-name="P16">2003 m. birželio 19 d. Nr. 793</text:p>
      <text:p text:style-name="P17">Vilnius</text:p>
      <text:p text:style-name="P18"/>
      <text:p text:style-name="P19"><text:span text:style-name="T20">Vadovaudamasi Lietuvos Respublikos etninės kultūros valstybinės g</text:span><text:span text:style-name="T21">lobos pagrindų įstatymo (Žin., 1999, Nr.<text:s/></text:span><text:a xlink:href="https://www.e-tar.lt/portal/lt/legalAct/TAR.58146A37675A" office:target-frame-name="_blank" xlink:show="new"><text:span text:style-name="T22">82-2414</text:span></text:a><text:span text:style-name="T23">; 2000, Nr.<text:s/></text:span><text:a xlink:href="https://www.e-tar.lt/portal/lt/legalAct/TAR.C3634714F278" office:target-frame-name="_blank" xlink:show="new"><text:span text:style-name="T24">61-1838</text:span></text:a><text:span text:style-name="T25">) 12 straipsnio 4 punktu ir įgy</text:span><text:span text:style-name="T26">vendindama Lietuvos Respublikos Vyriausyb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27">86-3015</text:span></text:a><text:span text:style-name="T28">), IV skyriaus „Kultūra“ 106 punktą, Lietuvos Respublikos Vyriausybė<text:s/></text:span><text:span text:style-name="T29">nutari</text:span><text:span text:style-name="T30">a:</text:span></text:p>
      <text:p text:style-name="P31"><text:span text:style-name="T32">1</text:span><text:span text:style-name="T33">. Patvirtinti Etninės kultūros plėtros valstybinę programą (pridedama).</text:span></text:p>
      <text:p text:style-name="P34"><text:span text:style-name="T35">2</text:span><text:span text:style-name="T36">. Nustatyti, kad Lietuvos Respublikos valstybės biudžeto lėšomis įgyvendi</text:span><text:span text:style-name="T37">namos šiuo nutarimu patvirtintos Etninės kultūros plėtros valstybinės programos priemonės finansuojamos iš ministerijoms, valstybės institucijoms ir įstaigoms, dalyvaujančioms įgyvendinant programą, skirtų bendrųjų asignavimų.</text:span></text:p>
      <text:p text:style-name="P38"><text:span text:style-name="T39">3</text:span><text:span text:style-name="T40">. Rekomenduoti savivaldy</text:span><text:span text:style-name="T41">bėms dalyvauti įgyvendinant Etninės kultūros plėtros valstybinę programą.</text:span></text:p>
      <text:p text:style-name="P42"/>
      <text:p text:style-name="Normal"/>
      <text:p text:style-name="P43"><text:span text:style-name="T44">Ministras Pirmininkas</text:span><text:span text:style-name="T45"><text:tab/>Algirdas Brazauskas</text:span></text:p>
      <text:p text:style-name="P46"/>
      <text:p text:style-name="P47">ŠVIETIMO IR MOKSLO MINISTRAS,</text:p>
      <text:p text:style-name="P48">PAVADUOJANTIS KULTŪROS MINISTRĄ<text:tab/>ALGIRDAS MONKEVIČIUS</text:p>
      <text:p text:style-name="P49">______________</text:p>
      <text:p text:style-name="Normal"/>
      <text:soft-page-break/>
      <text:p text:style-name="P50">PATVIRTINTA</text:p>
      <text:p text:style-name="P51">Lietuvos<text:s/>Respublikos Vyriausybės</text:p>
      <text:p text:style-name="P52">2003 m. birželio 19 d. nutarimu Nr. 793</text:p>
      <text:p text:style-name="P53"/>
      <text:p text:style-name="P54"><text:span text:style-name="T55">ETNINĖS KULTŪROS PLĖTROS VALSTYBINĖ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tninės kultūros plėtros valstybinės programos (toliau vadinama – Programa) paskirtis -nustatyti etninės kult</text:span><text:span text:style-name="T65">ūros – tautos sukurtos, iš kartos į kartą perduodamos ir nuolat atnaujinamos kultūros vertybių visumos, padedančios išlaikyti tautinį tapatumą, savimonę ir etnografinių regionų savitumą, – tyrinėjimo, saugojimo ir sklaidos prioritetines kryptis, sudaryti f</text:span><text:span text:style-name="T66">inansines ir teisines sąlygas aktyvinti jos plėtrą, didinti vaidmenį kuriant pilietinę visuomenę ir dalyvaujant bendrame kultūros procese.</text:span></text:p>
      <text:p text:style-name="P67"><text:span text:style-name="T68">2</text:span><text:span text:style-name="T69">. Teisinį Programos pagrindą sudaro Lietuvos Respublikos etninės kultūros valstybinės globos pagrindų įstatymas<text:s/></text:span><text:span text:style-name="T70">(Žin., 1999, Nr.<text:s/></text:span><text:a xlink:href="https://www.e-tar.lt/portal/lt/legalAct/TAR.58146A37675A" office:target-frame-name="_blank" xlink:show="new"><text:span text:style-name="T71">82-2414</text:span></text:a><text:span text:style-name="T72">) ir Lietuvos Respublikos Seimo 2000 m. liepos 13 d. nutarimas Nr. VIII-1848 „Dėl Etninės kultūros globos tarybos sudarymo ir jos nuostatų patvirtinimo“<text:s/></text:span><text:span text:style-name="T73">(Žin., 2000, Nr.<text:s/></text:span><text:a xlink:href="https://www.e-tar.lt/portal/lt/legalAct/TAR.1887D8EAF3A0" office:target-frame-name="_blank" xlink:show="new"><text:span text:style-name="T74">59-1767</text:span></text:a><text:span text:style-name="T75">). Programa atitinka Lietuvos Respublikos nacionalinio saugumo pagrindų įstatymo (Žin., 1997, Nr.<text:s/></text:span><text:a xlink:href="https://www.e-tar.lt/portal/lt/legalAct/TAR.A0BAB27D768C" office:target-frame-name="_blank" xlink:show="new"><text:span text:style-name="T76">2-16</text:span></text:a><text:span text:style-name="T77">), Lietuvos Respublikos valstybinės kalbos įstatymo (Žin., 1995, Nr.<text:s/></text:span><text:a xlink:href="https://www.e-tar.lt/portal/lt/legalAct/TAR.0B0253BB424C" office:target-frame-name="_blank" xlink:show="new"><text:span text:style-name="T78">15-344</text:span></text:a><text:span text:style-name="T79">), Lietuvos Respublikos kilnojamųjų kultūros vertybių apsaugos įstatymo (Ž</text:span><text:span text:style-name="T80">in., 1996, Nr.<text:s/></text:span><text:a xlink:href="https://www.e-tar.lt/portal/lt/legalAct/TAR.C5DA698A4015" office:target-frame-name="_blank" xlink:show="new"><text:span text:style-name="T81">14-352</text:span></text:a><text:span text:style-name="T82">), Lietuvos Respublikos muziejų įstatymo (Žin., 1995, Nr.<text:s/></text:span><text:a xlink:href="https://www.e-tar.lt/portal/lt/legalAct/TAR.863886C4199F" office:target-frame-name="_blank" xlink:show="new"><text:span text:style-name="T83">53-1292</text:span></text:a><text:span text:style-name="T84">), Lietuvos<text:s/></text:span><text:span text:style-name="T85">Respublikos pridėtinės vertės mokesčio įstatymo (Žin., 2002, Nr.<text:s/></text:span><text:a xlink:href="https://www.e-tar.lt/portal/lt/legalAct/TAR.ED68997709F5" office:target-frame-name="_blank" xlink:show="new"><text:span text:style-name="T86">35-1271</text:span></text:a><text:span text:style-name="T87">) nuostatas ir Lietuvos Respublikos Seimo 2002 m. lapkričio 12 d. nutarimą Nr. IX-1187 „Dėl valstybės ilg</text:span><text:span text:style-name="T88">alaikės raidos strategijos“ (Žin., 2002, Nr.<text:s/></text:span><text:a xlink:href="https://www.e-tar.lt/portal/lt/legalAct/TAR.455D7C22A4D9" office:target-frame-name="_blank" xlink:show="new"><text:span text:style-name="T89">113-5029</text:span></text:a><text:span text:style-name="T90">), Lietuvos Respublikos Seimo 2000 m. birželio 13 d. nutarimą Nr. VIII-1728 „Dėl Žemės ūkio ir kaimo plėtros strategijos pat</text:span><text:span text:style-name="T91">virtinimo“ (Žin., 2000, Nr.<text:s/></text:span><text:a xlink:href="https://www.e-tar.lt/portal/lt/legalAct/TAR.F6CC489CAF2C" office:target-frame-name="_blank" xlink:show="new"><text:span text:style-name="T92">50-1435</text:span></text:a><text:span text:style-name="T93">), kitus su etnine kultūra susijusius Lietuvos Respublikos ir tarptautinius teisės aktus.</text:span></text:p>
      <text:p text:style-name="P94"><text:span text:style-name="T95">3</text:span><text:span text:style-name="T96">. Programos vykdymo pradžia – 2003 metai,<text:s/></text:span><text:span text:style-name="T97">pabaiga – 2009 metai. Programos įgyvendinimo priemonės pateiktos priede.</text:span></text:p>
      <text:p text:style-name="P98"><text:span text:style-name="T99">4</text:span><text:span text:style-name="T100">. Šioje Programoje vartojamos sąvokos:</text:span></text:p>
      <text:p text:style-name="P101">Lauko tyrimai – pirmoji etninės kultūros tyrimų pakopa, folklorinių, muziejinių ir etnografijos duomenų rinkimas naudojant įvairias metodikas.</text:p>
      <text:p text:style-name="P102">Nacionalinis tradicinės kultūros vertybių sąvadas – sutelkti duomenys apie unikalius istoriniu, etnografiniu, kultūriniu, socialiniu požiūriu vertingus tradicinės kultūros, folkloro objektus ir reiškinius.</text:p>
      <text:p text:style-name="P103">Kitos sąvokos apibrėžtos Lietuvos Respublikos<text:s/>etninės kultūros valstybinės globos pagrindų įstatyme.</text:p>
      <text:p text:style-name="P104"/>
      <text:p text:style-name="P105"><text:span text:style-name="T106">II</text:span><text:span text:style-name="T107">.<text:s/></text:span><text:span text:style-name="T108">ESAMOS BŪKLĖS ANALIZĖ</text:span></text:p>
      <text:p text:style-name="P109"/>
      <text:p text:style-name="P110"><text:span text:style-name="T111">5</text:span><text:span text:style-name="T112">. Spartus gyvenimo tempas, sociokultūriniai, ekonominiai procesai, atsivėrusios valstybių sienos, informacijos gausa kelia grėsmę etninei kultūrai -niveliuojasi i</text:span><text:span text:style-name="T113">r nyksta tradicijos ir papročiai, etnografinių regionų skirtumai, asimiliuojasi tarmės, todėl reikia spartinti tiriamuosius, fiksavimo ir kaupimo darbus. Lauko tyrimams, nepriekaištingam fiksavimui trūksta techninių priemonių.</text:span></text:p>
      <text:p text:style-name="P114">Nėra nustatytų valstybės mastu bendrų lauko tyrimų uždavinių, prioritetinių krypčių, kurios leistų sukaupti išsamius duomenis apie atskirus regionus ar tradicinės kultūros sritis.</text:p>
      <text:p text:style-name="P115"><text:span text:style-name="T116">Dalis surinktos medžiagos nepatenka į mokslo ir kultūros apyvartą, nes nėra bendrosios sukauptos medžiago</text:span><text:span text:style-name="T117">s apskaitos.</text:span></text:p>
      <text:p text:style-name="P118"><text:span text:style-name="T119">6</text:span><text:span text:style-name="T120">. Etninės kultūros paveldą, gyvąją tradiciją ir modernias etninės kultūros formas tiria mokslo ir studijų institucijos, jos pateikia visuomenei rezultatus, padedančius formuoti pilietinę<text:s/></text:span><text:soft-page-break/><text:span text:style-name="T121">savimonę, suvokti valstybinį tapatumą, reguliuoti t</text:span><text:span text:style-name="T122">arpetninius santykius, tačiau fundamentiniams ir taikomiesiems tyrimams trūksta lėšų.</text:span></text:p>
      <text:p text:style-name="P123"><text:span text:style-name="T124">7</text:span><text:span text:style-name="T125">. Lietuvos nacionaliniame, Lietuvos dailės, Nacionaliniame M. K. Čiurlionio dailės, Liaudies buities ir kituose muziejuose sukaupta daug eksponatų, atspindinčių trad</text:span><text:span text:style-name="T126">icinę kultūrą, unikalių fotonegatyvų, etnografinių piešinių ir brėžinių, tačiau muziejų saugyklos ankštos, neturi pakankamai šiuolaikinės įrangos, užtikrinančios šių vertybių išsaugojimą, nepakanka lėšų vertingiems tradicinės agrarinės kultūros eksponatams</text:span><text:span text:style-name="T127"><text:s/>įsigyti.</text:span></text:p>
      <text:p text:style-name="P128"><text:span text:style-name="T129">8</text:span><text:span text:style-name="T130">. Lietuvių literatūros ir tautosakos instituto tautosakos rankraštynas, kuriame saugoma per 1,5 milijono tautosakos kūrinių – didžiausias nacionalinis turtas, laikomas vos 100 kv. metrų patalpoje, todėl tinkamai saugoti ir dirbti nėra sąlygų</text:span><text:span text:style-name="T131">.</text:span></text:p>
      <text:p text:style-name="P132"><text:span text:style-name="T133">Neturi pritaikytų patalpų, įrangos garso ir vaizdo įrašams saugoti Lietuvos liaudies kultūros centro Liaudies kūrybos archyvas – viena pirmųjų ir didžiausių audiovizualiniu būdu fiksuotos etninės kultūros medžiagos saugykla, taip pat Lietuvos muzikos aka</text:span><text:span text:style-name="T134">demijos Muzikinio folkloro archyvas, Lietuvos istorijos instituto etnologijos skyriaus saugyklos.</text:span></text:p>
      <text:p text:style-name="P135"><text:span text:style-name="T136">9</text:span><text:span text:style-name="T137">. Tautosakos rankraštyne saugomiems seniausiems įrašams fonografo voleliuose (1908–1949 metai), fonografo plokštelėse ir magnetinėse juostose gresia suny</text:span><text:span text:style-name="T138">kimas, nes baigiasi jų galiojimo laikas. Archyvuose saugomos nacionalinės reikšmės vertybės, tačiau joms tvarkyti, saugoti jas ir perkelti į ilgalaikes skaitmenines laikmenas, pagaminti reikiamą skaičių kopijų nepakanka lėšų. Nėra suformuotos valstybinės n</text:span><text:span text:style-name="T139">uostatos dėl Lietuvos nacionalinio radijo ir televizijos fonduose sukauptų vertybių (vaizdo ir garso įrašų) išsaugojimo ir panaudojimo.</text:span></text:p>
      <text:p text:style-name="P140"><text:span text:style-name="T141">10</text:span><text:span text:style-name="T142">. Šalies muziejų, archyvų ir rankraštynų apskaita nepakankamai automatizuota, nesilaikoma bendrųjų tvarkymo ir kat</text:span><text:span text:style-name="T143">alogizavimo principų; muziejams trūksta lėšų sisteminiams katalogams išleisti, todėl sunku sukauptas vertybes panaudoti etninės kultūros sklaidai.</text:span></text:p>
      <text:p text:style-name="P144"><text:span text:style-name="T145">11</text:span><text:span text:style-name="T146">. Etninės kultūros tyrinėtojams ir skleidėjams sunkiai prieinama etninės kultūros paveldo tyrimų<text:s/></text:span><text:span text:style-name="T147">medžiaga, esanti archyvuose ir muziejuose už Lietuvos Respublikos ribų.</text:span></text:p>
      <text:p text:style-name="P148"><text:span text:style-name="T149">12</text:span><text:span text:style-name="T150">. Daugelyje mokyklų etninė kultūra tik formaliai integruojama į mokomuosius dalykus. Nepakankamai skatinama etninės kultūros sklaida popamokinėje veikloje – sumažinus lėšas papil</text:span><text:span text:style-name="T151">domam ugdymui 1999/2000 mokslo metais mokyklose sumažėjo folkloro ansamblių, kraštotyros, tautodailės ir kitų etninės kultūros sričių būrelių, mažėja mokytojų, norinčių vadovauti mokyklų muziejams.</text:span></text:p>
      <text:p text:style-name="P152"><text:span text:style-name="T153">13</text:span><text:span text:style-name="T154">. Etninės kultūros ugdymo ir studijų tikslams nepasi</text:span><text:span text:style-name="T155">telkiami etninės kultūros subjektai (liaudies meistrai, muzikantai, dainininkai). Papildomo ugdymo meno mokyklose (muzikos, choreografijos, dailės) nepakankamai diegiamos autentiškos etninės kultūros vertybės.</text:span></text:p>
      <text:p text:style-name="P156"><text:span text:style-name="T157">14</text:span><text:span text:style-name="T158">. Neparengtos pedagogų, dėstančių etninę</text:span><text:span text:style-name="T159"><text:s/>kultūrą aukštesniosiose mokyklose, kolegijose, kvalifikacijos kėlimo programos, nėra etninės kultūros specialistų (mokytojų, dėstytojų), folkloro ansamblių vadovų rengimo sistemos, netiriamas tokių specialistų poreikis. Aukštųjų mokyklų (ne tik humanitari</text:span><text:span text:style-name="T160">nių studijų) programose nepakankamai dėmesio skiriama etninės kultūros vertybėms, valstybės ir tautos istorijai.</text:span></text:p>
      <text:p text:style-name="P161"><text:span text:style-name="T162">15</text:span><text:span text:style-name="T163">. Trūksta veiklos koordinavimo tarp atskirų etninės kultūros srityje dirbančių institucijų ir įstaigų (mokslo, švietimo, kultūros) – ypač</text:span><text:span text:style-name="T164"><text:s/>savivaldybėse, – neparengtos etnografinių ir istorinių regionų tyrinėjimo, tradicijų ir papročių gaivinimo ir sklaidos programos, joms rengti nepakankamai panaudojamas mokslinis potencialas.</text:span></text:p>
      <text:p text:style-name="P165"><text:span text:style-name="T166">16</text:span><text:span text:style-name="T167">. Trūksta etninės kultūros krypties švenčių, sambūrių,<text:s/></text:span><text:span text:style-name="T168">stovyklų vaikams ir vaikų kolektyvams, teorinių praktinių seminarų, kursų tautodailės, amatų meistrams ir mokiniams, kryptingų tam tikros etninės kultūros srities, žanro konkursinio mokomojo pobūdžio renginių, aktyvinančių kultūros ir švietimo įstaigų, vis</text:span><text:span text:style-name="T169">uomeninių darinių veiklą ir gyvosios tradicijos plėtrą.</text:span></text:p>
      <text:p text:style-name="P170"><text:span text:style-name="T171">17</text:span><text:span text:style-name="T172">. Populiarinant liaudies dainas, šokius, instrumentinę muziką, žodinę kūrybą, papročių kultūrą, kitą nematerialųjį paveldą, daug prisidėjo ir prisideda folkloro ansamblių judėjimas, tačiau dabar</text:span><text:span text:style-name="T173"><text:s/>šis judėjimas pastebimai silpsta. Daug kur (ypač didžiuosiuose miestuose) folkloro kolektyvai negauna paramos, nauji kolektyvai beveik nesteigiami, ypač vertingi vietos tradicijas pristatantys kaimų, miestelių folkloro ansambliai nyksta, nes natūraliai pa</text:span><text:span text:style-name="T174">sitraukia vyresnės kartos žmonės, neskatinami burtis į ansamblius kelių kartų atstovai, negausėja vaikų folkloro ansamblių.</text:span></text:p>
      <text:p text:style-name="P175"><text:span text:style-name="T176">18</text:span><text:span text:style-name="T177">. Remiantis UNESCO rekomendacijomis, pradėti nacionalinio tradicinės kultūros vertybių sąvado kūrimo darbai. Reikšmingiausius<text:s/></text:span><text:span text:style-name="T178">(gyvuosius ir istorinius) vietos tradicinės kultūros reiškinius atrasti, paskelbti, globoti, nuolat skleisti informaciją apie juos, siūlyti juos nacionaliniam sąvadui turėtų savivaldybės, tačiau ne visos jos skiria dėmesį šiam darbui, nepasinaudoja juo kai</text:span><text:span text:style-name="T179">p priemone gyvųjų tradicinės kultūros reiškinių tęstinumui užtikrinti, visuomenei šviesti, pilietinei savimonei formuoti.</text:span></text:p>
      <text:p text:style-name="P180"><text:span text:style-name="T181">19</text:span><text:span text:style-name="T182">. Per mažai leidžiama patrauklių etninės kultūros leidinių vaikams, archyvinių garso įrašų, vietinio folkloro rinkinių. Beveik n</text:span><text:span text:style-name="T183">erengiamos etninės kultūros vaizdo publikacijos, trūksta kompiuterinių žaidimų etninės kultūros tematika.</text:span></text:p>
      <text:p text:style-name="P184"><text:span text:style-name="T185">Etninės kultūros vertybėms skleisti per menkai panaudojamos šiuolaikinės komunikacijos, informacijos priemonės. Televizija ir radijas nepakankamai dėm</text:span><text:span text:style-name="T186">esio skiria etninei kultūrai ir informacijai apie reikšmingiausius jos įvykius.</text:span></text:p>
      <text:p text:style-name="P187"><text:span text:style-name="T188">20</text:span><text:span text:style-name="T189">. Plėtojant kaimo turizmą, nepakankamai pasinaudojama etninės kultūros medžiaga, etnografiniai objektai menkai įtraukiami į kultūrinio turizmo maršrutus.</text:span></text:p>
      <text:p text:style-name="P190"/>
      <text:p text:style-name="P191"><text:span text:style-name="T192">III</text:span><text:span text:style-name="T193">.<text:s/></text:span><text:span text:style-name="T194">PROG</text:span><text:span text:style-name="T195">RAMOS TIKSLAS</text:span></text:p>
      <text:p text:style-name="P196"/>
      <text:p text:style-name="P197"><text:span text:style-name="T198">21</text:span><text:span text:style-name="T199">. Šios Programos strateginis tikslas -nustatyti etninės kultūros tyrimo, saugojimo ir sklaidos prioritetus, aktyvinti jos plėtrą regionuose, numatyti veiksmų koordinavimo tvarką, suteikti galimybę gyventojams puoselėti savo regiono, kr</text:span><text:span text:style-name="T200">ašto tradicijas ir papročius. Įgyvendinant šį tikslą, būtina:</text:span></text:p>
      <text:p text:style-name="P201"><text:span text:style-name="T202">21.1</text:span><text:span text:style-name="T203">. sudaryti teisines, finansines sąlygas tyrinėti, saugoti ir plėtoti etninę kultūrą;</text:span></text:p>
      <text:p text:style-name="P204"><text:span text:style-name="T205">21.2</text:span><text:span text:style-name="T206">. užtikrinti sukauptų vertybių ilgalaikį išsaugojimą ir panaudojimą;</text:span></text:p>
      <text:p text:style-name="P207"><text:span text:style-name="T208">21.3</text:span><text:span text:style-name="T209">. sukurti etninės<text:s/></text:span><text:span text:style-name="T210">kultūros gyvųjų vertybių perimamumo ir sklaidos sąlygas;</text:span></text:p>
      <text:p text:style-name="P211"><text:span text:style-name="T212">21.4</text:span><text:span text:style-name="T213">. puoselėti etnografinių regionų, kraštų, vietovių savitumą;</text:span></text:p>
      <text:p text:style-name="P214"><text:span text:style-name="T215">21.5</text:span><text:span text:style-name="T216">. moderninti etninės kultūros paveldą saugančių muziejų, archyvų, saugyklų, kultūros įstaigų materialinę bazę;</text:span></text:p>
      <text:p text:style-name="P217"><text:span text:style-name="T218">21.6</text:span><text:span text:style-name="T219">. s</text:span><text:span text:style-name="T220">katinti etninės kultūros sąveiką su kitomis etnografinių regionų socialinės ir ekonominės raidos sritimis (turizmu, kaimo plėtra, verslu);</text:span></text:p>
      <text:p text:style-name="P221"><text:span text:style-name="T222">21.7</text:span><text:span text:style-name="T223">. koordinuoti kultūros, švietimo, mokslo institucijų veiklą etninės kultūros srityje;</text:span></text:p>
      <text:p text:style-name="P224"><text:span text:style-name="T225">21.8</text:span><text:span text:style-name="T226">. susieti etnin</text:span><text:span text:style-name="T227">ės kultūros tyrimo, saugojimo ir sklaidos programų finansavimą su įvairių tarptautinių fondų, Europos Sąjungos struktūrinės paramos gavimo planavimu ir panaudojimu.</text:span></text:p>
      <text:p text:style-name="P228"/>
      <text:p text:style-name="P229"><text:span text:style-name="T230">IV</text:span><text:span text:style-name="T231">.<text:s/></text:span><text:span text:style-name="T232">NUMATOMI REZULTATAI</text:span></text:p>
      <text:p text:style-name="P233"/>
      <text:p text:style-name="P234"><text:span text:style-name="T235">22</text:span><text:span text:style-name="T236">. Įgyvendinus šią Programą, bus:</text:span></text:p>
      <text:p text:style-name="P237"><text:span text:style-name="T238">22.1</text:span><text:span text:style-name="T239">. sudarytos<text:s/></text:span><text:span text:style-name="T240">sąlygos tolygiau plėtoti etninę kultūrą etnografiniuose renginiuose, saugoti tarmių, papročių ir tradicijų, paveldo savitumus, gyvosios tradicijos reiškinius;</text:span></text:p>
      <text:p text:style-name="P241"><text:span text:style-name="T242">22.2</text:span><text:span text:style-name="T243">. koordinuojama mokslo, švietimo ir kultūros institucijų veikla ir jos rezultatai etninės</text:span><text:span text:style-name="T244"><text:s/>kultūros srityje, jų taikymas praktinėje veikloje;</text:span></text:p>
      <text:p text:style-name="P245"><text:span text:style-name="T246">22.3</text:span><text:span text:style-name="T247">. sudarytos tinkamos sąlygos išsaugoti etninės kultūros paveldą muziejuose, tautosakos archyvuose ir rankraštynuose, perkelti garso ir vaizdo medžiagą į skaitmenines laikmenas;</text:span></text:p>
      <text:p text:style-name="P248"><text:span text:style-name="T249">22.4</text:span><text:span text:style-name="T250">. atnaujint</text:span><text:span text:style-name="T251">a muziejų, archyvų, kultūros įstaigų, tiriančių ir kaupiančių etninės kultūros paveldą, materialinė techninė bazė;</text:span></text:p>
      <text:p text:style-name="P252"><text:span text:style-name="T253">22.5</text:span><text:span text:style-name="T254">. sudarytos sąlygos mokslo institucijoms kryptingai tyrinėti etninės kultūros raišką ir procesus, skelbti rezultatus visuomenei;</text:span></text:p>
      <text:p text:style-name="P255"><text:span text:style-name="T256">22</text:span><text:span text:style-name="T257">.6</text:span><text:span text:style-name="T258">. etninė kultūra diegiama švietimo sistemoje, sukurta kultūros įstaigų – muziejų, kultūros centrų, bibliotekų – edukacinių programų pasiūlos sistema;</text:span></text:p>
      <text:p text:style-name="P259"><text:span text:style-name="T260">22.7</text:span><text:span text:style-name="T261">. suformuotas etninės kultūros paveldą kaupiančių, tvarkančių ir saugančių institucijų tinklas</text:span><text:span text:style-name="T262">, sukurta bendra informacijos sistema;</text:span></text:p>
      <text:p text:style-name="P263"><text:span text:style-name="T264">22.8</text:span><text:span text:style-name="T265">. kooperuojamos ir tikslingiau naudojamos Lietuvos Respublikos valstybės biudžeto, savivaldybių biudžetų lėšos, fondų, Europos Sąjungos struktūrinių fondų parama etninės kultūros programoms vykdyti.</text:span></text:p>
      <text:p text:style-name="P266"/>
      <text:p text:style-name="P267"><text:span text:style-name="T268">V</text:span><text:span text:style-name="T269">.<text:s/></text:span><text:span text:style-name="T270">LĖŠOS</text:span></text:p>
      <text:p text:style-name="P271"/>
      <text:p text:style-name="P272"><text:span text:style-name="T273">23</text:span><text:span text:style-name="T274">. Lėšos šiai Programai įgyvendinti numatomos pagal Lietuvos Respublikos valstybės biudžeto finansines galimybes, rengiant atitinkamų metų Lietuvos Respublikos valstybės biudžeto ir savivaldybių biudžetų finansinių rodiklių patvirtinimo įstat</text:span><text:span text:style-name="T275">ymo projektus ir Valstybės investicijų programą.</text:span></text:p>
      <text:p text:style-name="P276"><text:span text:style-name="T277">24</text:span><text:span text:style-name="T278">. Finansavimo šaltinis – valstybės lėšos ir kitos teisėtai įsigytos lėšos.</text:span></text:p>
      <text:p text:style-name="P279"/>
      <text:p text:style-name="P280"><text:span text:style-name="T281">VI</text:span><text:span text:style-name="T282">.<text:s/></text:span><text:span text:style-name="T283">PROGRAMOS VERTINIMO KRITERIJAI</text:span></text:p>
      <text:p text:style-name="P284"/>
      <text:p text:style-name="P285"><text:span text:style-name="T286">25</text:span><text:span text:style-name="T287">. Programos priemonių įgyvendinimas bus vertinamas atsižvelgiant į tai, kiek:</text:span></text:p>
      <text:p text:style-name="P288"><text:span text:style-name="T289">25.1</text:span><text:span text:style-name="T290">. išsaugota etninės kultūros vertybių (tautosakos įrašų, eksponatų);</text:span></text:p>
      <text:p text:style-name="P291"><text:span text:style-name="T292">25.2</text:span><text:span text:style-name="T293">. išlikę gyvųjų tradicinės kultūros reiškinių;</text:span></text:p>
      <text:p text:style-name="P294"><text:span text:style-name="T295">25.3</text:span><text:span text:style-name="T296">. išleista leidinių;</text:span></text:p>
      <text:p text:style-name="P297"><text:span text:style-name="T298">25.4</text:span><text:span text:style-name="T299">. parengta edukacinių programų.</text:span></text:p>
      <text:p text:style-name="P300"/>
      <text:p text:style-name="P301"><text:span text:style-name="T302">VII</text:span><text:span text:style-name="T303">.<text:s/></text:span><text:span text:style-name="T304">PROGRAMOS ĮGYVENDINIMO KONTROLĖ</text:span></text:p>
      <text:p text:style-name="P305"/>
      <text:p text:style-name="P306"><text:span text:style-name="T307">26</text:span><text:span text:style-name="T308">.<text:s/></text:span><text:span text:style-name="T309">Už šios Programos įgyvendinimo koordinavimą atsakinga Kultūros ministerija ir Etninės kultūros globos taryba. Jos derins veiksmus su kitomis suinteresuotomis ministerijomis, valstybės institucijomis, savivaldybėmis, visuomeninėmis organizacijomis ir fondai</text:span><text:span text:style-name="T310">s.</text:span></text:p>
      <text:p text:style-name="P311">______________</text:p>
      <text:p text:style-name="P312"/>
      <text:soft-page-break/>
      <text:p text:style-name="P313">Etninės kultūros plėtros valstybinės programos</text:p>
      <text:p text:style-name="P314">priedas</text:p>
      <text:p text:style-name="P315"/>
      <text:p text:style-name="P316"><text:span text:style-name="T317">ETNINĖS KULTŪROS PLĖTROS VALSTYBINĖS PROGRAMOS ĮGYVENDINIMO PRIEMONĖS</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Eil. Nr.</text:p>
          </table:table-cell>
          <table:table-cell table:style-name="TableCell329">
            <text:p text:style-name="P330">Tikslai (siektini rezultatai)</text:p>
          </table:table-cell>
          <table:table-cell table:style-name="TableCell331">
            <text:p text:style-name="P332">Priemonės pavadinimas</text:p>
          </table:table-cell>
          <table:table-cell table:style-name="TableCell333">
            <text:p text:style-name="P334">Atsakingas vykdytojas</text:p>
          </table:table-cell>
          <table:table-cell table:style-name="TableCell335">
            <text:p text:style-name="P336">Vykdymo terminas</text:p>
          </table:table-cell>
          <table:table-cell table:style-name="TableCell337">
            <text:p text:style-name="P338">Lėšų poreikis vieneriems metams (tūkst.<text:s/></text:p>
            <text:p text:style-name="P339">litų)</text:p>
          </table:table-cell>
        </table:table-row>
        <table:table-row table:style-name="TableRow340">
          <table:table-cell table:style-name="TableCell341">
            <text:p text:style-name="P342">1.</text:p>
          </table:table-cell>
          <table:table-cell table:style-name="TableCell343">
            <text:p text:style-name="P344">Sudaryti teisines, finansines sąlygas tyrinėti, saugoti ir plėtoti etninę kultūrą; koordinuoti kultūros, švietimo, mokslo institucijų veiklą etninės kultūros srityje</text:p>
          </table:table-cell>
          <table:table-cell table:style-name="TableCell345">
            <text:p text:style-name="P346">1.1. optimizuoti institucijų, kurios rūpinasi etninės kultūros globa, išsaugojimu ir plėtra, sistemą</text:p>
          </table:table-cell>
          <table:table-cell table:style-name="TableCell347">
            <text:p text:style-name="P348">Kultūros ministerija, Švietimo ir mokslo ministerija, savivaldybės, Etninės kultūros globos taryba</text:p>
          </table:table-cell>
          <table:table-cell table:style-name="TableCell349">
            <text:p text:style-name="P350">2003-2007 metai</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1.2. sudaryti etninės kultūros plėtros prioritetų sąrašą ir kasmet jį<text:s/>atnaujinti</text:p>
          </table:table-cell>
          <table:table-cell table:style-name="TableCell360">
            <text:p text:style-name="P361">Kultūros ministerija, Etninės kultūros globos taryba</text:p>
          </table:table-cell>
          <table:table-cell table:style-name="TableCell362">
            <text:p text:style-name="P363">2004-2009 metai</text:p>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1.3. parengti ir patvirtinti etninės kultūros programų finansavimo tvarką, numatyti joje kiekvienų metų prioritetus</text:p>
          </table:table-cell>
          <table:table-cell table:style-name="TableCell373">
            <text:p text:style-name="P374">Kultūros ministerija, Finansų ministerija</text:p>
          </table:table-cell>
          <table:table-cell table:style-name="TableCell375">
            <text:p text:style-name="P376">2003 metai</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1.4. skiriant valstybės paramą prioritetinėms Lietuvos mokslo ir taikomosioms veiklos kryptims, finansuoti programas, susijusias su etninės kultūros fundamentiniais tyrimais</text:p>
          </table:table-cell>
          <table:table-cell table:style-name="TableCell386">
            <text:p text:style-name="P387">Švietimo ir mokslo ministerija</text:p>
          </table:table-cell>
          <table:table-cell table:style-name="TableCell388">
            <text:p text:style-name="P389">2003-2009 metai</text:p>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1.5. parengti ir patvirtinti<text:s/>tiriamųjų ekspedicijų surinktos medžiagos apskaitos tvarką</text:p>
          </table:table-cell>
          <table:table-cell table:style-name="TableCell399">
            <text:p text:style-name="P400">Kultūros ministerija, Švietimo ir mokslo ministerija, suderinusios su Valstybine saugomų teritorijų tarnyba prie Aplinkos ministerijos, Etninės kultūros globos taryba</text:p>
          </table:table-cell>
          <table:table-cell table:style-name="TableCell401">
            <text:p text:style-name="P402">2003 metai</text:p>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1.6. parengti ir patvirtinti etnografinių regionų plėtros koncepciją</text:p>
          </table:table-cell>
          <table:table-cell table:style-name="TableCell412">
            <text:p text:style-name="P413">Kultūros ministerija, Etninės kultūros globos taryba</text:p>
          </table:table-cell>
          <table:table-cell table:style-name="TableCell414">
            <text:p text:style-name="P415">2004 metai</text:p>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1.7. rekomenduoti savivaldybėms nustatyti etninės kultūros veiklos koordinavimo tvarką</text:p>
          </table:table-cell>
          <table:table-cell table:style-name="TableCell425">
            <text:p text:style-name="P426">savivaldybės</text:p>
          </table:table-cell>
          <table:table-cell table:style-name="TableCell427">
            <text:p text:style-name="P428">2003 metai</text:p>
          </table:table-cell>
          <table:table-cell table:style-name="TableCell429">
            <text:p text:style-name="P430"/>
          </table:table-cell>
        </table:table-row>
        <table:table-row table:style-name="TableRow431">
          <table:table-cell table:style-name="TableCell432">
            <text:p text:style-name="P433">2.</text:p>
          </table:table-cell>
          <table:table-cell table:style-name="TableCell434">
            <text:p text:style-name="P435">Užtikrinti<text:s/>sukauptų vertybių ilgalaikį išsaugojimą ir panaudojimą</text:p>
          </table:table-cell>
          <table:table-cell table:style-name="TableCell436">
            <text:p text:style-name="P437">2.1. parengti ir patvirtinti folkloro archyvavimo plėtros programą</text:p>
          </table:table-cell>
          <table:table-cell table:style-name="TableCell438">
            <text:p text:style-name="P439">Kultūros ministerija, suderinusi su Lietuvos archyvų departamentu prie Lietuvos Respublikos Vyriausybės, Etninės kultūros globos taryba</text:p>
          </table:table-cell>
          <table:table-cell table:style-name="TableCell440">
            <text:p text:style-name="P441">2004 metai</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2.2. sukurti etninės kultūros<text:s/><text:soft-page-break/>paveldo elektroninę duomenų bazę</text:p>
          </table:table-cell>
          <table:table-cell table:style-name="TableCell451">
            <text:p text:style-name="P452">Kultūros ministerija,<text:s/><text:soft-page-break/>Švietimo ir mokslo ministerija</text:p>
          </table:table-cell>
          <table:table-cell table:style-name="TableCell453">
            <text:p text:style-name="P454">2004-<text:soft-page-break/>2005 metai</text:p>
          </table:table-cell>
          <table:table-cell table:style-name="TableCell455">
            <text:p text:style-name="P456">200</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2.3. perkelti etninės kultūros rašytinius, garso ir vaizdo, foto-dokumentus į ilgalaikio saugojimo<text:s/>priemones (elektronines laikmenas)</text:p>
          </table:table-cell>
          <table:table-cell table:style-name="TableCell464">
            <text:p text:style-name="P465">Kultūros ministerija, Švietimo ir mokslo ministerija</text:p>
          </table:table-cell>
          <table:table-cell table:style-name="TableCell466">
            <text:p text:style-name="P467">2003-2007 metai</text:p>
          </table:table-cell>
          <table:table-cell table:style-name="TableCell468">
            <text:p text:style-name="P469">500</text:p>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2.4. pagaminti etninės kultūros archyvuose saugomų įrašų kopijas</text:p>
          </table:table-cell>
          <table:table-cell table:style-name="TableCell477">
            <text:p text:style-name="P478">Kultūros ministerija, Švietimo ir mokslo ministerija</text:p>
          </table:table-cell>
          <table:table-cell table:style-name="TableCell479">
            <text:p text:style-name="P480">2004-2007 metai</text:p>
          </table:table-cell>
          <table:table-cell table:style-name="TableCell481">
            <text:p text:style-name="P482">200</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2.5.<text:s/>numatyti lėšas etnografijos eksponatams restauruoti, ypač vertingų eksponatų kopijoms gaminti</text:p>
          </table:table-cell>
          <table:table-cell table:style-name="TableCell490">
            <text:p text:style-name="P491">Kultūros ministerija, savivaldybės</text:p>
          </table:table-cell>
          <table:table-cell table:style-name="TableCell492">
            <text:p text:style-name="P493">2004-2009 metai</text:p>
          </table:table-cell>
          <table:table-cell table:style-name="TableCell494">
            <text:p text:style-name="P495">250</text:p>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2.6. parengti programos etninės kultūros tyrimų medžiagos, esančios Rusijos Federacijos, Ukrainos<text:s/>Respublikos, kitų valstybių muziejuose ir archyvuose, kopijoms gauti projektą ir pateikti jį Lietuvos Respublikos Vyriausybei</text:p>
          </table:table-cell>
          <table:table-cell table:style-name="TableCell503">
            <text:p text:style-name="P504">Kultūros ministerija, Lietuvos archyvų departamentas prie Lietuvos Respublikos Vyriausybės</text:p>
          </table:table-cell>
          <table:table-cell table:style-name="TableCell505">
            <text:p text:style-name="P506">2004 metai</text:p>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2.7. sudaryti ir paskelbti nacionaliniuose, valstybiniuose ir savivaldybių muziejuose saugomos etninės kultūros paveldo ir tyrimų medžiagos katalogus</text:p>
          </table:table-cell>
          <table:table-cell table:style-name="TableCell516">
            <text:p text:style-name="P517">Kultūros ministerija</text:p>
          </table:table-cell>
          <table:table-cell table:style-name="TableCell518">
            <text:p text:style-name="P519">2003-2009 metai</text:p>
          </table:table-cell>
          <table:table-cell table:style-name="TableCell520">
            <text:p text:style-name="P521">100</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2.8. sutvarkyti ir susisteminti Lietuvos nacionalinio radijo ir televizijos fonduose<text:s/>sukauptus etninės kultūros garso ir vaizdo įrašus, pagaminti jų kopijas</text:p>
          </table:table-cell>
          <table:table-cell table:style-name="TableCell529">
            <text:p text:style-name="P530">Lietuvos nacionalinis radijas ir televizija, Etninės kultūros globos taryba</text:p>
          </table:table-cell>
          <table:table-cell table:style-name="TableCell531">
            <text:p text:style-name="P532">2003-2005 metai</text:p>
          </table:table-cell>
          <table:table-cell table:style-name="TableCell533">
            <text:p text:style-name="P534">500</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2.9. parengti ir patvirtinti visuomeninių organizacijų fonduose sukauptos etninės kultūros medžiagos išsaugojimo tvarką</text:p>
          </table:table-cell>
          <table:table-cell table:style-name="TableCell542">
            <text:p text:style-name="P543">Kultūros ministerija, suderinusi su Etninės kultūros globos taryba</text:p>
          </table:table-cell>
          <table:table-cell table:style-name="TableCell544">
            <text:p text:style-name="P545">2004 metai</text:p>
          </table:table-cell>
          <table:table-cell table:style-name="TableCell546">
            <text:p text:style-name="P547"/>
          </table:table-cell>
        </table:table-row>
        <table:table-row table:style-name="TableRow548">
          <table:table-cell table:style-name="TableCell549">
            <text:p text:style-name="P550">3.</text:p>
          </table:table-cell>
          <table:table-cell table:style-name="TableCell551">
            <text:p text:style-name="P552">Sukurti etninės kultūros vertybių perimamumo ir sklaidos sąlygas; puoselėti etnografinių regionų, kraštų, vietovių savitumą</text:p>
          </table:table-cell>
          <table:table-cell table:style-name="TableCell553">
            <text:p text:style-name="P554">3.1. skatinti<text:s/>ir finansuoti šiuolaikinių etninės kultūros reiškinių mokslinius tyrimus</text:p>
          </table:table-cell>
          <table:table-cell table:style-name="TableCell555">
            <text:p text:style-name="P556">Švietimo ir mokslo ministerija, Kultūros ministerija, Valstybinė saugomų teritorijų tarnyba prie Aplinkos ministerijos</text:p>
          </table:table-cell>
          <table:table-cell table:style-name="TableCell557">
            <text:p text:style-name="P558">2003-2009 metai</text:p>
          </table:table-cell>
          <table:table-cell table:style-name="TableCell559">
            <text:p text:style-name="P560">400</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3.2. rekomenduoti savivaldybėms steigti<text:s/>tradicinių amatų centrus etnografiniuose regionuose ir skatinti jų veiklą</text:p>
          </table:table-cell>
          <table:table-cell table:style-name="TableCell568">
            <text:p text:style-name="P569">savivaldybės</text:p>
          </table:table-cell>
          <table:table-cell table:style-name="TableCell570">
            <text:p text:style-name="P571">2003-2009 metai</text:p>
          </table:table-cell>
          <table:table-cell table:style-name="TableCell572">
            <text:p text:style-name="P573">500</text:p>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3.3. skatinti nacionalinius, valstybinius ir savivaldybių muziejus, kultūros centrus ir bibliotekas parengti edukacines programas, skirtas etninės<text:s/>kultūros<text:s/><text:soft-page-break/>sklaidai</text:p>
          </table:table-cell>
          <table:table-cell table:style-name="TableCell581">
            <text:p text:style-name="P582">Kultūros ministerija, Etninės kultūros globos taryba</text:p>
          </table:table-cell>
          <table:table-cell table:style-name="TableCell583">
            <text:p text:style-name="P584">2003-2009 metai</text:p>
          </table:table-cell>
          <table:table-cell table:style-name="TableCell585">
            <text:p text:style-name="P586">250</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3.4. įtraukti liaudies meistrus, tautosakos pateikėjus į edukacines programas, panaudoti jų patirtį ir įgūdžius etninės kultūros ugdymo ir studijų tikslams</text:p>
          </table:table-cell>
          <table:table-cell table:style-name="TableCell594">
            <text:p text:style-name="P595">Švietimo ir mokslo ministerija, nacionalinių ir regioninių parkų direkcijos, savivaldybės</text:p>
          </table:table-cell>
          <table:table-cell table:style-name="TableCell596">
            <text:p text:style-name="P597">2003-2009 metai</text:p>
          </table:table-cell>
          <table:table-cell table:style-name="TableCell598">
            <text:p text:style-name="P599">100</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3.5. parengti ir patvirtinti tradicinių amatų plėtojimo etnografiniuose regionuose programą</text:p>
          </table:table-cell>
          <table:table-cell table:style-name="TableCell607">
            <text:p text:style-name="P608">Žemės ūkio rūmai, Etninės kultūros globos taryba</text:p>
          </table:table-cell>
          <table:table-cell table:style-name="TableCell609">
            <text:p text:style-name="P610">2003-2005 metai</text:p>
          </table:table-cell>
          <table:table-cell table:style-name="TableCell611">
            <text:p text:style-name="P612">20</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3.6. parengti ir patvirtinti liaudies tekstilės tyrimų ir populiarinimo programą</text:p>
          </table:table-cell>
          <table:table-cell table:style-name="TableCell620">
            <text:p text:style-name="P621">Kultūros ministerija, suderinusi su Lietuvos istorijos institutu, Etninės kultūros globos taryba</text:p>
          </table:table-cell>
          <table:table-cell table:style-name="TableCell622">
            <text:p text:style-name="P623">2004-2009 metai</text:p>
          </table:table-cell>
          <table:table-cell table:style-name="TableCell624">
            <text:p text:style-name="P625">20</text:p>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3.7. parengti ir patvirtinti<text:s/>lietuvių kulinarijos paveldo tyrimo ir gaivinimo programą</text:p>
          </table:table-cell>
          <table:table-cell table:style-name="TableCell633">
            <text:p text:style-name="P634">Kultūros ministerija, suderinusi su viešąja įstaiga Kulinarinio paveldo fondu, Etninės kultūros globos taryba</text:p>
          </table:table-cell>
          <table:table-cell table:style-name="TableCell635">
            <text:p text:style-name="P636">2003-2009 metai</text:p>
          </table:table-cell>
          <table:table-cell table:style-name="TableCell637">
            <text:p text:style-name="P638">50</text:p>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3.8. parengti ir patvirtinti programą „Tradicinė sodyba“<text:s/>(taikomieji etnologų tyrimai ir rekomendacijos)</text:p>
          </table:table-cell>
          <table:table-cell table:style-name="TableCell646">
            <text:p text:style-name="P647">Kultūros ministerija, Lietuvos istorijos institutas, Etninės kultūros globos taryba</text:p>
          </table:table-cell>
          <table:table-cell table:style-name="TableCell648">
            <text:p text:style-name="P649">2004 metai</text:p>
          </table:table-cell>
          <table:table-cell table:style-name="TableCell650">
            <text:p text:style-name="P651">50</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3.9. sustiprinti etninės kultūros sklaidą švietimo sistemoje:</text:p>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3.9.1. išanalizuoti aukštųjų mokyklų<text:s/>etninės kultūros specialistų rengimo, kvalifikacijos kėlimo būklę ir parengti rekomendacijas</text:p>
          </table:table-cell>
          <table:table-cell table:style-name="TableCell672">
            <text:p text:style-name="P673">Švietimo ir mokslo ministerija, Etninės kultūros globos taryba</text:p>
          </table:table-cell>
          <table:table-cell table:style-name="TableCell674">
            <text:p text:style-name="P675">2004 metai</text:p>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3.9.2. išanalizuoti galimybę ir siūlyti aukštosioms mokykloms įvesti laisvai pasirenkamą tautos istorijos kursą visų specialybių studentams</text:p>
          </table:table-cell>
          <table:table-cell table:style-name="TableCell685">
            <text:p text:style-name="P686">Švietimo ir mokslo ministerija</text:p>
          </table:table-cell>
          <table:table-cell table:style-name="TableCell687">
            <text:p text:style-name="P688">2004-2005 metai</text:p>
          </table:table-cell>
          <table:table-cell table:style-name="TableCell689">
            <text:p text:style-name="P690">100</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3.9.3. išanalizuoti, įvertinti etninės kultūros kaip pasirenkamo dalyko integravimo į mokomuosius dalykus bendrojo lavinimo mokyklose situaciją ir<text:s/>parengti pasiūlymus</text:p>
          </table:table-cell>
          <table:table-cell table:style-name="TableCell698">
            <text:p text:style-name="P699">Švietimo ir mokslo ministerija, Etninės kultūros globos taryba</text:p>
          </table:table-cell>
          <table:table-cell table:style-name="TableCell700">
            <text:p text:style-name="P701">2003-2004 metai</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3.9.4. paskelbti mokymo priemonių ir kompiuterinių žaidimų, kuriuose naudojama etninės kultūros paveldo medžiaga, konkursą</text:p>
          </table:table-cell>
          <table:table-cell table:style-name="TableCell711">
            <text:p text:style-name="P712">Švietimo ir mokslo<text:s/>ministerija, Etninės kultūros globos taryba</text:p>
          </table:table-cell>
          <table:table-cell table:style-name="TableCell713">
            <text:p text:style-name="P714">2004 metai</text:p>
          </table:table-cell>
          <table:table-cell table:style-name="TableCell715">
            <text:p text:style-name="P716">50</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3.9.5. organizuojant vaikų vasaros poilsį, finansavimą prioritetine tvarka skirti etninės kultūros pakraipos stovykloms ir vasaros mokykloms, surengti šio<text:s/><text:soft-page-break/>profilio stovyklų programų konkursą</text:p>
          </table:table-cell>
          <table:table-cell table:style-name="TableCell724">
            <text:p text:style-name="P725">Švietimo ir mokslo ministerija</text:p>
          </table:table-cell>
          <table:table-cell table:style-name="TableCell726">
            <text:p text:style-name="P727">2003-2009 metai</text:p>
          </table:table-cell>
          <table:table-cell table:style-name="TableCell728">
            <text:p text:style-name="P729">100</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3.9.6. skatinant mokyklinių folkloro ansamblių kūrimąsi, muziejininkystės, kraštotyros ir kitų sričių etninės pakraipos būrelių veiklą, rekomenduoti švietimo įstaigoms padidinti šios krypties papildomo ugdymo mokamų valandų skaičių</text:p>
          </table:table-cell>
          <table:table-cell table:style-name="TableCell737">
            <text:p text:style-name="P738">Švietimo ir mokslo ministerija</text:p>
          </table:table-cell>
          <table:table-cell table:style-name="TableCell739">
            <text:p text:style-name="P740">2003-2009 metai</text:p>
          </table:table-cell>
          <table:table-cell table:style-name="TableCell741">
            <text:p text:style-name="P742">200</text:p>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3.9.7. parengti ir patvirtinti etninės kultūros mokomąją programą, skirtą karių patriotiniam auklėjimui, ir ją įgyvendinti</text:p>
          </table:table-cell>
          <table:table-cell table:style-name="TableCell750">
            <text:p text:style-name="P751">Krašto apsaugos ministerija, suderinusi su Etninės<text:s/>kultūros globos taryba</text:p>
          </table:table-cell>
          <table:table-cell table:style-name="TableCell752">
            <text:p text:style-name="P753">2004-2005 metai</text:p>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3.10. tobulinti etninės kultūros specialistų (mokytojų, kultūros darbuotojų, folkloro ansamblių vadovų, instrumentalistų, tautodailės ir amatų meistrų) rengimo ir kvalifikacijos kėlimo sistemą, parengti programas</text:p>
          </table:table-cell>
          <table:table-cell table:style-name="TableCell763">
            <text:p text:style-name="P764">Kultūros ministerija, Švietimo ir mokslo ministerija</text:p>
          </table:table-cell>
          <table:table-cell table:style-name="TableCell765">
            <text:p text:style-name="P766">2003-2006 metai</text:p>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3.11. finansuoti įvairių etninės kultūros publikacijų (knygų, garso ir vaizdo įrašų, elektroninių leidinių) leidybą</text:p>
          </table:table-cell>
          <table:table-cell table:style-name="TableCell776">
            <text:p text:style-name="P777">Kultūros ministerija, Švietimo ir mokslo ministerija</text:p>
          </table:table-cell>
          <table:table-cell table:style-name="TableCell778">
            <text:p text:style-name="P779">2003-2009<text:s/>metai</text:p>
          </table:table-cell>
          <table:table-cell table:style-name="TableCell780">
            <text:p text:style-name="P781">200</text:p>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3.12. siekiant išsaugoti darbo, kalendorines, bendruomenės tradicijas, skatinti jų tęstinumą ir vietos savitumą puoselėjančią veiklą, finansuoti programas</text:p>
          </table:table-cell>
          <table:table-cell table:style-name="TableCell789">
            <text:p text:style-name="P790">Kultūros ministerija, savivaldybės</text:p>
          </table:table-cell>
          <table:table-cell table:style-name="TableCell791">
            <text:p text:style-name="P792">2003-2009 metai</text:p>
          </table:table-cell>
          <table:table-cell table:style-name="TableCell793">
            <text:p text:style-name="P794">800</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3.13. palaikant folkloro tradicijų perimamumą ir gyvybingumą, remti įvairaus amžiaus žmonių dalyvavimą folkloro kolektyvuose, vaikų folkloro ansamblių steigimąsi, klubinius žmonių sambūrius</text:p>
          </table:table-cell>
          <table:table-cell table:style-name="TableCell802">
            <text:p text:style-name="P803">Kultūros ministerija, nacionalinių ir regioninių parkų direkcijos, savivaldybės</text:p>
          </table:table-cell>
          <table:table-cell table:style-name="TableCell804">
            <text:p text:style-name="P805">2003-2009 metai</text:p>
          </table:table-cell>
          <table:table-cell table:style-name="TableCell806">
            <text:p text:style-name="P807">300</text:p>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3.14. rekomenduoti savivaldybėms panaudos pagrindais skirti patalpas visuomeninėms organizacijoms, kurios rūpinasi etninės kultūros veikla</text:p>
          </table:table-cell>
          <table:table-cell table:style-name="TableCell815">
            <text:p text:style-name="P816">savivaldybės</text:p>
          </table:table-cell>
          <table:table-cell table:style-name="TableCell817">
            <text:p text:style-name="P818">2003-2009 metai</text:p>
          </table:table-cell>
          <table:table-cell table:style-name="TableCell819">
            <text:p text:style-name="P820"/>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3.15. reguliariai rengti ir transliuoti etninės kultūros pažintines ir<text:s/>šviečiamąsias laidas per Lietuvos nacionalinį radiją ir televiziją</text:p>
          </table:table-cell>
          <table:table-cell table:style-name="TableCell828">
            <text:p text:style-name="P829">Kultūros ministerija, Lietuvos nacionalinis radijas ir televizija</text:p>
          </table:table-cell>
          <table:table-cell table:style-name="TableCell830">
            <text:p text:style-name="P831">2003-2009 metai</text:p>
          </table:table-cell>
          <table:table-cell table:style-name="TableCell832">
            <text:p text:style-name="P833">100</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3.16. parengti ir patvirtinti tradicinio kraštovaizdžio<text:s/><text:soft-page-break/>gaivinimo programą</text:p>
          </table:table-cell>
          <table:table-cell table:style-name="TableCell841">
            <text:p text:style-name="P842">Aplinkos ministerija, suderinusi su Etninės<text:s/><text:soft-page-break/>kultūros globos taryba</text:p>
          </table:table-cell>
          <table:table-cell table:style-name="TableCell843">
            <text:p text:style-name="P844">2003-2009<text:s/><text:soft-page-break/>metai</text:p>
          </table:table-cell>
          <table:table-cell table:style-name="TableCell845">
            <text:p text:style-name="P846">60</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3.17. parengti tradicinių mugių savitumo išsaugojimo ir plėtros rekomendacijas</text:p>
          </table:table-cell>
          <table:table-cell table:style-name="TableCell854">
            <text:p text:style-name="P855">Kultūros ministerija, suderinusi su Etninės kultūros globos taryba</text:p>
          </table:table-cell>
          <table:table-cell table:style-name="TableCell856">
            <text:p text:style-name="P857">2004-2005 metai</text:p>
          </table:table-cell>
          <table:table-cell table:style-name="TableCell858">
            <text:p text:style-name="P859"/>
          </table:table-cell>
        </table:table-row>
        <table:table-row table:style-name="TableRow860">
          <table:table-cell table:style-name="TableCell861">
            <text:p text:style-name="P862">4.</text:p>
          </table:table-cell>
          <table:table-cell table:style-name="TableCell863">
            <text:p text:style-name="P864">Modernizuoti etninės<text:s/>kultūros paveldą saugančių muziejų, archyvų, saugyklų, kultūros įstaigų materialinę bazę</text:p>
          </table:table-cell>
          <table:table-cell table:style-name="TableCell865">
            <text:p text:style-name="P866">4.1. perkelti Lietuvių literatūros ir tautosakos instituto archyvą į erdvesnes patalpas</text:p>
          </table:table-cell>
          <table:table-cell table:style-name="TableCell867">
            <text:p text:style-name="P868">Švietimo ir mokslo ministerija</text:p>
          </table:table-cell>
          <table:table-cell table:style-name="TableCell869">
            <text:p text:style-name="P870">2003-2004 metai</text:p>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4.2. rekonstruoti<text:s/>Nacionalinio muziejaus etnografijos eksponatų saugyklų komplekso 2-ąjį korpusą ir sudaryti tinkamas eksponatų laikymo sąlygas</text:p>
          </table:table-cell>
          <table:table-cell table:style-name="TableCell880">
            <text:p text:style-name="P881">Kultūros ministerija</text:p>
          </table:table-cell>
          <table:table-cell table:style-name="TableCell882">
            <text:p text:style-name="P883">2004-2006 metai</text:p>
          </table:table-cell>
          <table:table-cell table:style-name="TableCell884">
            <text:p text:style-name="P885">3000 (bendra suma)</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4.3. rekonstruoti patalpas Vilniuje, A.Goštauto g. 1, ir perkelti į jas<text:s/>Lietuvos dailės muziejaus Liaudies meno tyrimo centrą</text:p>
          </table:table-cell>
          <table:table-cell table:style-name="TableCell893">
            <text:p text:style-name="P894">Kultūros ministerija</text:p>
          </table:table-cell>
          <table:table-cell table:style-name="TableCell895">
            <text:p text:style-name="P896">2003-2005 metai</text:p>
          </table:table-cell>
          <table:table-cell table:style-name="TableCell897">
            <text:p text:style-name="P898">2800 (bendra suma)</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4.4. rekonstruoti Lietuvos muzikos akademijos folkloro archyvo patalpas</text:p>
          </table:table-cell>
          <table:table-cell table:style-name="TableCell906">
            <text:p text:style-name="P907">Švietimo ir mokslo ministerija</text:p>
          </table:table-cell>
          <table:table-cell table:style-name="TableCell908">
            <text:p text:style-name="P909">2003-2009 metai</text:p>
          </table:table-cell>
          <table:table-cell table:style-name="TableCell910">
            <text:p text:style-name="P911">500 (bendra suma)</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4.5. aprūpinti muziejų ir archyvų saugyklas įranga, pritaikyta etnografijos eksponatams ir kitoms vertybėms saugoti, skirti nacionaliniams muziejams lėšų šaldymo kameroms įsigyti</text:p>
          </table:table-cell>
          <table:table-cell table:style-name="TableCell919">
            <text:p text:style-name="P920">Kultūros ministerija, Švietimo ir mokslo ministerija, savivaldybės</text:p>
          </table:table-cell>
          <table:table-cell table:style-name="TableCell921">
            <text:p text:style-name="P922">2003-2007<text:s/>metai</text:p>
          </table:table-cell>
          <table:table-cell table:style-name="TableCell923">
            <text:p text:style-name="P924">500</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4.6. aprūpinti muziejus ir archyvus reikiama įranga eksponatų apskaitai ir fondams tvarkyti, etninės kultūros medžiagai fiksuoti</text:p>
          </table:table-cell>
          <table:table-cell table:style-name="TableCell932">
            <text:p text:style-name="P933">Kultūros ministerija, Švietimo ir mokslo ministerija, savivaldybės</text:p>
          </table:table-cell>
          <table:table-cell table:style-name="TableCell934">
            <text:p text:style-name="P935">2003-2009 metai</text:p>
          </table:table-cell>
          <table:table-cell table:style-name="TableCell936">
            <text:p text:style-name="P937">400</text:p>
          </table:table-cell>
        </table:table-row>
        <table:table-row table:style-name="TableRow938">
          <table:table-cell table:style-name="TableCell939">
            <text:p text:style-name="P940">5.</text:p>
          </table:table-cell>
          <table:table-cell table:style-name="TableCell941">
            <text:p text:style-name="P942">Skatinti etninės kultūros sąveiką su kitomis etnografinių regionų socialinės ir ekonominės raidos sritimis (turizmu, kaimo plėtra, verslu); susieti etninės kultūros tyrimo, saugojimo ir sklaidos programų finansavimą su įvairių tarptautinių fondų, ES struktūrinės paramos gavimo planavimu ir naudojimu</text:p>
          </table:table-cell>
          <table:table-cell table:style-name="TableCell943">
            <text:p text:style-name="P944">5.1. rekomenduoti savivaldybėms skatinti bendruomenių kūrimąsi savo krašto tradicinės kultūros pagrindu, teikti joms prioritetą finansuojant veiklos programas</text:p>
          </table:table-cell>
          <table:table-cell table:style-name="TableCell945">
            <text:p text:style-name="P946">savivaldybės</text:p>
          </table:table-cell>
          <table:table-cell table:style-name="TableCell947">
            <text:p text:style-name="P948">2003-2009 metai</text:p>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5.2. teikti pagalbą rengiantiems projektus<text:s/>paramai iš struktūrinių Europos Sąjungos fondų gauti (padedantiems puoselėti etninę kultūrą per turizmą, tradicinius amatus, žemės ūkį ir pramonę)</text:p>
          </table:table-cell>
          <table:table-cell table:style-name="TableCell958">
            <text:p text:style-name="P959">Kultūros ministerija, Etninės kultūros globos taryba</text:p>
          </table:table-cell>
          <table:table-cell table:style-name="TableCell960">
            <text:p text:style-name="P961">2004-2009 metai</text:p>
          </table:table-cell>
          <table:table-cell table:style-name="TableCell962">
            <text:p text:style-name="P963">500</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5.3. parengti žemės ūkio<text:s/><text:soft-page-break/>specialistams skirtą studijų programą „Rekreacija ir turizmas kaime“ (integruojant etninę kultūrą)</text:p>
          </table:table-cell>
          <table:table-cell table:style-name="TableCell971">
            <text:p text:style-name="P972">Švietimo ir mokslo<text:s/><text:soft-page-break/>ministerija, Žemės ūkio universitetas</text:p>
          </table:table-cell>
          <table:table-cell table:style-name="TableCell973">
            <text:p text:style-name="P974">2004<text:s/><text:soft-page-break/>metai</text:p>
          </table:table-cell>
          <table:table-cell table:style-name="TableCell975">
            <text:p text:style-name="P976"/>
          </table:table-cell>
        </table:table-row>
      </table:table>
      <text:soft-page-break/>
      <text:p text:style-name="P977">______________</text:p>
      <text:p text:style-name="P978"/>
      <text:p text:style-name="P97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4T17:47:00Z</meta:creation-date>
    <dc:date>2015-09-14T17:47:00Z</dc:date>
    <meta:template xlink:href="Normal" xlink:type="simple"/>
    <meta:editing-cycles>2</meta:editing-cycles>
    <meta:editing-duration>PT0S</meta:editing-duration>
    <meta:document-statistic meta:page-count="11" meta:paragraph-count="323" meta:word-count="3035" meta:character-count="25573" meta:row-count="1203" meta:non-whitespace-character-count="22861"/>
  </office:meta>
</office:document-meta>
</file>