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T263" style:parent-style-name="DefaultParagraphFont" style:family="text">
      <style:text-properties fo:text-transform="uppercase"/>
    </style:style>
    <style:style style:name="T264" style:parent-style-name="DefaultParagraphFont" style:family="text">
      <style:text-properties fo:text-transform="uppercase"/>
    </style:style>
    <style:style style:name="P265" style:parent-style-name="Normal" style:family="paragraph">
      <style:paragraph-properties fo:text-indent="0.4916in"/>
      <style:text-properties fo:color="#000000"/>
    </style:style>
    <style:style style:name="P266" style:parent-style-name="Normal" style:family="paragraph">
      <style:paragraph-properties fo:text-indent="0.4916in"/>
      <style:text-properties fo:color="#000000"/>
    </style:style>
    <style:style style:name="P267" style:parent-style-name="Normal" style:family="paragraph">
      <style:paragraph-properties>
        <style:tab-stops>
          <style:tab-stop style:type="right" style:position="6.6937in"/>
        </style:tab-stops>
      </style:paragraph-properties>
    </style:style>
    <style:style style:name="T268" style:parent-style-name="DefaultParagraphFont" style:family="text">
      <style:text-properties fo:text-transform="uppercase"/>
    </style:style>
    <style:style style:name="T269" style:parent-style-name="DefaultParagraphFont" style:family="text">
      <style:text-properties fo:text-transform="uppercase"/>
    </style:style>
    <style:style style:name="T27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LIEPOS 12 D. NUTARIMO NR. 811 „DĖL PASKOLŲ, FINANSŲ MINISTERIJOS PERDUODAMŲ ADMINISTRUOTI AKCINEI BENDROVEI TURTO BANKUI“ DALINIO PAKEITIMO</text:p>
      <text:p text:style-name="P12"/>
      <text:p text:style-name="P13">2002 m. sausio 9 d. Nr. 1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Lietuvos Respublikos Vyriausybės 2000 m. liepos 12 d. nutarimą Nr. 811 „Dėl paskolų, Finansų ministerijos perduodamų administruoti akcinei ben</text:span><text:span text:style-name="T22">drovei Turto bankui“ (Žin., 2000, Nr.<text:s/></text:span><text:a xlink:href="https://www.e-tar.lt/portal/lt/legalAct/TAR.DAE453D34727" office:target-frame-name="_blank" xlink:show="new"><text:span text:style-name="T23">58-1724</text:span></text:a><text:span text:style-name="T24">):</text:span></text:p>
      <text:p text:style-name="P25"><text:span text:style-name="T26">1</text:span><text:span text:style-name="T27">. Išdėstyti antraštę taip:</text:span></text:p>
      <text:p text:style-name="P28"><text:span text:style-name="T29">„Dėl paskolų ir valstybės garantijų, Finansų ministerijos perduodamų administruoti akcinei bendro</text:span><text:span text:style-name="T30">vei Turto bankui“.</text:span></text:p>
      <text:p text:style-name="P31"><text:span text:style-name="T32">2</text:span><text:span text:style-name="T33">. Išdėstyti 1 punktą taip:</text:span></text:p>
      <text:p text:style-name="P34"><text:span text:style-name="T35">„</text:span><text:span text:style-name="T36">1</text:span><text:span text:style-name="T37">. Patvirtinti Paskolų ir valstybės garantijų, Finansų ministerijos perduodamų administruoti akcinei bendrovei Turto bankui, administravimo tvarką (pridedama)“.</text:span></text:p>
      <text:p text:style-name="P38"><text:span text:style-name="T39">3</text:span><text:span text:style-name="T40">. Išdėstyti 2.1 ir 2.2 punkt</text:span><text:span text:style-name="T41">us taip:</text:span></text:p>
      <text:p text:style-name="P42"><text:span text:style-name="T43">„</text:span><text:span text:style-name="T44">2.1</text:span><text:span text:style-name="T45">. akcinei bendrovei Turto bankui perduodamos administruoti padidėjusios rizikos, didelės rizikos ir didžiausios rizikos grupių paskolos ir valstybės garantijos;</text:span></text:p>
      <text:p text:style-name="P46"><text:span text:style-name="T47">2.2</text:span><text:span text:style-name="T48">. akcinės bendrovės Turto banko administruojamą paskolą ar valstybės gara</text:span><text:span text:style-name="T49">ntiją perkėlus į kitokią, nei nurodyta 2.1 punkte, paskolų ar valstybės garantijų grupę, paskolą ar valstybės garantiją ir toliau administruoja akcinė bendrovė Turto bankas“.</text:span></text:p>
      <text:p text:style-name="P50"><text:span text:style-name="T51">4</text:span><text:span text:style-name="T52">. Nurodytuoju nutarimu patvirtintoje Paskolų, Finansų ministerijos perdu</text:span><text:span text:style-name="T53">odamų administruoti akcinei bendrovei Turto bankui, administravimo tvarkoje:</text:span></text:p>
      <text:p text:style-name="P54"><text:span text:style-name="T55">4.1</text:span><text:span text:style-name="T56">. išdėstyti antraštę taip:</text:span></text:p>
      <text:p text:style-name="P57"><text:span text:style-name="T58">„Paskolų ir valstybės garantijų, Finansų ministerijos perduodamų administruoti akcinei bendrovei Turto bankui, administravimo tvarka“;</text:span></text:p>
      <text:p text:style-name="P59"><text:span text:style-name="T60">4.2</text:span><text:span text:style-name="T61">.</text:span><text:span text:style-name="T62"><text:s/>išdėstyti 1–4 punktus taip:</text:span></text:p>
      <text:p text:style-name="P63"><text:span text:style-name="T64">„</text:span><text:span text:style-name="T65">1</text:span><text:span text:style-name="T66">. Ši tvarka reglamentuoja paskolų ir valstybės garantijų, Finansų ministerijos perduodamų akcinei bendrovei Turto bankui (toliau vadinama – Turto bankas), administravimą.</text:span></text:p>
      <text:p text:style-name="P67"><text:span text:style-name="T68">2</text:span><text:span text:style-name="T69">. Pagal šią tvarką Finansų ministerija perduoda</text:span><text:span text:style-name="T70"><text:s/>administruoti Turto bankui ir Turto bankas administruoja:</text:span></text:p>
      <text:p text:style-name="P71"><text:span text:style-name="T72">2.1</text:span><text:span text:style-name="T73">. paskolas (su šiomis paskolomis susijusias palūkanas, delspinigius ir kitas sutartyse numatytas įmokas), suteiktas iš valstybės vardu gautų vidaus ir užsienio paskolų lėšų, ir paskolas su val</text:span><text:span text:style-name="T74">stybės garantija (su šiomis paskolomis susijusias palūkanas, delspinigius ir kitas įmokas, susidariusias Finansų ministerijai vykdant valstybės garantiją) (toliau vadinama – paskolos);</text:span></text:p>
      <text:p text:style-name="P75"><text:span text:style-name="T76">2.2</text:span><text:span text:style-name="T77">. valstybės garantijas, kurių įvykdymo terminas dar nėra suėjęs<text:s/></text:span><text:span text:style-name="T78">(toliau vadinama – garantijos).</text:span></text:p>
      <text:p text:style-name="P79"><text:span text:style-name="T80">3</text:span><text:span text:style-name="T81">. Pavedimo sutartyje nustatytais terminais Turto bankui administruoti perduodamos pagal Finansų ministerijos patvirtintas taisykles sugrupuotos paskolos ir garantijos, priskiriamos padidėjusios rizikos, didelės<text:s/></text:span><text:span text:style-name="T82">rizikos ir didžiausios rizikos paskolų ir garantijų grupėms.</text:span></text:p>
      <text:p text:style-name="P83"><text:span text:style-name="T84">4</text:span><text:span text:style-name="T85">. Paskolos ir garantijos, perduodamos Turto bankui, administruojamos vadovaujantis Lietuvos Respublikos valstybės skolos įstatymu (Žin., 1996, Nr.<text:s/></text:span><text:a xlink:href="https://www.e-tar.lt/portal/lt/legalAct/TAR.5C23DECF6210" office:target-frame-name="_blank" xlink:show="new"><text:span text:style-name="T86">86-2045</text:span></text:a><text:span text:style-name="T87">; 1999, Nr.<text:s/></text:span><text:a xlink:href="https://www.e-tar.lt/portal/lt/legalAct/TAR.513EC0FDEEE4" office:target-frame-name="_blank" xlink:show="new"><text:span text:style-name="T88">66-2117</text:span></text:a><text:span text:style-name="T89">), Lietuvos Respublikos akcinės bendrovės Turto bankas įstatų patvirtinimo įstatymu (Žin., 1996, Nr.<text:s/></text:span><text:a xlink:href="https://www.e-tar.lt/portal/lt/legalAct/TAR.F4A56D37CD91" office:target-frame-name="_blank" xlink:show="new"><text:span text:style-name="T90">81-1931</text:span></text:a><text:span text:style-name="T91">; 2001, Nr. 62-2222), kitais įstatymais ir teisės aktais, taip pat šia tvarka, pagal šią tvarką<text:s/></text:span><text:soft-page-break/><text:span text:style-name="T92">pasirašytą (-omis) pavedimo sutartimi (-s) ir Turto banko vidaus norminiuose aktuose nus</text:span><text:span text:style-name="T93">tatyta tvarka“;</text:span></text:p>
      <text:p text:style-name="P94"><text:span text:style-name="T95">4.3</text:span><text:span text:style-name="T96">. išdėstyti 6 punktą ir 7 punkto pirmąją pastraipą taip:</text:span></text:p>
      <text:p text:style-name="P97"><text:span text:style-name="T98">„</text:span><text:span text:style-name="T99">6</text:span><text:span text:style-name="T100">. Finansų ministerijos ir Turto banko pasirašytoje pavedimo sutartyje turi būti numatyta, kad Turto bankas privalo įgyvendinti visas įstatymuose ir kituose teisės aktuo</text:span><text:span text:style-name="T101">se nurodytas priemones administruojamoms paskoloms išieškoti ir įstatymų nustatyta tvarka atsako už žalą, padarytą valstybei administruojant paskolas ir garantijas, neatsakydamas už skolininko arba skolininko, už kurio įsipareigojimų įvykdymą garantuoja va</text:span><text:span text:style-name="T102">lstybė, prievolių įvykdymą, tai yra Turto bankas neprisiima rizikos dėl paskolų grąžinimo.</text:span></text:p>
      <text:p text:style-name="P103"><text:span text:style-name="T104">7</text:span><text:span text:style-name="T105">. Finansų ministerija pavedimo sutartyje nustatytais terminais pagal perdavimo ir priėmimo aktus perduoda Turto bankui turimus su paskolomis ir garantijomis sus</text:span><text:span text:style-name="T106">ijusius dokumentus:“;</text:span></text:p>
      <text:p text:style-name="P107"><text:span text:style-name="T108">4.4</text:span><text:span text:style-name="T109">. išdėstyti 7.1 punktą taip:</text:span></text:p>
      <text:p text:style-name="P110"><text:span text:style-name="T111">„</text:span><text:span text:style-name="T112">7.1</text:span><text:span text:style-name="T113">. paskolos, garantijos, skolos grąžinimo, skolos perkėlimo, reikalavimo perleidimo sutarčių ir kitų įsipareigojamųjų paskolos dokumentų patvirtintas kopijas“;</text:span></text:p>
      <text:p text:style-name="P114"><text:span text:style-name="T115">4.5</text:span><text:span text:style-name="T116">. išdėstyti 7.5 pu</text:span><text:span text:style-name="T117">nktą taip:</text:span></text:p>
      <text:p text:style-name="P118"><text:span text:style-name="T119">„</text:span><text:span text:style-name="T120">7.5</text:span><text:span text:style-name="T121">. kitų su paskola ar garantija susijusių dokumentų (ministerijų ir kitų valstybės institucijų priimtų sprendimų, įsakymų, įgaliojimų, skolininko arba skolininko, už kurio įsipareigojimų įvykdymą garantuoja valstybė, akcininkų susirinkimų,<text:s/></text:span><text:span text:style-name="T122">stebėtojų tarybos (valdybos) posėdžių protokolų ir susirašinėjimo, susijusio su paskola, dokumentų, paskolos grąžinimo (mokėjimo) dokumentų ir kitų) kopijas“;</text:span></text:p>
      <text:p text:style-name="P123"><text:span text:style-name="T124">4.6</text:span><text:span text:style-name="T125">. išdėstyti 8 punktą taip:</text:span></text:p>
      <text:p text:style-name="P126"><text:span text:style-name="T127">„</text:span><text:span text:style-name="T128">8</text:span><text:span text:style-name="T129">. Finansų ministerija per 10 dienų nuo Turto banko<text:s/></text:span><text:span text:style-name="T130">kreipimosi dėl dokumentų pateikimo privalo pateikti jam Finansų ministerijos turimus dokumentus, susijusius su perduota paskola, garantija, arba jų kopijas“;</text:span></text:p>
      <text:p text:style-name="P131"><text:span text:style-name="T132">4.7</text:span><text:span text:style-name="T133">. išdėstyti VI skyriaus pavadinimą taip:</text:span></text:p>
      <text:p text:style-name="P134"><text:span text:style-name="T135">„</text:span><text:span text:style-name="T136">IV</text:span><text:span text:style-name="T137">. Turto banko veikla, susijusi su paskolų</text:span><text:span text:style-name="T138"><text:s/>ir garantijų administravimu“;</text:span></text:p>
      <text:p text:style-name="P139"><text:span text:style-name="T140">4.8</text:span><text:span text:style-name="T141">. išdėstyti 10 punkto pirmąją pastraipą taip:</text:span></text:p>
      <text:p text:style-name="P142"><text:span text:style-name="T143">„</text:span><text:span text:style-name="T144">10</text:span><text:span text:style-name="T145">. Turto bankas, administruodamas paskolas ir garantijas, atlieka šiuos veiksmus Finansų ministerijos, atstovaujančios Lietuvos Respublikos Vyriausybei, vardu:“;</text:span></text:p>
      <text:p text:style-name="P146"><text:span text:style-name="T147">4.9</text:span><text:span text:style-name="T148">. išdėstyti 10.6–10.8 punktus taip:</text:span></text:p>
      <text:p text:style-name="P149"><text:span text:style-name="T150">„</text:span><text:span text:style-name="T151">10.6</text:span><text:span text:style-name="T152">. atstovauja Finansų ministerijai įmonėse, įstaigose, organizacijose, valstybės ir savivaldybių institucijose, turi teisę pateikti, gauti dokumentus ir atlikti kitus veiksmus, susijusius su paskolomis, ga</text:span><text:span text:style-name="T153">rantijomis;</text:span></text:p>
      <text:p text:style-name="P154"><text:span text:style-name="T155">10.7</text:span><text:span text:style-name="T156">. atstovauja Finansų ministerijai visuose Lietuvos Respublikos teismuose, kai nagrinėjamos susijusios su paskolomis ar garantijomis bylos, kuriose vienas iš dalyvaujančių asmenų yra Finansų ministerija, turi teisę pareikšti ieškinį, pak</text:span><text:span text:style-name="T157">eisti ieškinio pagrindą ir dalyką, padidinti ar sumažinti ieškininius reikalavimus, pripažinti ieškinį, atsisakyti visų arba dalies ieškininių reikalavimų, sudaryti taikos sutartį, gauti vykdomuosius dokumentus ir pateikti juos išieškojimui, apskųsti teism</text:span><text:span text:style-name="T158">o sprendimus ir nutartis, priimti priteistą turtą ir pinigus, atlikti kitus procesinius veiksmus;</text:span></text:p>
      <text:p text:style-name="P159"><text:span text:style-name="T160">10.8</text:span><text:span text:style-name="T161">. atstovauja Finansų ministerijai vykdant įmonių restruktūrizavimo ir bankroto procedūras, susijusias su paskolomis ir garantijomis“;</text:span></text:p>
      <text:p text:style-name="P162"><text:span text:style-name="T163">4.10</text:span><text:span text:style-name="T164">. Iš</text:span><text:span text:style-name="T165">dėstyti 10.10 punkto pirmąją pastraipą taip:</text:span></text:p>
      <text:p text:style-name="P166"><text:span text:style-name="T167">„</text:span><text:span text:style-name="T168">10.10</text:span><text:span text:style-name="T169">. svarsto skolininko arba skolininko, už kurio įsipareigojimų įvykdymą garantuoja valstybė, prašymą išduoti leidimą ir priima sprendimą dėl leidimo išdavimo skolininkui arba skolininkui, už kurio įsipare</text:span><text:span text:style-name="T170">igojimų įvykdymą garantuoja valstybė, išskyrus komercinius bankus ir savivaldybes, ir suderina sąlygas atlikti šiuos veiksmus“;</text:span></text:p>
      <text:p text:style-name="P171"><text:span text:style-name="T172">4.11</text:span><text:span text:style-name="T173">. išdėstyti 10.10.5 ir 10.10.6 punktus taip:</text:span></text:p>
      <text:p text:style-name="P174"><text:span text:style-name="T175">„</text:span><text:span text:style-name="T176">10.10.5</text:span><text:span text:style-name="T177">. teikti paskolas (išskyrus vartojimo kreditą);</text:span></text:p>
      <text:p text:style-name="P178"><text:span text:style-name="T179">10.10.6</text:span><text:span text:style-name="T180">.<text:s/></text:span><text:span text:style-name="T181">investuoti turtą į kitus ūkio subjektus“;</text:span></text:p>
      <text:p text:style-name="P182"><text:span text:style-name="T183">4.12</text:span><text:span text:style-name="T184">. papildyti nurodytąją tvarką šiuo 10.10.7 punktu:</text:span></text:p>
      <text:p text:style-name="P185"><text:span text:style-name="T186">„</text:span><text:span text:style-name="T187">10.10.7</text:span><text:span text:style-name="T188">. prisiimti naujų turtinių įsipareigojimų pagal paskolos sutartis ar kitus skolos įsipareigojamuosius dokumentus;“</text:span></text:p>
      <text:p text:style-name="P189"><text:span text:style-name="T190">4.13</text:span><text:span text:style-name="T191">. išdėstyti 10</text:span><text:span text:style-name="T192">.11 punktą taip:</text:span></text:p>
      <text:p text:style-name="P193"><text:span text:style-name="T194">„</text:span><text:span text:style-name="T195">10.11</text:span><text:span text:style-name="T196">. tvarko paskolų, garantijų apskaitą“;</text:span></text:p>
      <text:p text:style-name="P197"><text:span text:style-name="T198">4.14</text:span><text:span text:style-name="T199">. išdėstyti 10.14 punktą taip:</text:span></text:p>
      <text:p text:style-name="P200"><text:span text:style-name="T201">„</text:span><text:span text:style-name="T202">10.14</text:span><text:span text:style-name="T203">. perima savo nuosavybėn skolininko arba skolininko, už kurio įsipareigojimų įvykdymą garantuoja valstybė, arba trečiųjų asmenų turtą, jeigu nepavyko jo realizuoti Lietuvos Respublikos civilinio proceso kodekso ir (ar) Lietuvos Respublikos įmonių bankroto<text:s/></text:span><text:span text:style-name="T204">įstatymo (Žin., 1997, Nr.<text:s/></text:span><text:a xlink:href="https://www.e-tar.lt/portal/lt/legalAct/TAR.13CA89C52085" office:target-frame-name="_blank" xlink:show="new"><text:span text:style-name="T205">64-1500</text:span></text:a><text:span text:style-name="T206">; 2001, Nr.<text:s/></text:span><text:a xlink:href="https://www.e-tar.lt/portal/lt/legalAct/TAR.0808D5C392B2" office:target-frame-name="_blank" xlink:show="new"><text:span text:style-name="T207">31-1010</text:span></text:a><text:span text:style-name="T208">) nustatyta tvarka, ir jį realizuoja, kad būtų</text:span><text:span text:style-name="T209"><text:s/>įvykdyti visi skolininkų turtiniai įsipareigojimai, taip pat atlygintos valstybės išlaidos, patirtos dėl skolininkų turtinių įsipareigojimų nevykdymo“;</text:span></text:p>
      <text:p text:style-name="P210"><text:span text:style-name="T211">4.15</text:span><text:span text:style-name="T212">. papildyti nurodytąją tvarką šiuo 10.16 punktu (buvusį 10.16 punktą laikyti 10.17 punktu):</text:span></text:p>
      <text:p text:style-name="P213"><text:span text:style-name="T214">„</text:span><text:span text:style-name="T215">10.16</text:span><text:span text:style-name="T216">. revizuoja beviltiškas paskolas vadovaudamasis Lietuvos Respublikos Vyriausybės 2001 m. spalio 19 d. nutarimu Nr. 1249 „Dėl Paskolų arba skolų, pripažintų beviltiškomis, nurašymo, apskaitos ir revizavimo tvarkos patvirtinimo“ (Žin., 2001, Nr.<text:s/></text:span><text:a xlink:href="https://www.e-tar.lt/portal/lt/legalAct/TAR.B1BA42E0B1EB" office:target-frame-name="_blank" xlink:show="new"><text:span text:style-name="T217">90-3174</text:span></text:a><text:span text:style-name="T218">). Nustatęs, kad atsirado galimybė išieškoti paskolą, ją išieško įstatymų nustatyta tvarka“;</text:span></text:p>
      <text:p text:style-name="P219"><text:span text:style-name="T220">4.16</text:span><text:span text:style-name="T221">. išdėstyti 11.1.6 ir 11.1.7 punktus taip:</text:span></text:p>
      <text:p text:style-name="P222"><text:span text:style-name="T223">„</text:span><text:span text:style-name="T224">11.1.6</text:span><text:span text:style-name="T225">. bankroto ir (a</text:span><text:span text:style-name="T226">rba) restruktūrizavimo bylos iškėlimo skolininkui arba skolininkui, už kurio įsipareigojimų įvykdymą garantuoja valstybė, taikos sutarties sudarymo su skolininku arba skolininku, už kurio įsipareigojimų įvykdymą garantuoja valstybė;</text:span></text:p>
      <text:p text:style-name="P227"><text:span text:style-name="T228">11.1.7</text:span><text:span text:style-name="T229">. paskolų ir<text:s/></text:span><text:span text:style-name="T230">garantijų grupavimo pagal Finansų ministerijos patvirtintas taisykles“;</text:span></text:p>
      <text:p text:style-name="P231"><text:span text:style-name="T232">4.17</text:span><text:span text:style-name="T233">. papildyti nurodytąją tvarką šiuo 11.1.8 punktu:</text:span></text:p>
      <text:p text:style-name="P234"><text:span text:style-name="T235">„</text:span><text:span text:style-name="T236">11.1.8</text:span><text:span text:style-name="T237">. suteiktų paskolų kapitalizavimo, reikalavimų perleidimo atlygintinai, skolos perkėlimo, paskolų pripažinimo bev</text:span><text:span text:style-name="T238">iltiškomis, kitų teisės aktų nustatytais atvejais reikalingų sprendimų atstovaujant skolininkų arba skolininkų, už kurių įsipareigojimų įvykdymą garantuoja valstybė, bankroto ir restruktūrizavimo procesuose“;</text:span></text:p>
      <text:p text:style-name="P239"><text:span text:style-name="T240">4.18</text:span><text:span text:style-name="T241">. išdėstyti 12 punktą taip:</text:span></text:p>
      <text:p text:style-name="P242"><text:span text:style-name="T243">„</text:span><text:span text:style-name="T244">12</text:span><text:span text:style-name="T245">.<text:s/></text:span><text:span text:style-name="T246">Finansų ministerija, Lietuvos Respublikos Vyriausybės 2001 m. birželio 4 d. nutarimu Nr. 667 „Dėl paskolų iš vidaus ir užsienio paskolų lėšų bei valstybės garantijų teikimo ir suteiktų paskolų grąžinimo tvarkos patvirtinimo“ (Žin., 2001, Nr.<text:s/></text:span><text:a xlink:href="https://www.e-tar.lt/portal/lt/legalAct/TAR.7CD8E3B70B3E" office:target-frame-name="_blank" xlink:show="new"><text:span text:style-name="T247">49-1713</text:span></text:a><text:span text:style-name="T248">) nustatyta tvarka išnagrinėjusi šios tvarkos 11.1.1–11.1.2 punktuose nurodytus Turto banko pasiūlymus, sudaro sutarties su skolininku arba skolininku, už kurio įsipareigojimų įvykdymą</text:span><text:span text:style-name="T249"><text:s/>garantuoja valstybė, pakeitimą, o išnagrinėjusi šios tvarkos 11. 1.3, 11.1.4 ir 11.1.8 punktuose nurodytus Turto banko pasiūlymus, teikia juos tvirtinti Lietuvos Respublikos Vyriausybei arba teisės aktų nustatyta tvarka priima sprendimą“;</text:span></text:p>
      <text:p text:style-name="P250"><text:span text:style-name="T251">4.19</text:span><text:span text:style-name="T252">. iš</text:span><text:span text:style-name="T253">dėstyti 13 punktą taip:</text:span></text:p>
      <text:p text:style-name="P254"><text:span text:style-name="T255">„</text:span><text:span text:style-name="T256">13</text:span><text:span text:style-name="T257">. Turto bankas surinktas paskolų lėšas pavedimo sutartyje nustatytais terminais perveda į pavedimo sutartyje nurodytą Finansų ministerijos sąskaitą. Už paskolų ir garantijų administravimo paslaugas Turto bankui mokamas užmokest</text:span><text:span text:style-name="T258">is, kurio dydis priklauso nuo surinktų per tam tikrą laiką paskolų lėšų sumos ir paskolų administravimo sąnaudų. Šio užmokesčio apskaičiavimo tvarką nustato Finansų ministerija“.</text:span></text:p>
      <text:p text:style-name="P259"/>
      <text:p text:style-name="P260"/>
      <text:p text:style-name="P261"/>
      <text:p text:style-name="P262"><text:span text:style-name="T263">MINISTRAS PIRMININKAS</text:span><text:span text:style-name="T264"><text:tab/>ALGIRDAS BRAZAUSKAS</text:span></text:p>
      <text:p text:style-name="P265"/>
      <text:p text:style-name="P266"/>
      <text:p text:style-name="P267"><text:span text:style-name="T268">FINANSŲ MINISTRĖ</text:span><text:span text:style-name="T269"><text:tab/>DALIA</text:span><text:span text:style-name="T270"><text:s/>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9:32:00Z</meta:creation-date>
    <dc:date>2015-09-09T19:32:00Z</dc:date>
    <meta:template xlink:href="Normal" xlink:type="simple"/>
    <meta:editing-cycles>2</meta:editing-cycles>
    <meta:editing-duration>PT0S</meta:editing-duration>
    <meta:document-statistic meta:page-count="3" meta:paragraph-count="80" meta:word-count="1330" meta:character-count="10761" meta:row-count="352" meta:non-whitespace-character-count="9511"/>
  </office:meta>
</office:document-meta>
</file>