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LIETUVOS RESPUBLIKOS ŽMONES</text:p>
      <text:p text:style-name="P12"/>
      <text:p text:style-name="P13">1991 m. sausio 11 d.</text:p>
      <text:p text:style-name="P14">Vilnius</text:p>
      <text:p text:style-name="P15"/>
      <text:p text:style-name="P16"><text:span text:style-name="T17">Tarybų Sąjungos agresyvūs veiksmai panaudojant net ginkluotą jėgą kelia grėsmę Lietuvos neprikl</text:span><text:span text:style-name="T18">ausomybei. Jeigu dėl to būtų paralyžiuotos Lietuvos valstybės teisėtos valdžios institucijos, kviečiame Lietuvos gyventojus nedalyvauti jokiuose okupacinių jėgų arba joms pavaldžių organizacijų rengiamuose rinkimuose, referendumuose ar kituose politiniuose</text:span><text:span text:style-name="T19"><text:s/>renginiuose. Imperija turi milžinišką prievartos aparatą, tačiau ji negali išrauti iš mūsų širdžių ryžto ir troškimo išsaugoti savo Tėvynės nepriklausomybę. Lietuvos žmonės, pasiryžę priešintis agresijai visomis įmanomomis priemonėmis, nusipelno visuotino</text:span><text:span text:style-name="T20">s pagarbos.</text:span></text:p>
      <text:p text:style-name="P21"><text:span text:style-name="T22">Lietuvos Respublikos piliečiai! Savo ištverme, rimtimi, susitelkimu, moraline jėga saugokime savo Tėvynę.</text:span></text:p>
      <text:p text:style-name="P23"/>
      <text:p text:style-name="P24"/>
      <text:p text:style-name="P25">LIETUVOS RESPUBLIKOS<text:s/></text:p>
      <text:p text:style-name="P26">AUKŠČIAUSIOSIOS TARYBOS PIRMININKAS<text:tab/>VYTAUTAS LANDSBERGIS</text:p>
      <text:p text:style-name="P27"/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3:58:00Z</meta:creation-date>
    <dc:date>2015-09-11T13:58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946" meta:row-count="32" meta:non-whitespace-character-count="841"/>
  </office:meta>
</office:document-meta>
</file>