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9"/>
      <text:p text:style-name="P10">2011 m. sausio 31 d. Nr. 1R-32</text:p>
      <text:p text:style-name="P11">Vilnius</text:p>
      <text:p text:style-name="P12"/>
      <text:p text:style-name="P13"><text:span text:style-name="T14">Pakeičiu</text:span><text:span text:style-name="T15"><text:s/>Lietuvos Respublikos teisingumo ministro 2001 m. balandžio 10 d. įsakymą Nr. 65 „Dėl Leidimo vartoti Lietuvos Respublikos oficialųjį ar tradicinį (trumpąjį) valstybės pavadinimą, herb</text:span><text:span text:style-name="T16">ą, vėliavą ar kitus valstybės heraldikos objektus ar juos mėgdžiojantį žymenį, taip pat garantinius ir prabos ženklus, antspaudus, pasižymėjimo ar apdovanojimo ženklus prekių ženkluose suteikimo tvarkos aprašo, leidimo formos patvirtinimo ir komisijos suda</text:span><text:span text:style-name="T17">rymo“ (Žin., 2001, Nr.<text:s/></text:span><text:a xlink:href="https://www.e-tar.lt/portal/lt/legalAct/TAR.6C4E19879C79" office:target-frame-name="_blank" xlink:show="new"><text:span text:style-name="T18">32-1075</text:span></text:a><text:span text:style-name="T19">; 2008, Nr.<text:s/></text:span><text:a xlink:href="https://www.e-tar.lt/portal/lt/legalAct/TAR.7F73593808AF" office:target-frame-name="_blank" xlink:show="new"><text:span text:style-name="T20">138-5466</text:span></text:a><text:span text:style-name="T21">; 2009, Nr.<text:s/></text:span><text:a xlink:href="https://www.e-tar.lt/portal/lt/legalAct/TAR.A65B04B603DA" office:target-frame-name="_blank" xlink:show="new"><text:span text:style-name="T22">143-6307</text:span></text:a><text:span text:style-name="T23">; 2010, Nr.<text:s/></text:span><text:a xlink:href="https://www.e-tar.lt/portal/lt/legalAct/TAR.25AA16971FE3" office:target-frame-name="_blank" xlink:show="new"><text:span text:style-name="T24">49-2407</text:span></text:a><text:span text:style-name="T25">, Nr.<text:s/></text:span><text:a xlink:href="https://www.e-tar.lt/portal/lt/legalAct/TAR.036CEE7C9E24" office:target-frame-name="_blank" xlink:show="new"><text:span text:style-name="T26">126-6469</text:span></text:a><text:span text:style-name="T27">, Nr.<text:s/></text:span><text:a xlink:href="https://www.e-tar.lt/portal/lt/legalAct/TAR.9385B625B104" office:target-frame-name="_blank" xlink:show="new"><text:span text:style-name="T28">148-7607</text:span></text:a><text:span text:style-name="T29">) – išbraukiu 2 punkte iš sudarytos komisijos Liną Mickienę ir įrašau į ją Žilviną Danį – Valstybinio patentų biuro direktoriaus pavaduotoją (komisijos pirmininką), ir vietoj pa</text:span><text:span text:style-name="T30">vardės „Ralaitę“ įrašau pavardę „Railaitę“.</text:span></text:p>
      <text:p text:style-name="P31"/>
      <text:p text:style-name="P32"/>
      <text:p text:style-name="P33"/>
      <text:p text:style-name="P34"><text:span text:style-name="T35">Teisingumo ministras<text:s/></text:span><text:span text:style-name="T36"><text:tab/>Remigijus Šimašiu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8-31T01:21:00Z</meta:creation-date>
    <dc:date>2015-08-31T01:21:00Z</dc:date>
    <meta:template xlink:href="Normal" xlink:type="simple"/>
    <meta:editing-cycles>2</meta:editing-cycles>
    <meta:editing-duration>PT0S</meta:editing-duration>
    <meta:document-statistic meta:page-count="1" meta:paragraph-count="10" meta:word-count="240" meta:character-count="1843" meta:row-count="48" meta:non-whitespace-character-count="1613"/>
  </office:meta>
</office:document-meta>
</file>