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font-size="10pt" style:font-size-asian="10pt"/>
    </style:style>
    <style:style style:name="T24" style:parent-style-name="DefaultParagraphFont" style:family="text">
      <style:text-properties fo:color="#000000" style:text-position="30% 1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font-size="10pt" style:font-size-asian="10pt"/>
    </style:style>
    <style:style style:name="T28" style:parent-style-name="DefaultParagraphFont" style:family="text">
      <style:text-properties fo:color="#000000" style:text-position="30% 1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ableColumn53" style:family="table-column">
      <style:table-column-properties style:column-width="1.777in"/>
    </style:style>
    <style:style style:name="TableColumn54" style:family="table-column">
      <style:table-column-properties style:column-width="5.0659in"/>
    </style:style>
    <style:style style:name="Table52" style:family="table">
      <style:table-properties style:width="6.843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right="-4.5062in"/>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fo:language="en" fo:country="US"/>
    </style:style>
    <style:style style:name="T170" style:parent-style-name="DefaultParagraphFont" style:family="text">
      <style:text-properties fo:color="#000000" style:text-position="30% 1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olumn227" style:family="table-column">
      <style:table-column-properties style:column-width="2.2118in"/>
    </style:style>
    <style:style style:name="TableColumn228" style:family="table-column">
      <style:table-column-properties style:column-width="4.5527in"/>
    </style:style>
    <style:style style:name="Table226" style:family="table">
      <style:table-properties style:width="6.7645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right="-3.709in"/>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margin-right="-3.709in"/>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margin-right="-3.709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0.6694in" fo:text-indent="0.4923in">
        <style:tab-stops>
          <style:tab-stop style:type="left" style:position="0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align="justify" fo:margin-left="0.6694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margin-left="0.6694in" fo:text-indent="0.4923in">
        <style:tab-stops>
          <style:tab-stop style:type="left" style:position="0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margin-left="0.6694in" fo:text-indent="0.4923in">
        <style:tab-stops>
          <style:tab-stop style:type="left" style:position="0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6694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left="0.6694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left="0.6694in" fo:text-indent="0.4923in">
        <style:tab-stops>
          <style:tab-stop style:type="left" style:position="0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justify" fo:margin-left="0.6694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left="0.6694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3.9979in">
        <style:tab-stops>
          <style:tab-stop style:type="left" style:position="3.9979in"/>
        </style:tab-stops>
      </style:paragraph-properties>
      <style:text-properties fo:color="#000000"/>
    </style:style>
    <style:style style:name="P577" style:parent-style-name="Normal" style:family="paragraph">
      <style:paragraph-properties fo:text-align="justify" fo:text-indent="3.9979in">
        <style:tab-stops>
          <style:tab-stop style:type="left" style:position="3.9979in"/>
        </style:tab-stops>
      </style:paragraph-properties>
      <style:text-properties fo:color="#000000"/>
    </style:style>
    <style:style style:name="P578" style:parent-style-name="Normal" style:family="paragraph">
      <style:paragraph-properties fo:text-align="justify" fo:text-indent="3.9979in">
        <style:tab-stops>
          <style:tab-stop style:type="left" style:position="3.9979in"/>
        </style:tab-stops>
      </style:paragraph-properties>
      <style:text-properties fo:color="#000000"/>
    </style:style>
    <style:style style:name="P579" style:parent-style-name="Normal" style:family="paragraph">
      <style:paragraph-properties fo:text-align="justify" fo:text-indent="3.9979in">
        <style:tab-stops>
          <style:tab-stop style:type="left" style:position="3.9979in"/>
        </style:tab-stops>
      </style:paragraph-properties>
      <style:text-properties fo:color="#000000"/>
    </style:style>
    <style:style style:name="P580" style:parent-style-name="Normal" style:family="paragraph">
      <style:paragraph-properties fo:text-align="justify" fo:text-indent="3.9979in">
        <style:tab-stops>
          <style:tab-stop style:type="left" style:position="3.9979in"/>
        </style:tab-stops>
      </style:paragraph-properties>
      <style:text-properties fo:color="#000000"/>
    </style:style>
    <style:style style:name="P581" style:parent-style-name="Normal" style:family="paragraph">
      <style:paragraph-properties fo:text-align="justify" fo:text-indent="3.9979in">
        <style:tab-stops>
          <style:tab-stop style:type="left" style:position="3.9979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office:automatic-styles>
  <office:body>
    <office:text text:use-soft-page-breaks="true">
      <text:p text:style-name="P1"><text:span text:style-name="T7"/><text:span text:style-name="T8">Europos Bendrijos ir Lietuvos Respublikos</text:span></text:p>
      <text:p text:style-name="P9"/>
      <text:p text:style-name="P10">SUSITARIMAS</text:p>
      <text:p text:style-name="P11">DĖL LIETUVOS RESPUBLIKOS DALYVAVIMO EUROPOS APLINKOS AGENTŪROJE BEI EUROPOS INFORMACIJOS IR STEBĖJIMO TINKLE</text:p>
      <text:p text:style-name="P12"/>
      <text:p text:style-name="P13"><text:span text:style-name="T14">EUROPOS BENDRIJA ir</text:span></text:p>
      <text:p text:style-name="P15"><text:span text:style-name="T16">LIETUVOS RESPUBLIKA, toliau „Lietu</text:span><text:span text:style-name="T17">va“,</text:span></text:p>
      <text:p text:style-name="P18">ATSIŽVELGDAMOS į Lietuvos paraišką dalyvauti Europos aplinkos agentūroje dar iki stojimo į ES,</text:p>
      <text:p text:style-name="P19">PRISIMINDAMOS, kad po Liuksemburgo Europos viršūnių tarybos (1997) dalyvavimas Bendrijos programose ir agentūrose tapo būdu, kuriuo paspartinama Rytų ir Vidurio Europos šalių pasirengimo stojimui strategija,</text:p>
      <text:p text:style-name="P20"><text:span text:style-name="T21">ATSIŽVELGDAMOS į Tarybos Reglamentą 1210/90</text:span><text:span text:style-name="T22"><text:note text:note-class="footnote" text:id="_ftn0"><text:note-citation text:label="1">1</text:note-citation><text:note-body><text:p text:style-name="Normal"><text:span text:style-name="T23"><text:s/>OJ L 120, 1990/05/11, 0001-0006 p.</text:span></text:p></text:note-body></text:note></text:span><text:span text:style-name="T24">,</text:span><text:span text:style-name="T25"><text:s/>su pakeitimais, padarytais Tarybos Reglamentu 933/1999</text:span><text:span text:style-name="T26"><text:note text:note-class="footnote" text:id="_ftn1"><text:note-citation text:label="2">2</text:note-citation><text:note-body><text:p text:style-name="Normal"><text:span text:style-name="T27"><text:s text:c="2"/>OJ L 117, 1999/05/05, 0001-0004 p.</text:span></text:p></text:note-body></text:note></text:span><text:span text:style-name="T28">,</text:span><text:span text:style-name="T29"><text:s/>dėl Europos aplinkos agentūros įsteigimo ir Europos informacijos ir stebėjimo tinklo sukūrimo,</text:span></text:p>
      <text:p text:style-name="P30">PRIPAŽINDAMOS, kad Lietuvos svarbiausias tikslas yra narystė Europos Sąjungoje ir kad jos dalyvavimas Europos aplinkos agentūroje padės jai įgyvendinti šį tikslą,</text:p>
      <text:p text:style-name="P31"><text:span text:style-name="T32">susitar</text:span><text:span text:style-name="T33">ė:</text:span></text:p>
      <text:p text:style-name="P34"/>
      <text:p text:style-name="P35"><text:span text:style-name="T36">1</text:span><text:span text:style-name="T37"><text:s/>straipsnis</text:span></text:p>
      <text:p text:style-name="P38"/>
      <text:p text:style-name="P39"><text:span text:style-name="T40">Lietuvos Respublika visapusiškai dalyvauja Europos aplinkos agentūroje</text:span><text:span text:style-name="T41">, toliau – Agentūra, ir Europos aplinkos informacijos ir stebėjimo tinkle, kaip numatyta Tarybos reglamente (EEC) Nr. 1210/90, su pakeitimais, padarytais Tarybos Reglamentu 933/99.</text:span></text:p>
      <text:p text:style-name="P42"/>
      <text:p text:style-name="P43"><text:span text:style-name="T44">2</text:span><text:span text:style-name="T45"><text:s/>straipsnis</text:span></text:p>
      <text:p text:style-name="P46"/>
      <text:p text:style-name="P47"><text:span text:style-name="T48">Lietuva prisideda prie 1 straipsnyje (Agentūra ir<text:s/></text:span><text:span text:style-name="T49">EIONET) nurodytos veiklos finansavimo, kaip nurodyta žemiau:</text:span></text:p>
      <text:p text:style-name="P50"><text:span text:style-name="T51">- Įnašas laipsniškai didės trejų metų laikotarpiu, per kurį Lietuva pamažu įsitrauks į veiklą. Reikalaujami tokie finansiniai įnašai:</text:span></text:p>
      <table:table table:style-name="Table52">
        <table:table-columns>
          <table:table-column table:style-name="TableColumn53"/>
          <table:table-column table:style-name="TableColumn54"/>
        </table:table-columns>
        <table:table-row table:style-name="TableRow55">
          <table:table-cell table:style-name="TableCell56">
            <text:p text:style-name="P57">- 1 metais</text:p>
          </table:table-cell>
          <table:table-cell table:style-name="TableCell58">
            <text:p text:style-name="P59">€ 103 000</text:p>
          </table:table-cell>
        </table:table-row>
        <table:table-row table:style-name="TableRow60">
          <table:table-cell table:style-name="TableCell61">
            <text:p text:style-name="P62">- 2 metais</text:p>
          </table:table-cell>
          <table:table-cell table:style-name="TableCell63">
            <text:p text:style-name="P64">€ 130 000</text:p>
          </table:table-cell>
        </table:table-row>
        <table:table-row table:style-name="TableRow65">
          <table:table-cell table:style-name="TableCell66">
            <text:p text:style-name="P67">- 3 metais</text:p>
          </table:table-cell>
          <table:table-cell table:style-name="TableCell68">
            <text:p text:style-name="P69"><text:span text:style-name="T70">€<text:s/></text:span><text:span text:style-name="T71">157 000</text:span></text:p>
          </table:table-cell>
        </table:table-row>
      </table:table>
      <text:p text:style-name="P72"><text:span text:style-name="T73">Nuo ketvirtųjų šio Susitarimo galiojimo metų Lietuva turi savo lėšomis padengti visą finansinį įnašą, t. y. <text:s/>€ 157 000.</text:span></text:p>
      <text:p text:style-name="P74"><text:span text:style-name="T75">- Pirmuosius trejus metus Lietuva gali mokėti įnašą Agentūrai iš dalies pasinaudodama Bendrijos pagalba: PHARE indėlis pirm</text:span><text:span text:style-name="T76">aisiais metais gali sudaryti ne daugiau kaip 75 proc., antraisiais – 60 procentų ir trečiaisiais metais – 50 procentų nacionalinio įnašo.</text:span></text:p>
      <text:p text:style-name="P77"><text:span text:style-name="T78">Nuo ketvirtųjų metų visą finansinį įnašą Lietuva padengia savo lėšomis.</text:span></text:p>
      <text:p text:style-name="P79"><text:span text:style-name="T80">Tolesnės Lietuvos finansinio įnašo mokėjim</text:span><text:span text:style-name="T81">o sąlygos išdėstytos šio Susitarimo I priede, kuris yra šio Susitarimo sudėtinė dalis.</text:span></text:p>
      <text:p text:style-name="P82"/>
      <text:p text:style-name="P83"><text:span text:style-name="T84">3</text:span><text:span text:style-name="T85"><text:s/>straipsnis</text:span></text:p>
      <text:p text:style-name="P86"/>
      <text:p text:style-name="P87"><text:span text:style-name="T88">Lietuvos visapusiškai dalyvauja Agentūros valdyboje be teisės balsuoti ir yra susijusi su Agentūros mokslo komiteto darbu.</text:span></text:p>
      <text:p text:style-name="P89"/>
      <text:p text:style-name="P90"><text:span text:style-name="T91">4</text:span><text:span text:style-name="T92"><text:s/>straipsnis</text:span></text:p>
      <text:p text:style-name="P93"/>
      <text:p text:style-name="P94"><text:span text:style-name="T95">Lietuva per tris mėnesius po šio Susitarimo įsigaliojimo informuoja Agentūrą apie pagrindines šalies informacinių tinklų sudedamąsias dalis, kaip numatyta Tarybos reglamente (EEC) Nr. 1210/90, su pakeitimais, padarytais Reglamentu 933/99.</text:span></text:p>
      <text:p text:style-name="P96"/>
      <text:p text:style-name="P97"><text:span text:style-name="T98">5</text:span><text:span text:style-name="T99"><text:s/>straipsn</text:span><text:span text:style-name="T100">is</text:span></text:p>
      <text:p text:style-name="P101"/>
      <text:p text:style-name="P102"><text:span text:style-name="T103">Pagal 4 straipsnio nuostatas Lietuva iš jos šalyje įsikūrusių organizacijų pirmiausia sudaro „nacionalinį centrą“, kuris koordinuotų ir /ar nacionaliniu lygiu teiktų informaciją Agentūrai bei institucijoms ar objektams, sudarantiems EIONET dalį, įskait</text:span><text:span text:style-name="T104">ant 6 straipsnyje nurodytus svarbiausius centrus.</text:span></text:p>
      <text:p text:style-name="P105"/>
      <text:p text:style-name="P106"><text:span text:style-name="T107">6</text:span><text:span text:style-name="T108"><text:s/>straipsnis</text:span></text:p>
      <text:p text:style-name="P109"/>
      <text:p text:style-name="P110"><text:span text:style-name="T111">Lietuva taip pat gali per 4 straipsnyje nurodytą laikotarpį paskirti institucijas ar kitas jos teritorijoje įsisteigusiais organizacijas, kurioms galėtų būti patikėta bendradarbiauti su</text:span><text:span text:style-name="T112"><text:s/>Agentūra tam tikrais ypatingos svarbos klausimais. Tokia institucija turėtų teisę su Agentūra sudaryti susitarimą, įgalinantį ją būti pagrindiniu tinklo centru sprendžiant tam tikras konkrečias užduotis. Šie centrai bendradarbiauja su kitomis institucijom</text:span><text:span text:style-name="T113">is, sudarančiomis tinklą.</text:span></text:p>
      <text:p text:style-name="P114"/>
      <text:p text:style-name="P115"><text:span text:style-name="T116">7</text:span><text:span text:style-name="T117"><text:s/>straipsnis</text:span></text:p>
      <text:p text:style-name="P118"/>
      <text:p text:style-name="P119"><text:span text:style-name="T120">Agentūros valdyba per tris mėnesius nuo 4, 5 ir 6 straipsniuose nurodytos informacijos gavimo peržiūri pagrindines tinklo sudedamąsias dalis, kad įvertintų Lietuvos dalyvavimą.</text:span></text:p>
      <text:p text:style-name="P121"/>
      <text:p text:style-name="P122"><text:span text:style-name="T123">8</text:span><text:span text:style-name="T124"><text:s/>straipsnis</text:span></text:p>
      <text:p text:style-name="P125"/>
      <text:p text:style-name="P126"><text:span text:style-name="T127">Lietuva<text:s/></text:span><text:span text:style-name="T128">duomenis turėtų teikti pagal įsipareigojimus ir įprastą Agentūros darbo praktiką.</text:span></text:p>
      <text:p text:style-name="P129"/>
      <text:p text:style-name="P130"><text:span text:style-name="T131">9</text:span><text:span text:style-name="T132"><text:s/>straipsnis</text:span></text:p>
      <text:p text:style-name="P133"/>
      <text:p text:style-name="P134"><text:span text:style-name="T135">Agentūra gali susitarti su Lietuvos paskirtomis tam tikromis institucijomis ar objektais, sudarančiais dalį tinklo, kaip nurodyta 4, 5 ir 6 straipsniuose</text:span><text:span text:style-name="T136">, dėl būtinų susitarimų, ypač sutarčių, kad būtų sėkmingai vykdomos joms patikėtos užduotys.</text:span></text:p>
      <text:p text:style-name="P137"/>
      <text:p text:style-name="P138"><text:span text:style-name="T139">10</text:span><text:span text:style-name="T140"><text:s/>straipsnis</text:span></text:p>
      <text:p text:style-name="P141"/>
      <text:p text:style-name="P142"><text:span text:style-name="T143">Agentūrai pateikti ar jos teikiami aplinkosaugos duomenys gali būti skelbiami ir turi būti prieinami visuomenei, jei konfidencialiai informac</text:span><text:span text:style-name="T144">ijai Lietuvoje suteikiamas toks pat apsaugos laipsnis kaip ir Bendrijoje.</text:span></text:p>
      <text:p text:style-name="P145"/>
      <text:p text:style-name="P146"><text:span text:style-name="T147">11</text:span><text:span text:style-name="T148"><text:s/>straipsnis</text:span></text:p>
      <text:p text:style-name="P149"/>
      <text:p text:style-name="P150"><text:span text:style-name="T151">Lietuvoje Agentūra turi juridinio asmens statusą bei tokį veiksnumą ir teisnumą, kokį šalies įstatymai numato kitiems juridiniams asmenims.</text:span></text:p>
      <text:p text:style-name="P152"/>
      <text:p text:style-name="P153"><text:span text:style-name="T154">12</text:span><text:span text:style-name="T155"><text:s/>straipsnis</text:span></text:p>
      <text:p text:style-name="P156"/>
      <text:p text:style-name="P157"><text:span text:style-name="T158">Lietuva Agentūrai taiko Europos Bendrijų Privilegijų ir imunitetų protokolą, kuris pateikiamas kaip šio Susitarimo 2 priedas ir yra jo neatskiriama dalis.</text:span></text:p>
      <text:p text:style-name="P159"/>
      <text:p text:style-name="P160"><text:span text:style-name="T161">13</text:span><text:span text:style-name="T162"><text:s/>straipsnis</text:span></text:p>
      <text:p text:style-name="P163"/>
      <text:p text:style-name="P164"><text:span text:style-name="T165">Nukrypdamas nuo Tarybos reglamento Nr. 259/68 dėl pareigūnų personalo taisykl</text:span><text:span text:style-name="T166">ių ir kitų Europos Bendrijų tarnautojų įdarbinimo sąlygų</text:span><text:span text:style-name="T167"><text:note text:note-class="footnote" text:id="_ftn2"><text:note-citation text:label="3">3</text:note-citation><text:note-body><text:p text:style-name="Normal"><text:span text:style-name="T168"><text:s/></text:span><text:span text:style-name="T169">OJ L 56, 1968 03 04</text:span></text:p></text:note-body></text:note></text:span><text:span text:style-name="T170">,</text:span><text:span text:style-name="T171"><text:s/>12 straipsnio 2 dalies a punkto, Agentūros direktorius gali įdarbinti visateisius Lietuvos Respublikos piliečius, su jais sudarydamas sutartį.</text:span></text:p>
      <text:p text:style-name="P172"/>
      <text:p text:style-name="P173"><text:span text:style-name="T174">14</text:span><text:span text:style-name="T175"><text:s/>straipsnis</text:span></text:p>
      <text:p text:style-name="P176"/>
      <text:p text:style-name="P177"><text:span text:style-name="T178">Šalys turi imtis bet kokių bendr</text:span><text:span text:style-name="T179">ų ar konkrečių priemonių, reikalingų jų įsipareigojimų, numatytų šiame Susitarime, vykdymui. Jos turi rūpintis, kad būtų įgyvendinti šiame Susitarime numatyti tikslai.</text:span></text:p>
      <text:p text:style-name="P180"/>
      <text:p text:style-name="P181"><text:span text:style-name="T182">15</text:span><text:span text:style-name="T183"><text:s/>straipsnis</text:span></text:p>
      <text:p text:style-name="P184"/>
      <text:p text:style-name="P185"><text:span text:style-name="T186">Šis Susitarimas sudarytas neribotam laikotarpiui, kol Lietuva taps</text:span><text:span text:style-name="T187"><text:s/>Europos Sąjungos nare. Bet kuri Šalis gali denonsuoti šį Susitarimą apie tai informuodama kitą Šalį. Šis Susitarimas nustoja galioti praėjus 6 mėnesiams po tokio pranešimo gavimo.</text:span></text:p>
      <text:p text:style-name="P188"/>
      <text:p text:style-name="P189"><text:span text:style-name="T190">16</text:span><text:span text:style-name="T191"><text:s/>straipsnis</text:span></text:p>
      <text:p text:style-name="P192"/>
      <text:p text:style-name="P193"><text:span text:style-name="T194">Šis Susitarimas taikomas teritorijoms, kuriose taikom</text:span><text:span text:style-name="T195">os Europos ekonominės bendrijos, Europos atominės energijos bendrijos ir Europos anglių ir plieno bendrijos steigimo sutartys bei jose numatytomis sąlygomis ir Lietuvos teritorijai.</text:span></text:p>
      <text:p text:style-name="P196"/>
      <text:p text:style-name="P197"><text:span text:style-name="T198">17</text:span><text:span text:style-name="T199"><text:s/>straipsnis</text:span></text:p>
      <text:p text:style-name="P200"/>
      <text:p text:style-name="P201"><text:span text:style-name="T202">Šis Susitarimas sudarytas dviem egzemplioriais danų,</text:span><text:span text:style-name="T203"><text:s/>olandų, anglų, suomių, prancūzų, vokiečių, italų, ispanų, švedų, graikų, portugalų ir lietuvių kalbomis, visi tekstai turi vienodą teisinę galią.</text:span></text:p>
      <text:p text:style-name="P204"/>
      <text:p text:style-name="P205"><text:span text:style-name="T206">18</text:span><text:span text:style-name="T207"><text:s/>straipsnis</text:span></text:p>
      <text:p text:style-name="P208"/>
      <text:p text:style-name="P209"><text:span text:style-name="T210">Šį Susitarimą Šalys patvirtina pagal savo procedūras. Šis Susitarimas įsigalioja pirmą<text:s/></text:span><text:span text:style-name="T211">kito mėnesio dieną po to, kai paskutinioji Šalis praneša pirmajai Šaliai, kad ji atliko visas procedūras.</text:span></text:p>
      <text:p text:style-name="P212"/>
      <text:p text:style-name="P213">Tai patvirtindami toliau nurodyti asmenys pasirašė šį Susitarimą.</text:p>
      <text:p text:style-name="P214"><text:span text:style-name="T215">______________</text:span></text:p>
      <text:p text:style-name="P216"><text:span text:style-name="T217">I PRIEDAS</text:span></text:p>
      <text:p text:style-name="P218"/>
      <text:p text:style-name="P219"><text:span text:style-name="T220">Lietuvos finansinis įnašas į Europos aplinkos ag</text:span><text:span text:style-name="T221">entūrą</text:span></text:p>
      <text:p text:style-name="P222"/>
      <text:p text:style-name="P223"><text:span text:style-name="T224">1</text:span><text:span text:style-name="T225">. Lietuva už dalyvavimą Europos aplinkos agentūroje mokės tokį įnašą:</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 1 dalyvavimo metais</text:p>
          </table:table-cell>
          <table:table-cell table:style-name="TableCell232">
            <text:p text:style-name="P233">€ 103 000</text:p>
          </table:table-cell>
        </table:table-row>
        <table:table-row table:style-name="TableRow234">
          <table:table-cell table:style-name="TableCell235">
            <text:p text:style-name="P236">- 2 dalyvavimo metais</text:p>
          </table:table-cell>
          <table:table-cell table:style-name="TableCell237">
            <text:p text:style-name="P238">€ 130 000</text:p>
          </table:table-cell>
        </table:table-row>
        <table:table-row table:style-name="TableRow239">
          <table:table-cell table:style-name="TableCell240">
            <text:p text:style-name="P241">- 3 dalyvavimo metais</text:p>
          </table:table-cell>
          <table:table-cell table:style-name="TableCell242">
            <text:p text:style-name="P243">€ 157 000</text:p>
          </table:table-cell>
        </table:table-row>
      </table:table>
      <text:p text:style-name="P244"><text:span text:style-name="T245">Nuo ketvirtųjų dalyvavimo metų Lietuva turi padengti visas finansinio<text:s/></text:span><text:span text:style-name="T246">įnašo išlaidas, t. y. € 157 000.</text:span></text:p>
      <text:p text:style-name="P247"><text:span text:style-name="T248">2</text:span><text:span text:style-name="T249">. Pirmuosius trejus metus Lietuva gali mokėti įnašą Agentūrai iš dalies pasinaudodama Bendrijos pagalba: PHARE indėlis pirmaisiais metais gali sudaryti ne daugiau kaip 75 proc., antraisiais – 60 procentų ir trečiaisiai</text:span><text:span text:style-name="T250">s metais – 50 procentų nacionalinio įnašo. Pagal PHARE atskirą programavimo procedūrą reikalaujamos PHARE lėšos bus pervestos Lietuvai pagal atskirą Finansavimo memorandumą.</text:span></text:p>
      <text:p text:style-name="P251"><text:span text:style-name="T252">Likusią įnašo dalį sumoka Lietuva. Nuo ketvirtųjų metų visas dalyvavimo Agentūroje</text:span><text:span text:style-name="T253"><text:s/>išlaidas Lietuva padengs pati.</text:span></text:p>
      <text:p text:style-name="P254"><text:span text:style-name="T255">3</text:span><text:span text:style-name="T256">. Lietuvos įnašas bus tvarkomas pagal finansinį reglamentą, taikomą bendram Europos Sąjungos biudžetui.</text:span></text:p>
      <text:p text:style-name="P257"><text:span text:style-name="T258">Lietuvos atstovų ir ekspertų kelionės ir pragyvenimo išlaidas, susijusias su jų dalyvavimu Europos aplinkos agentūr</text:span><text:span text:style-name="T259">os veikloje ar susitikimuose, skirtuose Agentūros darbo programos įgyvendinimui, padengs Europos aplinkos agentūra tuo pačiu pagrindu ir tokia tvarka, kuri šiuo metu taikoma Europos Sąjungos valstybėms narėms.</text:span></text:p>
      <text:p text:style-name="P260"><text:span text:style-name="T261">4</text:span><text:span text:style-name="T262">. Įsigaliojus šiam Susitarimui ir kiekvie</text:span><text:span text:style-name="T263">nų metų pradžioje Komisija atsiųs Lietuvai reikalavimą mokėti, atitinkantį jos įnašą į Europos aplinkos agentūrą, numatytą šiuo Susitarimu. Pirmaisiais kalendoriniais dalyvavimo metais Lietuva mokės įnašą, proporcingai apskaičiuotą nuo dalyvavimo pradžios<text:s/></text:span><text:span text:style-name="T264">iki metų galo.</text:span></text:p>
      <text:p text:style-name="P265"><text:span text:style-name="T266">5</text:span><text:span text:style-name="T267">. Šis įnašas išreiškiamas eurais ir mokamas į Europos Komisijos banko eurų sąskaitą.</text:span></text:p>
      <text:p text:style-name="P268"><text:span text:style-name="T269">6</text:span><text:span text:style-name="T270">. Lietuva mokės savo įnašą pagal pateiktą reikalavimą:</text:span></text:p>
      <text:p text:style-name="P271">iki gegužės 1 d. už dalį, mokamą iš valstybės biudžeto, jeigu reikalavimą mokėti Komisija atsiunčia iki balandžio 1 dienos, arba ne vėliau kaip per 30 dienų, jei reikalavimas mokėti atsiunčiamas vėliau;</text:p>
      <text:p text:style-name="P272"><text:span text:style-name="T273">iki gegužės 1 d. už dalį, finansuojamą iš PHARE, jei iki to laiko Lietuvai pervedamos atitinkamos sumos, arba ne vėliau kaip per 30 dienų po šių</text:span><text:span text:style-name="T274"><text:s/>lėšų pervedimo Lietuvai.</text:span></text:p>
      <text:p text:style-name="P275"><text:span text:style-name="T276">7</text:span><text:span text:style-name="T277">. Už laiku nesumokėtą įnašą Lietuva moka delspinigius nuo nesumokėtos sumos už kiekvieną pavėluotą dieną. Palūkanų norma atitinka Europos centrinio banko taikomą normą banko operacijoms eurais nustatytą dieną, padidintą 1,5<text:s/></text:span><text:span text:style-name="T278">procento punkto.</text:span></text:p>
      <text:p text:style-name="P279"><text:span text:style-name="T280">______________</text:span></text:p>
      <text:soft-page-break/>
      <text:p text:style-name="P281"><text:span text:style-name="T282">II PRIEDAS</text:span></text:p>
      <text:p text:style-name="P283"><text:span text:style-name="T284">Protokolas dėl Europos Bendrijų privilegijų ir imunitetų</text:span></text:p>
      <text:p text:style-name="P285"/>
      <text:p text:style-name="P286">Aukštosios Susitariančiosios Šalys,</text:p>
      <text:p text:style-name="P287">atsižvelgdamos į tai, kad pagal Europos Bendrijų bendros Tarybos ir bendros Komisijos steigimo sutarties 28 straipsnį toms Bendrijoms ir Europos investicijų bankui valstybių narių teritorijoje suteikiamos jų užduotims vykdyti būtinos privilegijos ir imunitetai,</text:p>
      <text:p text:style-name="P288">susitarė dėl toliau išdėstytų nuostatų, kurios pridedamos prie šios Sutarties.</text:p>
      <text:p text:style-name="P289"/>
      <text:p text:style-name="P290"><text:span text:style-name="T291">1 skyrius</text:span></text:p>
      <text:p text:style-name="P292"><text:span text:style-name="T293">Europos Bendri</text:span><text:span text:style-name="T294">jų nuosavybė, lėšos, turtas ir veikla</text:span></text:p>
      <text:p text:style-name="P295"/>
      <text:p text:style-name="P296"><text:span text:style-name="T297">1</text:span><text:span text:style-name="T298"><text:s/>straipsnis</text:span></text:p>
      <text:p text:style-name="P299"/>
      <text:p text:style-name="P300"><text:span text:style-name="T301">Bendrijų patalpos ir pastatai yra neliečiami. Juose negali būti atliekama krata, jie negali būti rekvizuojami, konfiskuojami ar eksproprijuojami. Be Teisingumo Teismo leidimo Bendrijų nuosavybei ir turtui negali būti taikomos jokios administracinės ar teis</text:span><text:span text:style-name="T302">minės suvaržymo priemonės.<text:s/></text:span></text:p>
      <text:p text:style-name="P303"/>
      <text:p text:style-name="P304"><text:span text:style-name="T305">2</text:span><text:span text:style-name="T306"><text:s/>straipsnis</text:span></text:p>
      <text:p text:style-name="P307"/>
      <text:p text:style-name="P308"><text:span text:style-name="T309">Bendrijų archyvai yra neliečiami.</text:span></text:p>
      <text:p text:style-name="P310"/>
      <text:p text:style-name="P311"><text:span text:style-name="T312">3</text:span><text:span text:style-name="T313"><text:s/>straipsnis</text:span></text:p>
      <text:p text:style-name="P314"/>
      <text:p text:style-name="P315"><text:span text:style-name="T316">Bendrijos, jų turtas, pajamos ir kita nuosavybė atleidžiami nuo visų tiesioginių mokesčių.</text:span></text:p>
      <text:p text:style-name="P317"><text:span text:style-name="T318">Jei tik įmanoma, valstybių narių vyriausybės imasi reikiamų</text:span><text:span text:style-name="T319"><text:s/>priemonių, kad atleistų Bendrijas nuo netiesioginių mokesčių ar pardavimo mokesčių, įtrauktų į kilnojamojo ar nekilnojamojo turto kainą, kai Bendrijos oficialiems tikslams atlieka didelės vertės pirkimus, į kurių kainą įeina tokio pobūdžio mokesčiai, arba</text:span><text:span text:style-name="T320"><text:s/>grąžintų tokių mokesčių sumą. Tačiau šios nuostatos netaikomos, jei dėl jų poveikio Bendrijose pažeidžiama konkurencija.</text:span></text:p>
      <text:p text:style-name="P321"><text:span text:style-name="T322">Nuo mokesčių ir rinkliavų, kurie tėra mokestis už komunalines paslaugas, nėra atleidžiama.</text:span></text:p>
      <text:p text:style-name="P323"/>
      <text:p text:style-name="P324"><text:span text:style-name="T325">4</text:span><text:span text:style-name="T326"><text:s/>straipsnis</text:span></text:p>
      <text:p text:style-name="P327"/>
      <text:p text:style-name="P328"><text:span text:style-name="T329">Bendrijos atleidžiam</text:span><text:span text:style-name="T330">os nuo visų muito mokesčių, draudimų ir apribojimų, susijusių su jų oficialiam naudojimui skirtų daiktų įvežimu ir išvežimu. Taip įvežti daiktai šalies, į kurią jie buvo įvežti, teritorijoje negali būti perleidžiami nei už užmokestį, nei be jo, išskyrus to</text:span><text:span text:style-name="T331">s šalies vyriausybės patvirtintomis sąlygomis.</text:span></text:p>
      <text:p text:style-name="P332"><text:span text:style-name="T333">Bendrijos taip pat atleidžiamos nuo visų muito mokesčių, draudimų ir apribojimų, taikomų įvežamiems ir išvežamiems jų leidiniams.</text:span></text:p>
      <text:p text:style-name="P334"/>
      <text:p text:style-name="P335"><text:span text:style-name="T336">5</text:span><text:span text:style-name="T337"><text:s/>straipsnis</text:span></text:p>
      <text:p text:style-name="P338"/>
      <text:p text:style-name="P339"><text:span text:style-name="T340">Europos anglių ir plieno bendrija gali disponuoti bet ko</text:span><text:span text:style-name="T341">kia valiuta ir tvarkyti sąskaitas bet kokia valiuta.</text:span></text:p>
      <text:p text:style-name="P342"/>
      <text:p text:style-name="P343"><text:span text:style-name="T344">2 skyrius</text:span></text:p>
      <text:p text:style-name="P345"><text:span text:style-name="T346">Ryšiai ir kelionės leidimai</text:span></text:p>
      <text:p text:style-name="P347"/>
      <text:p text:style-name="P348"><text:span text:style-name="T349">6</text:span><text:span text:style-name="T350"><text:s/>straipsnis</text:span></text:p>
      <text:p text:style-name="P351"/>
      <text:p text:style-name="P352"><text:span text:style-name="T353">Kiekvienos valstybės narės teritorijoje Bendrijų institucijos oficialiems ryšiams ir perduodamos visus savo dokumentus naudojasi režimu,<text:s/></text:span><text:span text:style-name="T354">kurį ta valstybė yra nustačiusi diplomatinėms atstovybėms.</text:span></text:p>
      <text:p text:style-name="P355"><text:span text:style-name="T356">Bendrijų institucijų oficiali korespondencija ir kiti oficialūs ryšiai necenzūruojami.</text:span></text:p>
      <text:p text:style-name="P357"/>
      <text:p text:style-name="P358"><text:span text:style-name="T359">7</text:span><text:span text:style-name="T360"><text:s/>straipsnis</text:span></text:p>
      <text:p text:style-name="P361"/>
      <text:p text:style-name="P362"><text:span text:style-name="T363">1</text:span><text:span text:style-name="T364">. Bendrijų institucijų pirmininkai tų institucijų nariams ir tarnautojams gali išduo</text:span><text:span text:style-name="T365">ti kelionės leidimus, kurių formą nustato Taryba ir kuriuos valstybių narių valdžios institucijos pripažįsta kaip galiojančius kelionės dokumentus. Minėti kelionės leidimai išduodami pareigūnams ir kitiems tarnautojams pagal Bendrijų pareigūnų darbo tvarko</text:span><text:span text:style-name="T366">s taisyklių ir kitų tarnautojų darbo sąlygų nuostatas.</text:span></text:p>
      <text:p text:style-name="P367"><text:span text:style-name="T368">Komisija gali sudaryti susitarimus, kad tokie kelionės leidimai būtų pripažįstami kaip galiojantys kelionės dokumentai trečiųjų šalių teritorijoje.</text:span></text:p>
      <text:p text:style-name="P369"><text:span text:style-name="T370">2</text:span><text:span text:style-name="T371">. Tačiau Protokolo dėl Europos anglių ir plieno<text:s/></text:span><text:span text:style-name="T372">bendrijos privilegijų ir imunitetų 6 straipsnio nuostatos lieka galioti tiems institucijų nariams ir tarnautojams, kurie šios Sutarties įsigaliojimo dieną turi tame straipsnyje nurodytus kelionės leidimus, kol bus pradėtos taikyti šio straipsnio 1 dalies n</text:span><text:span text:style-name="T373">uostatos.<text:s/></text:span></text:p>
      <text:p text:style-name="P374"/>
      <text:p text:style-name="P375"><text:span text:style-name="T376">3 skyrius</text:span></text:p>
      <text:p text:style-name="P377"><text:span text:style-name="T378">Europos Parlamento nariai</text:span></text:p>
      <text:p text:style-name="P379"/>
      <text:p text:style-name="P380"><text:span text:style-name="T381">8</text:span><text:span text:style-name="T382"><text:s/>straipsnis</text:span></text:p>
      <text:p text:style-name="P383"/>
      <text:p text:style-name="P384"><text:span text:style-name="T385">Europos Parlamento nariams, vykstantiems į Europos Parlamento posėdžio vietą arba iš jos, netaikomi jokie administraciniai ar kiti judėjimo laisvės apribojimai.</text:span></text:p>
      <text:p text:style-name="P386"><text:span text:style-name="T387">Europos Parlamento n</text:span><text:span text:style-name="T388">ariams muitinės procedūrų ir valiutos keitimo kontrolės atžvilgiu:</text:span></text:p>
      <text:p text:style-name="P389"><text:span text:style-name="T390">a. jų vyriausybės suteikia tokias pat lengvatas, kokios suteikiamos į užsienį laikino oficialaus vizito vykstantiems aukšto rango pareigūnams;</text:span></text:p>
      <text:p text:style-name="P391"><text:span text:style-name="T392">b. kitų valstybių narių vyriausybės suteik</text:span><text:span text:style-name="T393">ia tokias pat lengvatas, kokios suteikiamos laikino oficialaus vizito atvykusiems užsienio vyriausybių atstovams.</text:span></text:p>
      <text:p text:style-name="P394"/>
      <text:p text:style-name="P395"><text:span text:style-name="T396">9</text:span><text:span text:style-name="T397"><text:s/>straipsnis</text:span></text:p>
      <text:p text:style-name="P398"/>
      <text:p text:style-name="P399"><text:span text:style-name="T400">Prieš Europos Parlamento narius negali būti pradėtas tyrimas ar teismo procesas ir jie negali būti sulaikomi dėl vykdant<text:s/></text:span><text:span text:style-name="T401">savo pareigas pareikštos nuomonės ar balsavimo vienu ar kitu klausimu.<text:s/></text:span></text:p>
      <text:p text:style-name="P402"/>
      <text:p text:style-name="P403"><text:span text:style-name="T404">10</text:span><text:span text:style-name="T405"><text:s/>straipsnis</text:span></text:p>
      <text:p text:style-name="P406"/>
      <text:p text:style-name="P407"><text:span text:style-name="T408">Europos Parlamento sesijų metu jo nariai:</text:span></text:p>
      <text:p text:style-name="P409"><text:span text:style-name="T410">a. savo valstybės teritorijoje naudojasi imunitetais, suteikiamais jų valstybės parlamento nariams;</text:span></text:p>
      <text:p text:style-name="P411"><text:span text:style-name="T412">b. bet kurios kitos valstybės narės teritorijoje naudojasi imunitetu nuo bet kokio sulaikymo ir nuo teismo proceso.<text:s/></text:span></text:p>
      <text:p text:style-name="P413"><text:span text:style-name="T414">Imunitetas Europos Parlamento nariams taip pat galioja jiems vykstant į Europos Parlamento posėdžio vietą arba iš jos.</text:span></text:p>
      <text:p text:style-name="P415"><text:span text:style-name="T416">Imuniteto negali</text:span><text:span text:style-name="T417"><text:s/>reikalauti Europos Parlamento narys, sulaikytas darantis nusikaltimą. Imunitetas netrukdo Europos Parlamentui pasinaudoti savo teise panaikinti bet kurio iš savo narių imunitetą.</text:span></text:p>
      <text:p text:style-name="P418"/>
      <text:p text:style-name="P419"><text:span text:style-name="T420">4 skyrius</text:span></text:p>
      <text:p text:style-name="P421"><text:span text:style-name="T422">Europos Bendrijų institucijų darbe dalyvaujantys valstybių<text:s/></text:span><text:span text:style-name="T423">narių atstovai</text:span></text:p>
      <text:p text:style-name="P424"/>
      <text:p text:style-name="P425"><text:span text:style-name="T426">11</text:span><text:span text:style-name="T427"><text:s/>straipsnis</text:span></text:p>
      <text:p text:style-name="P428"/>
      <text:p text:style-name="P429"><text:span text:style-name="T430">Europos Bendrijų institucijų darbe dalyvaujantys valstybių narių atstovai, jų patarėjai ir techniniai ekspertai, eidami savo pareigas ir vykdami į posėdžio vietą arba iš jos, naudojasi įprastinėmis privilegijomis, imunite</text:span><text:span text:style-name="T431">tais ir lengvatomis.</text:span></text:p>
      <text:p text:style-name="P432"><text:span text:style-name="T433">Šis straipsnis taip pat taikomas Bendrijų patariamųjų organų nariams.</text:span></text:p>
      <text:p text:style-name="P434"/>
      <text:p text:style-name="P435"><text:span text:style-name="T436">5 skyrius</text:span></text:p>
      <text:p text:style-name="P437"><text:span text:style-name="T438">Europos Bendrijų pareigūnai ir kiti tarnautojai</text:span></text:p>
      <text:p text:style-name="P439"/>
      <text:p text:style-name="P440"><text:span text:style-name="T441">12</text:span><text:span text:style-name="T442"><text:s/>straipsnis</text:span></text:p>
      <text:p text:style-name="P443"/>
      <text:p text:style-name="P444"><text:span text:style-name="T445">Kiekvienos valstybės narės teritorijoje, nesvarbu, kokia jų pilietybė, Bendrij</text:span><text:span text:style-name="T446">ų pareigūnams ir kitiems tarnautojams:</text:span></text:p>
      <text:p text:style-name="P447"><text:span text:style-name="T448">a. suteikiamas imunitetas nuo teismo proceso už einant oficialias pareigas padarytus veiksmus, įskaitant pasakytus ar parašytus žodžius, tačiau laikantis Sutarčių nuostatų, susijusių, viena, su taisyklėmis dėl parei</text:span><text:span text:style-name="T449">gūnų ir kitų tarnautojų atsakomybės Bendrijoms, ir antra, su Teismo jurisdikcija sprendžiant ginčus tarp Bendrijų ir jų pareigūnų bei kitų tarnautojų. Toks imunitetas galioja ir minėtiems asmenims baigus eiti savo pareigas;<text:s/></text:span></text:p>
      <text:p text:style-name="P450"><text:span text:style-name="T451">b. taip pat jų sutuoktiniams<text:s/></text:span><text:span text:style-name="T452">ir išlaikomiems šeimos nariams, netaikomi imigracijos apribojimai ir užsieniečių registracijos formalumai;</text:span></text:p>
      <text:p text:style-name="P453"><text:span text:style-name="T454">c. valiutai ir valiutos keitimo taisyklėms taikomos tokios pat lengvatos, kokios paprastai suteikiamos tarptautinių organizacijų pareigūnams;</text:span></text:p>
      <text:p text:style-name="P455"><text:span text:style-name="T456">d.<text:s/></text:span><text:span text:style-name="T457">suteikiama teisė pradedant eiti pareigas tam tikroje šalyje be muito mokesčio įsivežti į ją savo baldus ir asmeninius daiktus ir teisė baigus eiti pareigas toje šalyje išsivežti savo baldus ir asmeninius daiktus, abiem atvejais laikantis tos šalies, kurioj</text:span><text:span text:style-name="T458">e naudojamasi tokia teise, vyriausybės manymu, būtinų sąlygų;</text:span></text:p>
      <text:p text:style-name="P459"><text:span text:style-name="T460">e. suteikiama teisė be muito mokesčio įsivežti automobilį asmeniniam naudojimui, įsigytą atitinkamos šalies vidaus rinkoje galiojančiomis sąlygomis arba paskutinėje šalyje, kurioje jie gyveno,</text:span><text:span text:style-name="T461"><text:s/>arba šalyje, kurios pilietybę jie turi, taip pat išsivežti jį be muito mokesčio, abiem atvejais laikantis, atitinkamos šalies vyriausybės manymu, būtinų sąlygų.</text:span></text:p>
      <text:p text:style-name="P462"/>
      <text:p text:style-name="P463"><text:span text:style-name="T464">13</text:span><text:span text:style-name="T465"><text:s/>straipsnis</text:span></text:p>
      <text:p text:style-name="P466"/>
      <text:p text:style-name="P467"><text:span text:style-name="T468">Pagal sąlygas ir tvarką, kurią remdamasi Komisijos pasiūlymu nustato<text:s/></text:span><text:span text:style-name="T469">Taryba, Bendrijų pareigūnai ir kiti tarnautojai moka Bendrijoms mokesčius už atlyginimus, algas ir kitas tarnybines pajamas, kurias jiems moka Bendrijos.</text:span></text:p>
      <text:p text:style-name="P470"><text:span text:style-name="T471">Bendrijų pareigūnai ir kiti tarnautojai atleidžiami nuo nacionalinių mokesčių už Bendrijų mokamus at</text:span><text:span text:style-name="T472">lyginimus, algas ir kitas tarnybines pajamas.</text:span></text:p>
      <text:p text:style-name="P473"/>
      <text:p text:style-name="P474"><text:span text:style-name="T475">14</text:span><text:span text:style-name="T476"><text:s/>straipsnis</text:span></text:p>
      <text:p text:style-name="P477"/>
      <text:p text:style-name="P478"><text:span text:style-name="T479">Taikant pajamų, turto ir palikimo mokesčius, taip pat sutartis dėl dvigubo apmokestinimo išvengimo, sudarytas tarp Bendrijų valstybių narių, Bendrijų pareigūnai ir kiti tarnautojai, kurie<text:s/></text:span><text:span text:style-name="T480">tik dėl Bendrijose einamų pareigų apsigyvena kitoje valstybėje narėje nei ta šalis, kurioje buvo jų gyvenamoji vieta mokesčių tikslais jiems pradedant eiti pareigas Bendrijose, ir tikrosios jų gyvenamosios vietos šalyje, ir šalyje, kurioje jie moka mokesči</text:span><text:span text:style-name="T481">us, laikomi išlaikiusiais gyvenamąją vietą pastarojoje šalyje, jei tik ji yra Bendrijų narė. Ši nuostata taip pat taikoma sutuoktiniui, jei šis nesiverčia savarankiška mokama veikla, ir vaikams, kurie yra šiame straipsnyje nurodytų asmenų išlaikomi arba gl</text:span><text:span text:style-name="T482">obojami.</text:span></text:p>
      <text:p text:style-name="P483"><text:span text:style-name="T484">Pirmiau išdėstytoje šio straipsnio pastraipoje nurodytiems asmenims priklausantis kilnojamasis turtas, esantis šalies, kurioje jie gyvena, teritorijoje, toje šalyje atleidžiamas nuo palikimo mokesčio. Nustatant tokį mokestį minėtasis turtas, ats</text:span><text:span text:style-name="T485">ižvelgiant į trečiųjų šalių teises ir galimą tarptautinių sutarčių dėl dvigubo apmokestinimo nuostatų taikymą, laikomas esančiu toje šalyje, kurioje yra gyvenamoji vieta mokesčių tikslais.</text:span></text:p>
      <text:p text:style-name="P486"><text:span text:style-name="T487">Taikant šio straipsnio nuostatas į gyvenamąsias vietas, kuriose g</text:span><text:span text:style-name="T488">yvenama dėl tarnybos kitose tarptautinėse organizacijose, neatsižvelgiama.</text:span></text:p>
      <text:p text:style-name="P489"/>
      <text:p text:style-name="P490"><text:span text:style-name="T491">15</text:span><text:span text:style-name="T492"><text:s/>straipsnis</text:span></text:p>
      <text:p text:style-name="P493"/>
      <text:p text:style-name="P494"><text:span text:style-name="T495">Remdamasi Komisijos pasiūlymu Taryba visais balsais nustato socialinės apsaugos išmokų sistemą Bendrijų pareigūnams ir kitiems tarnautojams.</text:span></text:p>
      <text:p text:style-name="P496"/>
      <text:p text:style-name="P497"><text:span text:style-name="T498">16</text:span><text:span text:style-name="T499"><text:s/>straipsnis</text:span></text:p>
      <text:p text:style-name="P500"/>
      <text:p text:style-name="P501"><text:span text:style-name="T502">Remdamasi Komisijos pasiūlymu ir pasikonsultavusi su kitomis suinteresuotomis institucijomis, Taryba nustato Bendrijų pareigūnų ir kitų tarnautojų kategorijas, kurioms taikomos visos 12 straipsnio, 13 straipsnio antros pastraipos ir 14 straips</text:span><text:span text:style-name="T503">nio nuostatos arba jų dalis.</text:span></text:p>
      <text:p text:style-name="P504"><text:span text:style-name="T505">Tokioms kategorijoms priklausančių pareigūnų ir kitų tarnautojų pavardės, laipsniai ir adresai periodiškai pranešami valstybių narių vyriausybėms.</text:span></text:p>
      <text:p text:style-name="P506"/>
      <text:p text:style-name="P507"><text:span text:style-name="T508">6 skyrius</text:span></text:p>
      <text:p text:style-name="P509"><text:span text:style-name="T510">Europos Bendrijose akredituotų trečiųjų šalių atstovybių<text:s/></text:span></text:p>
      <text:p text:style-name="P511"><text:span text:style-name="T512">pri</text:span><text:span text:style-name="T513">vilegijos ir imunitetai</text:span></text:p>
      <text:p text:style-name="P514"/>
      <text:p text:style-name="P515"><text:span text:style-name="T516">17</text:span><text:span text:style-name="T517"><text:s/>straipsnis</text:span></text:p>
      <text:p text:style-name="P518"/>
      <text:p text:style-name="P519"><text:span text:style-name="T520">Valstybė narė, kurios teritorijoje yra įsikūrusi Bendrijų būstinė, Bendrijose akredituotų trečiųjų šalių atstovybėms suteikia įprastines diplomatines privilegijas ir imunitetus.</text:span></text:p>
      <text:p text:style-name="P521"/>
      <text:p text:style-name="P522"><text:span text:style-name="T523">7 skyrius</text:span></text:p>
      <text:p text:style-name="P524"><text:span text:style-name="T525">Bendrosios<text:s/></text:span><text:span text:style-name="T526">nuostatos</text:span></text:p>
      <text:p text:style-name="P527"/>
      <text:p text:style-name="P528"><text:span text:style-name="T529">18</text:span><text:span text:style-name="T530"><text:s/>straipsnis</text:span></text:p>
      <text:p text:style-name="P531"/>
      <text:p text:style-name="P532"><text:span text:style-name="T533">Bendrijų pareigūnams ir kitiems tarnautojams privilegijos, imunitetai ir lengvatos suteikiami tik Bendrijų interesų labui.</text:span></text:p>
      <text:p text:style-name="P534"><text:span text:style-name="T535">Kiekvienos Bendrijų institucijos reikalaujama panaikinti pareigūnui ar kitam tarnautojui suteiktą imu</text:span><text:span text:style-name="T536">nitetą, jei ta institucija mano, kad tai neprieštarauja Bendrijų interesams.</text:span></text:p>
      <text:p text:style-name="P537"/>
      <text:p text:style-name="P538"><text:span text:style-name="T539">19</text:span><text:span text:style-name="T540"><text:s/>straipsnis</text:span></text:p>
      <text:p text:style-name="P541"/>
      <text:p text:style-name="P542"><text:span text:style-name="T543">Taikydamos šį protokolą Bendrijų institucijos bendradarbiauja su atitinkamų valstybių narių atsakingomis institucijomis.</text:span></text:p>
      <text:p text:style-name="P544"/>
      <text:p text:style-name="P545"><text:span text:style-name="T546">20</text:span><text:span text:style-name="T547"><text:s/>straipsnis</text:span></text:p>
      <text:p text:style-name="P548"/>
      <text:p text:style-name="P549"><text:span text:style-name="T550">12-15 straipsn</text:span><text:span text:style-name="T551">iai ir 18 straipsnis taikomi Komisijos nariams.</text:span></text:p>
      <text:p text:style-name="P552"/>
      <text:p text:style-name="P553"><text:span text:style-name="T554">21</text:span><text:span text:style-name="T555"><text:s/>straipsnis</text:span></text:p>
      <text:p text:style-name="P556"/>
      <text:p text:style-name="P557"><text:span text:style-name="T558">12-15 straipsniai ir 18 straipsnis galioja Teisingumo Teismo teisėjams, generaliniams advokatams, Teismo sekretoriui ir bylų pranešėjų padėjėjams, nepažeidžiant Protokolų dėl Teisingumo<text:s/></text:span><text:span text:style-name="T559">Teismo statuto 3 straipsnio nuostatų dėl teisėjų ir generalinių advokatų imuniteto nuo teismo proceso.</text:span></text:p>
      <text:p text:style-name="P560"/>
      <text:p text:style-name="P561"><text:span text:style-name="T562">22</text:span><text:span text:style-name="T563"><text:s/>straipsnis</text:span></text:p>
      <text:p text:style-name="P564"/>
      <text:p text:style-name="P565"><text:span text:style-name="T566">Šis Protokolas taip pat galioja Europos investicijų bankui, jo padalinių nariams, jo personalui ir jo veikloje dalyvaujantiems vals</text:span><text:span text:style-name="T567">tybių narių atstovams, nepažeidžiant Protokolo dėl Banko statuto nuostatų.</text:span></text:p>
      <text:p text:style-name="P568"><text:span text:style-name="T569">Be to, Europos investicijų bankas kapitalo didinimo atveju atleidžiamas nuo bet kokio pobūdžio mokesčių bei kitų rinkliavų ir nuo visų formalumų, kurie gali būti tam taikomi toje<text:s/></text:span><text:span text:style-name="T570">valstybėje, kurioje įsikūrusi Banko būstinė. Banko veiklos nutraukimui ar likvidavimui taip pat netaikomi jokie mokesčiai. Galiausiai, Banko ir jo padalinių veiklai, vykdytai laikantis jo Statuto, netaikomas apyvartos mokestis.</text:span></text:p>
      <text:p text:style-name="P571"/>
      <text:p text:style-name="P572">Tai patvirtindami toliau nurodyti įgaliotieji atstovai pasirašė šį Protokolą.</text:p>
      <text:p text:style-name="P573"/>
      <text:p text:style-name="P574">Priimta Briuselyje tūkstantis devyni šimtai šešiasdešimt penktųjų metų balandžio aštuntą dieną.</text:p>
      <text:p text:style-name="P575"/>
      <text:p text:style-name="P576">Paul Henri SPAAK</text:p>
      <text:p text:style-name="P577">Kurt SCHMÜCKER</text:p>
      <text:p text:style-name="P578">Maurice COUVE DE MOURVILLE</text:p>
      <text:p text:style-name="P579">Amintore FANFANI</text:p>
      <text:p text:style-name="P580">Pierre WERNER</text:p>
      <text:p text:style-name="P581"><text:span text:style-name="T582">J. M. A. H. LUNS</text:span></text:p>
      <text:p text:style-name="P583"><text:span text:style-name="T5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7:06:00Z</meta:creation-date>
    <dc:date>2015-08-10T17:06:00Z</dc:date>
    <meta:template xlink:href="Normal" xlink:type="simple"/>
    <meta:editing-cycles>2</meta:editing-cycles>
    <meta:editing-duration>PT0S</meta:editing-duration>
    <meta:document-statistic meta:page-count="9" meta:paragraph-count="207" meta:word-count="2539" meta:character-count="19499" meta:row-count="715" meta:non-whitespace-character-count="17167"/>
  </office:meta>
</office:document-meta>
</file>