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1999 m. kovo 5 d. įsakymo Nr. 102 „Dėl Jonizuojančiosios spinduliuotės generatorių eksploatacijos baigimo tvarkos“ pakeitimo</text:p>
      <text:p text:style-name="P9"/>
      <text:p text:style-name="P10">2012 m. balandžio 11 d. Nr. V-320</text:p>
      <text:p text:style-name="P11">Vilnius</text:p>
      <text:p text:style-name="P12"/>
      <text:p text:style-name="P13"/>
      <text:p text:style-name="P14"><text:span text:style-name="T15">P a k e i č i u Lietuvos Respublikos sveikatos apsaugos ministro 1999 m. kovo 5 d. įsakymą Nr. 102 „Dėl Jonizuojančiosios spinduliuotės generatorių eksploatacijos baigimo tvarkos“ (Žin., 1999, Nr.<text:s/></text:span><text:a xlink:href="https://www.e-tar.lt/portal/lt/legalAct/TAR.8262D9012F5D" office:target-frame-name="_blank" xlink:show="new"><text:span text:style-name="T16">23-672</text:span></text:a><text:span text:style-name="T17">) ir išdėstau jį nauja redakcija:</text:span></text:p>
      <text:p text:style-name="P18"/>
      <text:p text:style-name="P19"><text:span text:style-name="T20">„</text:span><text:span text:style-name="T21">LIETUVOS RESPUBLIKOS SVEIKATOS APSAUGOS MINISTRAS</text:span></text:p>
      <text:p text:style-name="P22"/>
      <text:p text:style-name="P23">ĮSAKYMAS</text:p>
      <text:p text:style-name="P24">DĖL Jonizuojančiosios spinduliuotės generatorių eksploatacijos baigimo tvarkos APRAŠO PATVIRTINIMO</text:p>
      <text:p text:style-name="P25"/>
      <text:p text:style-name="P26"><text:span text:style-name="T27">Vadovaudamasis Lietuvos Respublikos radiacinės saugos įstatymo (Žin., 1999, Nr.<text:s/></text:span><text:a xlink:href="https://www.e-tar.lt/portal/lt/legalAct/TAR.7083DB116A2E" office:target-frame-name="_blank" xlink:show="new"><text:span text:style-name="T28">11-239</text:span></text:a><text:span text:style-name="T29">) 18 straipsnio 1 dalimi:</text:span></text:p>
      <text:p text:style-name="P30"><text:span text:style-name="T31">1</text:span><text:span text:style-name="T32">. T v i r t i n u Jonizuojančiosios spinduliuotės generatorių eksploatacijos baigimo tvarkos aprašą (pridedama).</text:span></text:p>
      <text:p text:style-name="P33"><text:span text:style-name="T34">2</text:span><text:span text:style-name="T35">. P a v e d u įsakymo vykdymą kontroliuoti viceministrui pagal administruojamą sritį.“</text:span></text:p>
      <text:p text:style-name="P36"/>
      <text:p text:style-name="P37"/>
      <text:p text:style-name="P38"/>
      <text:p text:style-name="P39"><text:span text:style-name="T40">SVEIKATOS APSAUGOS MINISTRAS</text:span><text:span text:style-name="T41"><text:tab/>RAIMONDAS ŠUKYS</text:span></text:p>
      <text:soft-page-break/>
      <text:p text:style-name="P42"><text:span text:style-name="T43">PATVIRTINTA</text:span></text:p>
      <text:p text:style-name="P44">Lietuvos Respublikos<text:s/></text:p>
      <text:p text:style-name="P45">sveikatos apsaugos ministro<text:s/></text:p>
      <text:p text:style-name="P46">1999 m. kovo 5 d. įsakymu Nr. 102</text:p>
      <text:p text:style-name="P47">(Lietuvos Respublikos<text:s/></text:p>
      <text:p text:style-name="P48">sveikatos apsaugos ministro<text:s/></text:p>
      <text:p text:style-name="P49">2012 m. balandžio 11 d. įsakymo Nr. V-320<text:s/></text:p>
      <text:p text:style-name="P50">redakcija)</text:p>
      <text:p text:style-name="P51"/>
      <text:p text:style-name="P52"><text:span text:style-name="T53">Jonizuojančiosios spinduliuotės generatorių eksploatacijos baig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Jonizuojančiosios spinduliuotės generatorių eksploatacijos baigimo tvarkos aprašas (toliau – Tvarkos aprašas) nustato jonizuojančiosios spinduliuotės generatorių eksploatacijos baigimo tvarką.</text:span></text:p>
      <text:p text:style-name="P63"><text:span text:style-name="T64">2</text:span><text:span text:style-name="T65">. Tvarkos apraše vartojamos sąvokos:</text:span></text:p>
      <text:p text:style-name="P66"><text:span text:style-name="T67">j</text:span><text:span text:style-name="T68">onizuojančiosios spinduliuotės generatorius</text:span><text:span text:style-name="T69"><text:s/>(toliau – generatorius) – įrenginys ar jo dalis, skirta kurti jonizuojančiajai spinduliuotei, bet neturinti radioaktyviųjų medžiagų. Jonizuojančiosios spinduliuotės generatorius yra jonizuojančiosios spinduliuotės šaltinis.</text:span></text:p>
      <text:p text:style-name="P70"><text:span text:style-name="T71">r</text:span><text:span text:style-name="T72">entgeno vamzdis</text:span><text:span text:style-name="T73"><text:s/>– generatoriaus dalis, kuri generuoja rentgeno spinduliuotę.</text:span></text:p>
      <text:p text:style-name="P74"><text:span text:style-name="T75">g</text:span><text:span text:style-name="T76">eneratorių turėtojai</text:span><text:span text:style-name="T77"><text:s/>– Lietuvos Respublikos ar kitos Europos Sąjungos valstybės narės arba Europos ekonominės erdvės valstybės (toliau – valstybė narė) piliečiai, kiti fiziniai asmenys, kurie naudojasi Europos Sąjungos teisės aktuose jiems suteiktomis judėjimo valstybėse narėse teisėmis, Lietuvos Respublikoje įsteigti juridiniai asmenys arba kitoje valstybėje narėje įsteigti juridiniai asmenys, kitos organizacijos ar jų filialai, taip pat kitos užsienio valstybės juridinių asmenų ar kitų organizacijų filialai, įsteigti Lietuvos Respublikoje, kurie nuosavybės teise turi generatorių.</text:span></text:p>
      <text:p text:style-name="P78"><text:span text:style-name="T79">Kitos Tvarkos apraše vartojamos sąvokos suprantamos taip, kaip jos apibrėžtos Lietuvos Respublikos radiacinės saugos įstatyme (Žin., 1999, Nr.<text:s/></text:span><text:a xlink:href="https://www.e-tar.lt/portal/lt/legalAct/TAR.7083DB116A2E" office:target-frame-name="_blank" xlink:show="new"><text:span text:style-name="T80">11-239</text:span></text:a><text:span text:style-name="T81">), Valstybės jonizuojančiosios spinduliuotės šaltinių ir darbuotojų apšvitos registro nuostatuose, patvirtintuose Lietuvos Respublikos Vyriausybės 1999 m. gegužės 25 d. nutarimu Nr. 651 (Žin., 1999, Nr.<text:s/></text:span><text:a xlink:href="https://www.e-tar.lt/portal/lt/legalAct/TAR.ECC7C15499EB" office:target-frame-name="_blank" xlink:show="new"><text:span text:style-name="T82">47-1483</text:span></text:a><text:span text:style-name="T83">; 2007, Nr.<text:s/></text:span><text:a xlink:href="https://www.e-tar.lt/portal/lt/legalAct/TAR.984E80FCAC8A" office:target-frame-name="_blank" xlink:show="new"><text:span text:style-name="T84">55-2140</text:span></text:a><text:span text:style-name="T85">), ir kituose radiacinę saugą reglamentuojančiuose teisės aktuose.</text:span></text:p>
      <text:p text:style-name="P86"><text:span text:style-name="T87">3</text:span><text:span text:style-name="T88">. Tvarkos aprašo reikalavimai privalomi generatorių turėtojams, keičiantiems rentgeno vamzdį bei baigiantiems generatoriaus, kuriam netaikomi Lietuvos higienos normoje HN 73:2001 „Pagrindinės radiacinės saugos normos“, patvirtintoje Lietuvos Respublikos sveikatos apsaugos ministro 2001 m. gruodžio 21 d. įsakymu Nr. 663 (Žin., 2002, Nr.<text:s/></text:span><text:a xlink:href="https://www.e-tar.lt/portal/lt/legalAct/TAR.751B6F8BF451" office:target-frame-name="_blank" xlink:show="new"><text:span text:style-name="T89">11-388</text:span></text:a><text:span text:style-name="T90">), nustatyti nereguliuojamosios veiklos kriterijai, eksploataciją.</text:span></text:p>
      <text:p text:style-name="P91"/>
      <text:p text:style-name="P92"><text:span text:style-name="T93">II</text:span><text:span text:style-name="T94">.<text:s/></text:span><text:span text:style-name="T95">generatorių eksploatacijos baigimo tvarkA</text:span></text:p>
      <text:p text:style-name="P96"/>
      <text:p text:style-name="P97"><text:span text:style-name="T98">4</text:span><text:span text:style-name="T99">. Generatorių turėtojai, baigiantys generatoriaus eksploataciją, privalo:</text:span></text:p>
      <text:p text:style-name="P100"><text:span text:style-name="T101">4.1</text:span><text:span text:style-name="T102"><text:s/>sudaryti ne mažiau kaip trijų narių komisiją, kuri laikydamasi darbų saugos reikalavimų turi:</text:span></text:p>
      <text:p text:style-name="P103"><text:span text:style-name="T104">4.1.1</text:span><text:span text:style-name="T105">. tuo atveju, kai generatoriuje buvo naudojamas rentgeno vamzdis, – dehermetizuoti rentgeno vamzdį ar kitaip padaryti jį netinkamu naudoti;</text:span></text:p>
      <text:p text:style-name="P106"><text:span text:style-name="T107">4.1.2</text:span><text:span text:style-name="T108">. kitu atveju (dalelių greitintuvas, elektroninis mikroskopas ir kt. arba be rentgeno vamzdžio likusi generatoriaus dalis) – generatorių išmontuoti ar kitaip padaryti jį netinkamu naudoti;</text:span></text:p>
      <text:p text:style-name="P109"><text:span text:style-name="T110">4.1.3</text:span><text:span text:style-name="T111">. surašyti laisvos formos Jonizuojančiosios spinduliuotės generatoriaus<text:s/></text:span><text:soft-page-break/><text:span text:style-name="T112">eksploatacijos baigimo aktą (toliau – Aktas), kuriame turi būti nurodyta: generatoriaus tipas, numeris, pagaminimo data, rentgeno vamzdžio tipas ir numeris</text:span><text:span text:style-name="T113">1</text:span><text:span text:style-name="T114"><text:s/>(jei sunaikinamas rentgeno vamzdis), sunaikinimo būdas ir data, bei jį pasirašyti;</text:span></text:p>
      <text:p text:style-name="P115"><text:span text:style-name="T116">4.2</text:span><text:span text:style-name="T117">. jeigu rentgeno vamzdis sunaikintas arba generatorius išmontuotas Tvarkos aprašo 4.1.1 ir 4.1.2 punktuose nustatyta tvarka, Akto kopiją per 10 darbo dienų pateikti Radiacinės saugos centrui;</text:span></text:p>
      <text:p text:style-name="P118"><text:span text:style-name="T119">4.3</text:span><text:span text:style-name="T120">. nurašius generatorių Radiacinės saugos centrui per 10 darbo dienų pateikti Pripažinto nereikalingu ar netinkamu (negalimu) naudoti nematerialiojo turto ir ilgalaikio materialiojo turto nurašymo ir likvidavimo akto kopiją, parengtą pagal įstaigoje galiojančią turto nurašymo tvarką;</text:span></text:p>
      <text:p text:style-name="P121"><text:span text:style-name="T122">4.4</text:span><text:span text:style-name="T123">. nurašytą generatorių pardavus ar kitaip perdavus fiziniams, juridiniams asmenims, kitoms organizacijoms, juridinių asmenų ar kitų organizacijų filialams, tai patvirtinančių dokumentų kopijas per 10 darbo dienų pateikti Radiacinės saugos centrui;</text:span></text:p>
      <text:p text:style-name="P124"><text:span text:style-name="T125">4.5</text:span><text:span text:style-name="T126">. perdavus generatorių utilizavimą atlikusiai įmonei, jo priėmimo–perdavimo akto kopiją per 10 darbo dienų pateikti Radiacinės saugos centrui.</text:span></text:p>
      <text:p text:style-name="P127"><text:span text:style-name="T128">5</text:span><text:span text:style-name="T129">. Tvarkos aprašo 4.1 punkte nurodytos komisijos sudaryti nereikia tuo atveju, jei Tvarkos aprašo 4.1.1 ir / ar 4.1.2 punktuose nurodytus veiksmus atliko įmonė, turinti licenciją ar laikinąjį leidimą montuoti jonizuojančiosios spinduliuotės šaltinius. Generatorių turėtojai privalo per 10 darbo dienų pateikti Radiacinės saugos centrui tai patvirtinančių dokumentų kopijas.</text:span></text:p>
      <text:p text:style-name="P130"><text:span text:style-name="T131">6</text:span><text:span text:style-name="T132">. Generatorių turėtojai, pakeitę rentgeno vamzdį nauju, privalo:</text:span></text:p>
      <text:p text:style-name="P133"><text:span text:style-name="T134">6.1</text:span><text:span text:style-name="T135">. sunaikinti panaudotą rentgeno vamzdį ir pateikti duomenis Tvarkos aprašo 4.1 ir 4.2 punktuose nustatyta tvarka;</text:span></text:p>
      <text:p text:style-name="P136"><text:span text:style-name="T137">6.2</text:span><text:span text:style-name="T138">. tuo atveju, kai panaudotas rentgeno vamzdis perduodamas keitimą atlikusiai įmonei, turinčiai licenciją ar laikinąjį leidimą montuoti jonizuojančiosios spinduliuotės šaltinius, Radiacinės saugos centrui per 10 darbo dienų pateikti jo priėmimo–perdavimo akto kopiją.</text:span></text:p>
      <text:p text:style-name="P139"><text:span text:style-name="T140">7</text:span><text:span text:style-name="T141">. Generatorių turėtojai, pardavę, perdavę ar išnuomoję generatorių kitam licencijos ar laikinojo leidimo turėtojui, privalo Radiacinės saugos centrui pateikti tai patvirtinančių dokumentų kopijas Radiacinės saugos centro direktoriaus patvirtintame Dokumentų, kurių reikia licencijai ar laikinajam leidimui verstis veikla su jonizuojančiosios spinduliuotės šaltiniais gauti ir licencijos ar laikinojo leidimo verstis veikla su jonizuojančiosios spinduliuotės šaltiniais priedui pakeisti, rengimo tvarkos apraše nustatyta tvarka ir terminais.</text:span></text:p>
      <text:p text:style-name="P142"><text:span text:style-name="T143">8</text:span><text:span text:style-name="T144">. Tvarkos aprašo 4.2–4.5 ir 5–7 punktuose numatytais atvejais kartu su reikalaujamais pateikti dokumentais Radiacinės saugos centrui taip pat turi būti teikiami duomenys apie generatorių ir / ar rentgeno vamzdį Duomenų apie jonizuojančiosios spinduliuotės šaltinius ir darbuotojus, dirbančius su jonizuojančiosios spinduliuotės šaltiniais, pateikimo Valstybės jonizuojančiosios spinduliuotės šaltinių ir darbuotojų apšvitos registrui tvarkos aprašo, patvirtinto Lietuvos Respublikos sveikatos apsaugos ministro 2009 m. rugpjūčio 24 d. įsakymu Nr. V-675 (Žin., 2009, Nr.<text:s/></text:span><text:a xlink:href="https://www.e-tar.lt/portal/lt/legalAct/TAR.501C67902E0B" office:target-frame-name="_blank" xlink:show="new"><text:span text:style-name="T145">105-4386</text:span></text:a><text:span text:style-name="T146">), nustatyta tvarka.</text:span></text:p>
      <text:p text:style-name="P147"/>
      <text:p text:style-name="P148"><text:span text:style-name="T149">III</text:span><text:span text:style-name="T150">.<text:s/></text:span><text:span text:style-name="T151">BAIGIAMOSIOS NUOSTATOS</text:span></text:p>
      <text:p text:style-name="P152"/>
      <text:p text:style-name="P153"><text:span text:style-name="T154">9</text:span><text:span text:style-name="T155">.<text:s/></text:span><text:span text:style-name="T156">Generatorių turėtojai, nesilaikantys<text:s/></text:span><text:span text:style-name="T157">t</text:span><text:span text:style-name="T158">varkos aprašo, atsako teisės aktų nustatyta tvarka.</text:span></text:p>
      <text:p text:style-name="P159"/>
      <text:p text:style-name="P160">_____________</text:p>
      <text:p text:style-name="P161"><text:span text:style-name="T162">1</text:span><text:span text:style-name="T163"><text:s/>Jeigu rentgeno vamzdžio gamyklinis numeris yra nežinomas (neturint rentgeno vamzdžio dokumentacijos ar dėl kitų priežasčių), privaloma nurodyti jam suteiktą inventorizacijos numerį, įteisintą atitinkamu dokumentu.</text:span></text:p>
      <text:p text:style-name="P164"/>
      <text:p text:style-name="P165"><text:span text:style-name="T1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8:10:00Z</meta:creation-date>
    <dc:date>2016-02-25T18:10:00Z</dc:date>
    <meta:template xlink:href="Normal" xlink:type="simple"/>
    <meta:editing-cycles>2</meta:editing-cycles>
    <meta:editing-duration>PT0S</meta:editing-duration>
    <meta:document-statistic meta:page-count="3" meta:paragraph-count="89" meta:word-count="1122" meta:character-count="8117" meta:row-count="308" meta:non-whitespace-character-count="7084"/>
  </office:meta>
</office:document-meta>
</file>