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437in" fo:text-indent="-0.0006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4923in"/>
    </style:style>
    <style:style style:name="P125" style:parent-style-name="Normal" style:family="paragraph">
      <style:paragraph-properties fo:keep-with-next="always" fo:keep-together="always"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100% 1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110% 1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13-OJO VERSLO APSKAITOS STANDARTO „NEMATERIALUSIS TURTAS“ PAKEITIMO</text:p>
      <text:p text:style-name="P15"/>
      <text:p text:style-name="P16">2007 m. lapkričio 20 d. Nr. VAS-8</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ir įgyvendindama Verslo apskaitos standartų tarybos 2007 m. lapkričio 15 d. nutarimą Nr. 3-21.1,</text:p>
      <text:p text:style-name="P21"><text:span text:style-name="T22">pakeičiu</text:span><text:s/>13-ąjį verslo apskaitos standartą „Nematerialusis turtas“ ir išdėstau jį nauja redakcija (pridedama).</text:p>
      <text:p text:style-name="P23"/>
      <text:p text:style-name="P24"/>
      <text:p text:style-name="P25"/>
      <text:p text:style-name="P26">DIREKTORĖ<text:tab/>LAIMUTĖ KAZLAUSKIENĖ</text:p>
      <text:soft-page-break/>
      <text:p text:style-name="P27">PATVIRTINTA</text:p>
      <text:p text:style-name="P28">Viešosios įstaigos Lietuvos Respublikos<text:s/></text:p>
      <text:p text:style-name="P29">apskaitos instituto standartų tarybos 2003 m.<text:s/></text:p>
      <text:p text:style-name="P30">gruodžio 18 d. nutarimu Nr. 1</text:p>
      <text:p text:style-name="P31">(Viešosios įstaigos Lietuvos Respublikos<text:s/></text:p>
      <text:p text:style-name="P32">apskaitos instituto direktoriaus 2007 m.<text:s/></text:p>
      <text:p text:style-name="P33">lapkričio 20 d. įsakymo Nr. VAS-8 redakcija)</text:p>
      <text:p text:style-name="P34"/>
      <text:p text:style-name="P35"><text:span text:style-name="T36">13-ASIS VERSLO APSKAITOS STANDARTAS „NEMATERIALUSIS TURTAS“</text:span></text:p>
      <text:p text:style-name="P37"/>
      <text:p text:style-name="P38"><text:span text:style-name="T39">I</text:span><text:span text:style-name="T40">.<text:s/></text:span><text:span text:style-name="T41">BENDROSIOS NUOSTATOS</text:span></text:p>
      <text:p text:style-name="P42"/>
      <text:p text:style-name="P43">1. Šio standarto tikslas – nustatyti nematerialiojo turto pripažinimo, įvertinimo, apskaitos ir pateikimo finansinėse ataskaitose tvarką.</text:p>
      <text:p text:style-name="P44">2. Standartas taikomas nematerialiojo turto apskaitai.</text:p>
      <text:p text:style-name="P45">3. Standartas netaikomas:</text:p>
      <text:p text:style-name="P46">3.1. teisių į mineralinius išteklius, žemės gelmių ir kitų gamtos išteklių tyrinėjimo ir gavybos išlaidų apskaitai;</text:p>
      <text:p text:style-name="P47">3.2. nematerialiajam turtui, kurį įmonė numato perleisti arba sunaudoti per vieną ataskaitinį laikotarpį. Tokio turto apskaitos reikalavimus nustato 9-asis verslo apskaitos standartas „Atsargos“;</text:p>
      <text:p text:style-name="P48">3.3. atidėtųjų mokesčių turto apskaitai. Tokio turto apskaitos reikalavimus nustato 24-asis apskaitos standartas „Pelno mokestis“;</text:p>
      <text:p text:style-name="P49">3.4. prestižo apskaitai. Prestižo apskaitos reikalavimus nustato 14-asis verslo apskaitos standartas „Verslo jungimai“;</text:p>
      <text:p text:style-name="P50">3.5. finansinio turto apskaitai. Tokio turto apskaitos reikalavimus nustato 18-asis „Finansinis turtas ir finansiniai įsipareigojimai“ ir 26-asis „Išvestinės finansinės priemonės“ verslo apskaitos standartai;</text:p>
      <text:p text:style-name="P51">3.6. nematerialiajam turtui, kurio apskaita reglamentuojama kitų verslo apskaitos standartų.</text:p>
      <text:p text:style-name="P52">4. Nematerialusis turtas, įsigytas pagal lizingo (finansinės nuomos) sutartis, įsigijimo metu registruojamas apskaitoje 20-ojo verslo apskaitos standarto „Nuoma, lizingas (finansinė nuoma) ir panauda“ nustatyta tvarka, o vėliau jo apskaitai taikomos šio standarto nuostatos.</text:p>
      <text:p text:style-name="P53"/>
      <text:p text:style-name="P54"><text:span text:style-name="T55">II</text:span><text:span text:style-name="T56">.<text:s/></text:span><text:span text:style-name="T57">PAGRINDINĖS SĄVOKOS</text:span></text:p>
      <text:p text:style-name="P58"/>
      <text:p text:style-name="P59"><text:span text:style-name="T60">Aktyvioji rinka –<text:s/></text:span>rinka, kurioje prekiaujama tos pačios rūšies prekėmis ar paslaugomis, nesunkiai galima rasti norinčius (ketinančius) jas pirkti ar parduoti ir kurioje rinkos dalyviai gali gauti informacijos apie kainas.</text:p>
      <text:p text:style-name="P61"><text:span text:style-name="T62">Amortizacija –<text:s/></text:span>amortizuojamosios vertės priskyrimas sąnaudoms ar kito turto savikainai ir paskirstymas per visą planuojamą turto naudingo tarnavimo laiką, atsižvelgiant į realų to turto ekonominės vertės kitimą.</text:p>
      <text:p text:style-name="P63"><text:span text:style-name="T64">Amortizuojamoji vertė –<text:s/></text:span>suma, gauta iš turto įsigijimo (pasigaminimo) savikainos atėmus numatytą likvidacinę vertę.</text:p>
      <text:p text:style-name="P65"><text:span text:style-name="T66">Balansinė vertė –<text:s/></text:span>suma, kuria turtas yra parodytas balanse. Nematerialiojo turto balansinė vertė yra lygi jo likutinei vertei.</text:p>
      <text:p text:style-name="P67"><text:span text:style-name="T68">Įsigijimo (pasigaminimo) savikaina –<text:s/></text:span>sumokėta (mokėtina) pinigų ar pinigų ekvivalentų suma ar kito mainais atiduoto ar sunaudoto turto, kuris naudojamas įsigyjant ar gaminant turtą, vertė.</text:p>
      <text:p text:style-name="P69"><text:span text:style-name="T70">Likutinė vertė –<text:s/></text:span>suma, gauta iš nematerialiojo turto įsigijimo (pasigaminimo) savikainos atėmus amortizacijos sumą, sukauptą per visą jo naudingo tarnavimo laiką, pridėjus visus šio turto vertės padidėjimus ir atėmus visus jos sumažėjimus.</text:p>
      <text:p text:style-name="P71"><text:span text:style-name="T72">Likvidacinė vertė –<text:s/></text:span>suma, kurią įmonė tikisi gauti už turtą jo naudingo tarnavimo laiko pabaigoje, įvertinusi būsimas likvidavimo ir perleidimo išlaidas.</text:p>
      <text:soft-page-break/>
      <text:p text:style-name="P73"><text:span text:style-name="T74">Naudingo tarnavimo laikas –<text:s/></text:span>laikotarpis, kuriuo įmonė tikisi naudoti riboto naudojimo laiko turtą, arba gaminių ar produkcijos vienetų, kuriuos įmonė tikisi pagaminti (gauti) naudodama šį turtą, skaičius.</text:p>
      <text:p text:style-name="P75"><text:span text:style-name="T76">Nematerialusis turtas –<text:s/></text:span>neturintis materialios formos nepiniginis turtas, kuriuo įmonė disponuoja, kurį naudodama tikisi gauti tiesioginės ir (arba) netiesioginės ekonominės naudos ir kurio vertė yra ne mažesnė už įmonės nusistatytą minimalią nematerialiojo turto vertę.</text:p>
      <text:p text:style-name="P77"><text:span text:style-name="T78">Nuvertėjimas (nuostolis dėl vertės sumažėjimo) –<text:s/></text:span>suma, kuria turto balansinė vertė yra didesnė už jo atsiperkamąją vertę.</text:p>
      <text:p text:style-name="P79"><text:span text:style-name="T80">Plėtra –<text:s/></text:span>tyrimų rezultatų ar kitų žinių taikymas planuojant arba kuriant naujus ar iš esmės pagerintus produktus (medžiagas, įrengimus, gaminius, procesus, sistemas ar paslaugas) prieš pradedant komercinę jų gamybą ar naudojimą.</text:p>
      <text:p text:style-name="P81"><text:span text:style-name="T82">Prestižas –<text:s/></text:span>suma, kuria įgijėjo sumokėta kaina viršija įsigytosios įmonės grynojo turto dalies vertę ar įsigyto verslo grynojo turto vertę ir iš kurios įgijėjas tikisi gauti ekonominės naudos ateityje.</text:p>
      <text:p text:style-name="P83"><text:span text:style-name="T84">Tikroji vertė –<text:s/></text:span>suma, už kurią gali būti apsikeista turtu ar paslaugomis arba kuria gali būti užskaitytas tarpusavio įsipareigojimas tarp nesusijusių šalių, kurios ketina pirkti (parduoti) turtą arba užskaityti tarpusavio įsipareigojimą.</text:p>
      <text:p text:style-name="P85"><text:span text:style-name="T86">Tyrimas –<text:s/></text:span>suplanuota veikla, atliekama siekiant naujų mokslo ar technikos žinių.</text:p>
      <text:p text:style-name="P87"/>
      <text:p text:style-name="P88"><text:span text:style-name="T89">III</text:span><text:span text:style-name="T90">.<text:s/></text:span><text:span text:style-name="T91">NEMATERIALIOJO TURTO PRIPAŽINIMAS</text:span></text:p>
      <text:p text:style-name="P92"/>
      <text:p text:style-name="P93">5. Nematerialusis turtas pripažįstamas, jei patirtos išlaidos atitinka nematerialiojo turto apibrėžimą ir šiuos pripažinimo kriterijus:</text:p>
      <text:p text:style-name="P94">5.1. Pagrįstai tikėtina, kad įmonė ateityje iš turto gaus tiesioginės ir (arba) netiesioginės ekonominės naudos.</text:p>
      <text:p text:style-name="P95">5.2. Turto įsigijimo (pasigaminimo) savikaina gali būti patikimai įvertinta ir atskirta nuo kito turto vertės.</text:p>
      <text:p text:style-name="P96">5.3. Įmonė gali tuo turtu disponuoti, jį kontroliuoti arba apriboti kitų teisę juo naudotis.</text:p>
      <text:p text:style-name="P97">6. Vertinant tikimybę gauti ekonominės naudos, turi būti vadovaujamasi nematerialiojo turto pirminio pripažinimo metu turima patikima informacija ir laikomasi ne tik formalių reikalavimų, bet ir turinio svarbos principo.</text:p>
      <text:p text:style-name="P98">7. Būsimą ekonominę naudą, gaunamą iš įmonės naudojamo nematerialiojo turto, gali sudaryti gaminių ir paslaugų pardavimo pajamos, išlaidų sumažėjimas ar kita nauda.</text:p>
      <text:p text:style-name="P99">8. Vienas iš svarbiausių nematerialiojo turto pripažinimo kriterijų yra jo kontrolė. Įmonė kontroliuoja turtą, jei ji turi teisę gauti iš jo būsimos ekonominės naudos ir uždrausti kitiems juo naudotis. Įmonės teisė kontroliuoti nematerialųjį turtą ir jo teikiamą ekonominę naudą gali būti nustatyta teisės aktų.</text:p>
      <text:p text:style-name="P100">9. Nematerialiojo turto pavyzdžiai gali būti:</text:p>
      <text:p text:style-name="P101">9.1. prekių ženklai;</text:p>
      <text:p text:style-name="P102">9.2. patentai ir licencijos;</text:p>
      <text:p text:style-name="P103">9.3. autorių ir gretutinės teisės;</text:p>
      <text:p text:style-name="P104">9.4. plėtros darbai;</text:p>
      <text:p text:style-name="P105">9.5. kompiuterių programos;</text:p>
      <text:p text:style-name="P106">9.6. prestižas;</text:p>
      <text:p text:style-name="P107">9.7. taršos integruotos prevencijos ir kontrolės leidimai.</text:p>
      <text:p text:style-name="P108">10. Tam tikrais atvejais nematerialusis turtas gali būti susietas su materialia forma. Toks turtas gali būti kompaktiniame diske (kompiuterių programos), popierinėse laikmenose (licencijos ar patentai), kino juostoje ar pan. Tais atvejais, kai turtas turi materialiojo ir nematerialiojo turto požymių, nustatant, kuriam turtui jį priskirti, įvertinama, kuris požymis vyrauja. Jei nematerialusis turtas yra neatskiriama materialiojo turto dalis, jis apskaitomas kartu su tuo materialiojo turto vienetu. Pavyzdžiui, kompiuterio operacinė sistema, be kurios kompiuteris negali veikti, priskiriama kompiuterio įsigijimo savikainai, o programa, kuri nėra sudedamoji kompiuterio įrangos dalis,<text:s/><text:soft-page-break/>apskaitoma kaip nematerialusis turtas.</text:p>
      <text:p text:style-name="P109">11. Vykdant plėtros darbus, gali būti sukurti ar pagaminti bandomieji pavyzdžiai, kurie turi materialią formą, tačiau šiuo atveju materialiojo turto požymiai nėra svarbūs, nes pagrindinis tikslas yra tobulinti jau gaminamą arba sukurti naują produktą, todėl šios išlaidos priskiriamos nematerialiajam turtui.</text:p>
      <text:p text:style-name="P110">12. Nematerialusis turtas gali būti atskiriamas ir neatskiriamas nuo kito įmonės turto. Nematerialusis turtas, kurį įmonė gali perleisti ar išnuomoti, yra laikomas atskiriamu nuo kito įmonės turto. Jei nematerialusis turtas yra neatskiriamas nuo kito turto ir kuria būsimą ekonominę naudą tik kartu su kitu įmonės turtu, jis gali būti pripažįstamas tik tada, jei įmonė gali nustatyti, kokią ekonominę naudą ateityje ji gaus iš to nematerialiojo turto.</text:p>
      <text:p text:style-name="P111">13. Įmonės darbuotojų kvalifikacija, išlaidos, patirtos siekiant sudaryti pirkėjų sąrašus ir panašius objektus, nelaikomos nematerialiuoju turtu. Įmonės patirtos išlaidos susikurtiems prekių ženklams, straipsnių antraštėms ir panašios išlaidos taip pat neturi būti pripažįstamos nematerialiuoju turtu. Jos negali būti atskirtos nuo visų verslo plėtros išlaidų, todėl negali būti pripažįstamos nematerialiuoju turtu.</text:p>
      <text:p text:style-name="P112">14. Jei išlaidos neatitinka nematerialiojo turto apibrėžimo, jos pripažįstamos sąnaudomis jų susidarymo metu. Išlaidų, kurios pripažįstamos sąnaudomis tada, kai jos patiriamos, pavyzdžiai:</text:p>
      <text:p text:style-name="P113">14.1. veiklos pradžios išlaidos, pavyzdžiui, įmonės steigimo išlaidos, tokios kaip išlaidos teisinėms, konsultavimo paslaugoms apmokėti, registravimo rinkliavos, išlaidos naujai gamyklai atidaryti, naujam verslui ar veiklai pradėti;</text:p>
      <text:p text:style-name="P114">14.2. darbuotojų mokymo;</text:p>
      <text:p text:style-name="P115">14.3. reklamos ir reprezentacinės;</text:p>
      <text:p text:style-name="P116">14.4. įmonės ar jos dalies perkėlimo ar reorganizavimo.</text:p>
      <text:p text:style-name="P117">15. Nematerialusis turtas gali būti įsigyjamas arba pasigaminamas (sukuriamas) įmonėje. Prestižas negali būti sukurtas įmonės, kadangi pagal apibrėžimą jis atsiranda tik įsigijus kitą įmonę.</text:p>
      <text:p text:style-name="P118"/>
      <text:p text:style-name="P119"><text:span text:style-name="T120">IV</text:span><text:span text:style-name="T121">.</text:span><text:span text:style-name="T122"><text:s/></text:span><text:span text:style-name="T123">NEMATERIALIOJO TURTO ĮSIGIJIMO REGISTRAVIMAS APSKAITOJE</text:span></text:p>
      <text:p text:style-name="P124"/>
      <text:p text:style-name="P125">16. Įsigytas nematerialusis turtas pirminio pripažinimo metu apskaitoje registruojamas įsigijimo savikaina.</text:p>
      <text:p text:style-name="P126">17. Jei nematerialusis turtas yra įsigyjamas iš išorės šaltinio, jo įsigijimo savikaina gali būti patikimai įvertinta, kai atsiskaitoma pinigais ar kitu turtu.</text:p>
      <text:p text:style-name="P127">18. Nematerialiojo turto įsigijimo savikainą sudaro už šį turtą sumokėta ar mokėtina pinigų suma ar kitokio sunaudoto turto vertė, įskaitant muitus ir kitus negrąžinamus mokesčius. Turto įsigijimo savikainai turi būti priskiriamos ir kitos tiesioginės turto paruošimo numatomam naudojimui išlaidos, pavyzdžiui, atlyginimai už teisines paslaugas.</text:p>
      <text:p text:style-name="P128">19. Jei išsimokėtinai nematerialusis turtas įsigyjamas per ilgesnį kaip 12 mėnesių laikotarpį brangiau už jo tikrąją vertę ir sutartyje palūkanos nenurodomos arba jų dydis reikšmingai skiriasi nuo rinkos palūkanų normos, įsigijimo savikaina apskaičiuojama diskontuojant visą mokėtiną sumą iki dabartinės vertės, pritaikius rinkos palūkanų normą. Skirtumas pripažįstamas palūkanų sąnaudomis per visą išsimokėjimo laikotarpį.</text:p>
      <text:p text:style-name="P129">20. Jei nematerialusis turtas yra įsigyjamas sujungiant verslą, įsigijimo savikaina bus laikoma jo tikroji vertė įsigijimo datą. Jei nėra nematerialiojo turto aktyviosios rinkos, jo įsigijimo savikaina atitiks sumą, kurią įmonė, sudarydama sandorį su nepriklausoma, apie šį turtą išmanančia ir šį sandorį vykdyti ketinančia šalimi, įsigijimo datą sutinka mokėti už turtą. Nustatant šią sumą, turi būti naudojama patikima informacija ir atsižvelgiama į sandorių dėl panašaus turto rezultatus.</text:p>
      <text:p text:style-name="P130">21. Įsigyjant verslą, įsigyjančioji įmonė pripažįsta nematerialųjį turtą, kuris atitinka šiame standarte nurodytus pripažinimo kriterijus, net jei šis turtas nebuvo pripažintas įsigyjamosios įmonės balanse. Jei nematerialiojo turto, įsigyto sujungus verslą, įsigijimo savikaina negali būti patikimai įvertinta, šis turtas nepripažįstamas kaip atskiras nematerialusis turtas.</text:p>
      <text:p text:style-name="P131">22. Nematerialusis turtas gali būti įsigytas mainais į kitą turtą.</text:p>
      <text:p text:style-name="P132">23. Jei nematerialusis turtas yra įsigytas mainais į išleidžiamus nuosavybės vertybinius<text:s/><text:soft-page-break/>popierius, jo įsigijimo savikaina yra šių nuosavybės vertybinių popierių tikroji vertė.</text:p>
      <text:p text:style-name="P133">24. Mainais gauto nematerialiojo turto įsigijimo savikaina apskaičiuojama prie mainų sutartyje numatytos vertės pridedant tiesiogines, su turto mainais susijusias išlaidas.</text:p>
      <text:p text:style-name="P134">25. Jei nematerialusis turtas įsigyjamas mainais į kitą nematerialųjį turtą arba materialiojo ir nematerialiojo turto junginį, įsigytas nematerialusis turtas įvertinamas ir apskaitoje registruojamas tikrąja verte. Jei įsigyjamo nematerialiojo turto tikrosios vertės nustatyti negalima, jis registruojamas už jį perduoto turto tikrąja verte. Jeigu mainomo turto tikrosios vertės nustatyti negalima, nematerialiojo turto įsigijimo savikaina laikoma už jį perduodamo turto balansinė vertė.</text:p>
      <text:p text:style-name="P135">26. Neatlygintinai gautas nematerialusis turtas apskaitoje registruojamas tikrąja verte, jei yra aktyvioji to turto rinka ir tikroji vertė gali būti patikimai nustatyta.</text:p>
      <text:p text:style-name="P136">27. Jei neatlygintinai gauto nematerialiojo turto aktyviosios rinkos nėra, nemokamai ar už labai mažą kainą gauto turto įsigijimo savikaina laikoma išlaidų, kurios tiesiogiai susijusios su to turto įsigijimu ir paruošimu naudojimui, suma.</text:p>
      <text:p text:style-name="P137">28. Jei nematerialiojo turto aktyviosios rinkos nėra ir neatlygintinai gaunant nematerialųjį turtą nepatiriama jokių išlaidų, šio turto įsigijimo savikaina yra lygi nuliui.</text:p>
      <text:p text:style-name="P138"/>
      <text:p text:style-name="P139"><text:span text:style-name="T140">V</text:span><text:span text:style-name="T141">.<text:s/></text:span><text:span text:style-name="T142">ĮMONĖS PASIGAMINTO (SUKURTO) NEMATERIALIOJO TURTO REGISTRAVIMAS APSKAITOJE</text:span></text:p>
      <text:p text:style-name="P143"/>
      <text:p text:style-name="P144">29. Pasigamintas (sukurtas) nematerialusis turtas pirminio pripažinimo metu apskaitoje registruojamas pasigaminimo (sukūrimo) savikaina.</text:p>
      <text:p text:style-name="P145">30. Gaminant (kuriant) turtą įmonėje, išlaidos skirstomos į tyrimo ir plėtros išlaidas. Jei įmonė negali atskirti tyrimo išlaidų nuo plėtros išlaidų, visos išlaidos priskiriamos tyrimo išlaidoms. Tyrimo išlaidos pripažįstamos sąnaudomis to laikotarpio, per kurį jos susidaro.</text:p>
      <text:p text:style-name="P146">31. Tyrimų išlaidų pavyzdžiai gali būti:</text:p>
      <text:p text:style-name="P147">31.1. veikla, skirta įgyti naujų žinių;</text:p>
      <text:p text:style-name="P148">31.2. gautų žinių įvertinimas ir jų pritaikymas;</text:p>
      <text:p text:style-name="P149">31.3. alternatyvių medžiagų, priemonių, gaminių, procesų, sistemų ar paslaugų ieškojimas.</text:p>
      <text:p text:style-name="P150">32. Plėtros išlaidų pavyzdžiai gali būti:</text:p>
      <text:p text:style-name="P151">32.1. pavyzdžių ir modelių projektavimas, konstravimas ir išbandymas iki gamybos ar naudojimo pradžios;</text:p>
      <text:p text:style-name="P152">32.2. instrumentų, įrankių pavyzdžių, formų ir atspaudų projektavimas pagal naujas technologijas;</text:p>
      <text:p text:style-name="P153">32.3. įrangos, kuri skirta bandomiesiems pavyzdžiams pagaminti, projektavimas, konstravimas ir eksploatavimas;</text:p>
      <text:p text:style-name="P154">32.4. pasirinktų naujų alternatyvių medžiagų, įrangos, produktų, procesų, sistemų ar paslaugų projektavimas, konstravimas ir testavimas.</text:p>
      <text:p text:style-name="P155">33. Vykdant plėtros darbus, susidariusios išlaidos nematerialiuoju turtu gali būti pripažįstamos tik tada, kai įmonė turi patikimų įrodymų, kad:</text:p>
      <text:p text:style-name="P156">33.1. ji turi techninių galimybių, finansinių ir kitų išteklių užbaigti plėtros darbus;</text:p>
      <text:p text:style-name="P157">33.2. ji ketina baigti gaminti (kurti) nematerialųjį turtą ir jį naudoti arba parduoti;</text:p>
      <text:p text:style-name="P158">33.3. ji sugebės naudoti arba parduoti nematerialųjį turtą;</text:p>
      <text:p text:style-name="P159">33.4. nematerialusis turtas ateityje teiks įmonei ekonominės naudos;</text:p>
      <text:p text:style-name="P160">33.5. ji gali patikimai įvertinti su nematerialiojo turto pasigaminimu (sukūrimu) susijusias išlaidas.</text:p>
      <text:p text:style-name="P161">34. Tai, kad įmonė turi pakankamai išteklių baigti gaminti (kurti) nematerialųjį turtą, sugebės jį naudoti ir gauti iš jo naudos, gali būti įrodoma, pavyzdžiui, verslo plane nurodant turimus techninius, finansinius, kitus reikiamus išteklius ir įmonės galimybę jais naudotis.</text:p>
      <text:p text:style-name="P162">35. Įmonės pasigaminto (sukurto) nematerialiojo turto pasigaminimo (sukūrimo) išlaidas patikimai įvertinti galima pagal įmonės taikomą savikainos skaičiavimo metodiką.</text:p>
      <text:p text:style-name="P163">36. Įmonės pasigaminto (sukurto) nematerialiojo turto pasigaminimo (sukūrimo) savikaina yra suma išlaidų, kurios buvo patirtos nuo tos datos, kai išlaidos pirmą kartą atitiko šiame standarte<text:s/><text:soft-page-break/>nurodytus nematerialiojo turto pripažinimo kriterijus. Įmonės pasigaminto (sukurto) nematerialiojo turto pasigaminimo (sukūrimo) savikainai priskiriamų išlaidų pavyzdžiai gali būti:</text:p>
      <text:p text:style-name="P164">36.1. išlaidos medžiagoms ir paslaugoms, naudojamoms ar suvartojamoms gaminant (kuriant) turtą;</text:p>
      <text:p text:style-name="P165">36.2. darbuotojų, tiesiogiai dalyvaujančių gaminant (kuriant) turtą, darbo užmokestis ir su juo susiję mokesčiai;</text:p>
      <text:p text:style-name="P166">36.3. materialiojo turto nusidėvėjimas, nematerialiojo turto amortizacija, jeigu tas turtas buvo naudojamas gaminant (kuriant) nematerialųjį turtą;</text:p>
      <text:p text:style-name="P167">36.4. kitos tiesiogiai su nematerialiojo turto gamyba (kūrimu) susijusios išlaidos;</text:p>
      <text:p text:style-name="P168">36.5. pridėtinės išlaidos, kurios patiriamos gaminant (kuriant) turtą ir gali būti patikimai įvertintos, ir pagrįstai priskirtos tam turtui. Pridėtinės išlaidos priskiriamos tais pačiais būdais, kaip ir gaminant materialųjį turtą.</text:p>
      <text:p text:style-name="P169">37. Išlaidų, kurios nepriskiriamos įmonės pasigaminto (sukurto) nematerialiojo turto pasigaminimo (sukūrimo) savikainai, pavyzdžiai gali būti:</text:p>
      <text:p text:style-name="P170">37.1. pardavimo, administracinės ir kitos bendrosios išlaidos, kurių negalima tiesiogiai priskirti to turto gamybai (kūrimui) ar paruošimui naudoti;</text:p>
      <text:p text:style-name="P171">37.2. pradiniai veiklos nuostoliai, patirti siekiant planuojamų turto naudojimo efektyvumo rodiklių;</text:p>
      <text:p text:style-name="P172">37.3. darbuotojų mokymo išlaidos.</text:p>
      <text:p text:style-name="P173">38. Išlaidos, kurias įmonė pripažino sąnaudomis ankstesniais ataskaitiniais laikotarpiais, vėliau negali būti koreguojamos ir priskiriamos nematerialiojo turto pasigaminimo (sukūrimo) savikainai.</text:p>
      <text:p text:style-name="P174"/>
      <text:p text:style-name="P175"><text:span text:style-name="T176">VI</text:span><text:span text:style-name="T177">.<text:s/></text:span><text:span text:style-name="T178">NEMATERIALIOJO TURTO EKSPLOATAVIMO IR TOBULINIMO IŠLAIDŲ APSKAITA</text:span></text:p>
      <text:p text:style-name="P179"/>
      <text:p text:style-name="P180">39. Nematerialiojo turto eksploatavimo išlaidos priskiriamos to ataskaitinio laikotarpio, kada jos buvo patirtos, sąnaudoms.</text:p>
      <text:p text:style-name="P181">40. Nematerialiojo turto tobulinimo išlaidos, patirtos po jo įsigijimo ar pasigaminimo (sukūrimo), turi būti pripažįstamos sąnaudomis to ataskaitinio laikotarpio, per kurį jos patiriamos, išskyrus atvejus, kai šios išlaidos gali būti patikimai įvertintos, priskirtos konkrečiam turtui ir įmonė gali patikimai nustatyti, kad jos leis ateityje iš to turto gauti didesnę ekonominę naudą. Jei šios sąlygos yra įvykdomos, tada išlaidų suma įtraukiama į nematerialiojo turto įsigijimo ar pasigaminimo (sukūrimo) savikainą.</text:p>
      <text:p text:style-name="P182">41. Nematerialiajam turtui būdinga tai, kad daugeliu atvejų neįmanoma nustatyti, ar išlaidos patobulins nematerialųjį turtą ir todėl jis ateityje duos didesnę ekonominę naudą ar tik išlaikys tinkamą jo būklę. Paprastai sudėtinga tas išlaidas tiesiogiai priskirti kuriam nors konkrečiam nematerialiajam turtui, todėl tik labai retai išlaidos, patirtos po nematerialiojo turto pirminio pripažinimo, gali būti pridėtos prie to turto įsigijimo arba pasigaminimo (sukūrimo) savikainos.</text:p>
      <text:p text:style-name="P183">42. Balanse nematerialusis turtas pateikiamas likutine verte.</text:p>
      <text:p text:style-name="P184"/>
      <text:p text:style-name="P185"><text:span text:style-name="T186">VII</text:span><text:span text:style-name="T187">.<text:s/></text:span><text:span text:style-name="T188">NEMATERIALIOJO TURTO AMORTIZACIJA</text:span></text:p>
      <text:p text:style-name="P189"/>
      <text:p text:style-name="P190">43. Amortizuojama nematerialiojo turto vertė turi būti nuosekliai paskirstyta per visą jo naudingo tarnavimo laiką.</text:p>
      <text:p text:style-name="P191">44. Nematerialiojo turto amortizacijos suma pripažįstama sąnaudomis kiekvieną ataskaitinį laikotarpį, išskyrus atvejus, kai amortizacijos sąnaudos įtraukiamos į kito turto pasigaminimo savikainą.</text:p>
      <text:p text:style-name="P192">45. Nematerialiojo turto amortizacija skaičiuojama remiantis metine amortizacijos norma, kurią įmonė nusistato, atsižvelgdama į:</text:p>
      <text:p text:style-name="P193">45.1. planuojamą turto naudingo tarnavimo laiką;</text:p>
      <text:p text:style-name="P194">45.2. galimybę veiksmingai naudoti šį turtą, jei įmonę valdys kita vadovų komanda;</text:p>
      <text:p text:style-name="P195">45.3. informaciją apie panašaus ir panašiai naudojamo turto naudingo tarnavimo laiką;</text:p>
      <text:p text:style-name="P196">45.4. techninį, technologinį ir kitokį senėjimą;</text:p>
      <text:p text:style-name="P197">45.5. verslo šakos, kurioje turtas naudojamas, stabilumą, iš turto gaunamų gaminių ir paslaugų paklausos rinkoje pokyčius;</text:p>
      <text:p text:style-name="P198">45.6. tikėtinus ar galimus konkurentų veiksmus;</text:p>
      <text:p text:style-name="P199">45.7. turto kontrolės laikotarpį, teisinius ir kitokius veiksnius, sutrumpinančius naudojimo laiką;</text:p>
      <text:p text:style-name="P200">45.8. turto naudingo tarnavimo laiko priklausomybę nuo kito įmonės turto naudingo tarnavimo laiko.</text:p>
      <text:p text:style-name="P201">46. Nematerialiojo turto naudingo tarnavimo laiko įvertinimas tampa nepatikimas, kai naudingo tarnavimo laikas ilgas. Tačiau jei yra patikimų įrodymų, kad nematerialiojo turto naudingo tarnavimo laikas bus ilgesnis negu 20 metų, įmonė gali nustatyti ilgesnį kaip 20 metų naudingo tarnavimo laiką.</text:p>
      <text:p text:style-name="P202">47. Nematerialiojo turto naudingo tarnavimo laikas gali būti ilgas, bet visada ribotas.</text:p>
      <text:p text:style-name="P203">48. Jei įmonė kontroliuoja nematerialųjį turtą turėdama teisę, kuri buvo suteikta ribotam laikui, nematerialiojo turto naudingo tarnavimo laikas neturi viršyti tos teisės galiojimo laiko, išskyrus atvejus, kai teisė gali būti atnaujinama ir jos atnaujinimas yra pagrįstas.</text:p>
      <text:p text:style-name="P204">49. Veiksnių, kurie rodo, kad teisė kontroliuoti nematerialųjį turtą gali būti atnaujinama, pavyzdžiai:</text:p>
      <text:p text:style-name="P205">49.1. kontrolės teisės galiojimo laikas bus pratęstas su labai mažomis arba be jokių papildomų išlaidų;</text:p>
      <text:p text:style-name="P206">49.2. sutartyje nurodytos turto kontrolės teisės atnaujinimo sąlygos bus įvykdytos ir teisė kontroliuoti ir naudoti turtą bus atnaujinta.</text:p>
      <text:p text:style-name="P207">50. Nematerialusis turtas amortizuojamas taikant tiesiogiai proporcingą (tiesinį) amortizacijos skaičiavimo metodą.</text:p>
      <text:p text:style-name="P208">51. Įmonė apskaitos politikoje gali nusistatyti ir produkcijos metodą, jei gali pagrįsti, kad turto amortizuojamoji suma bus sistemingai paskirstyta per jo naudingo tarnavimo laiką ir susieta su tam tikru pagamintos produkcijos (suteiktų paslaugų) kiekiu. Pavyzdžiui, produkcijos metodas galėtų būti taikomas skaičiuojant taršos integruotos prevencijos ir kontrolės leidimų amortizaciją.</text:p>
      <text:p text:style-name="P209">52. Taikant tiesiogiai proporcingą (tiesinį) metodą, metinė amortizacijos suma apskaičiuojama pagal formulę:</text:p>
      <text:p text:style-name="P210"/>
      <text:p text:style-name="P211"><text:span text:style-name="T212"><draw:frame draw:z-index="0" draw:id="id0" draw:style-name="a1" draw:name="Object 1" text:anchor-type="as-char" svg:x="0in" svg:y="0in" svg:width="0.82431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s/></text:p>
      <text:p text:style-name="P213"/>
      <text:p text:style-name="P214">N – metinė amortizacijos suma;</text:p>
      <text:p text:style-name="P215">V1 – nematerialiojo turto įsigijimo vertė (pasigaminimo (sukūrimo) savikaina);</text:p>
      <text:p text:style-name="P216">V2 – nematerialiojo turto likvidacinė vertė;</text:p>
      <text:p text:style-name="P217">T – naudingo tarnavimo laikas metais.</text:p>
      <text:p text:style-name="P218">53. Produkcijos metodu apskaičiuota nematerialiojo turto amortizacijos suma priklauso nuo pagamintos produkcijos (suteiktų paslaugų) kiekio. Taikant šį metodą, amortizacijos suma apskaičiuojama pagal formulę:</text:p>
      <text:p text:style-name="P219"/>
      <text:p text:style-name="P220"><text:span text:style-name="T221"><draw:frame draw:z-index="0" draw:id="id1" draw:style-name="a2" draw:name="Object 2" text:anchor-type="as-char" svg:x="0in" svg:y="0in" svg:width="1.09236in" svg:height="0.3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ur</text:p>
      <text:p text:style-name="P222"/>
      <text:p text:style-name="P223">N – amortizacijos suma, tenkanti pagamintai produkcijai (suteiktoms paslaugoms);</text:p>
      <text:p text:style-name="P224">V1 – nematerialiojo turto įsigijimo vertė (pasigaminimo (sukūrimo) savikaina);</text:p>
      <text:p text:style-name="P225">V2 – nematerialiojo turto likvidacinė vertė;</text:p>
      <text:p text:style-name="P226">P – per ataskaitinį laikotarpį pagamintos produkcijos (suteiktų paslaugų) kiekis;</text:p>
      <text:p text:style-name="P227">Pmax – maksimalus pagamintos produkcijos (suteiktų paslaugų) kiekis.</text:p>
      <text:p text:style-name="P228">54. Nematerialiojo turto likvidacinė vertė turi būti laikoma nuliu, išskyrus atvejus, kai<text:s/><text:soft-page-break/>trečiasis asmuo įsipareigoja nupirkti turtą jo naudingo tarnavimo laiko pabaigoje arba kai yra aktyvioji to turto rinka, pagal kurią gali būti nustatoma likvidacinė vertė, be to, tikėtina, kad ši rinka bus ir turto naudingo tarnavimo laiko pabaigoje.</text:p>
      <text:p text:style-name="P229">55. Turto amortizuojamoji vertė apskaičiuojama iš įsigijimo ar pasigaminimo (sukūrimo) savikainos atimant likvidacinę turto vertę. Jeigu likvidacinė vertė nėra lygi nuliui, vadinasi, įmonė nematerialųjį turtą tikisi perleisti jo naudingo tarnavimo laiko pabaigoje.</text:p>
      <text:p text:style-name="P230">56. Amortizacijos laikotarpis turi būti peržiūrimas kiekvienų finansinių metų pabaigoje. Jei tikėtinas turto naudingo tarnavimo laikas reikšmingai skiriasi nuo ankstesnių įvertinimų, amortizacijos laikotarpis turi būti patikslintas.</text:p>
      <text:p text:style-name="P231">57. Jei, gavus papildomos informacijos, tikslinamas nematerialiojo turto naudingo tarnavimo laikas, tai nematerialiojo turto likutinė vertė turi būti amortizuota per patikslintą naudingo tarnavimo laiką. Jei nematerialiojo turto įsigijimo savikaina padidinama dėl jo patobulinimo ar turto vertė sumažinama dėl nuvertėjimo, per likusį naudingo tarnavimo laiką amortizacija skaičiuojama nuo patikslintos turto likutinės vertės.</text:p>
      <text:p text:style-name="P232"/>
      <text:p text:style-name="P233"><text:span text:style-name="T234">VIII</text:span><text:span text:style-name="T235">.<text:s/></text:span><text:span text:style-name="T236">NEMATERIALIOJO TURTO NUVERTĖJIMAS IR TURTO NURAŠYMAS</text:span></text:p>
      <text:p text:style-name="P237"/>
      <text:p text:style-name="P238">58. Jei nematerialusis turtas dar nepradėtas naudoti, nustatytas naudingo tarnavimo laikas ilgesnis kaip 20 metų, kiekvienų finansinių metų pabaigoje, net jei nėra požymių, kad turto vertė sumažėjo, įmonė turi peržiūrėti ir, jei būtina, patikslinti nematerialiojo turto vertę. Jei turto vertė sumažėja, pripažįstamas nematerialiojo turto nuvertėjimas.</text:p>
      <text:p text:style-name="P239">59. Jei nematerialiojo turto, įsigyto sujungus verslą, vertė sumažėja per kitus finansinius metus, prasidedančius po finansinių metų, kai buvo sujungtas verslas, pabaigos, ir tai nėra susiję su aplinkybėmis, pasikeitusiomis po verslo sujungimo dienos, nuostoliais dėl vertės sumažėjimo koreguojama nematerialiojo turto vertė ir prestižas, kurie buvo pripažinti įsigijimo metu.</text:p>
      <text:p text:style-name="P240">60. Nematerialiojo turto vertė turi būti mažinama 23-iojo verslo apskaitos standarto „Turto nuvertėjimas“ nustatyta tvarka.</text:p>
      <text:p text:style-name="P241">61. Jei, pasikeitus aplinkybėms, apskaitoje užregistruotas nematerialusis turtas neatitinka turto priskyrimo nematerialiajam turtui požymių, jis nurašomas.</text:p>
      <text:p text:style-name="P242">62. Perleidus nematerialųjį turtą, pelno (nuostolių) ataskaitoje parodomas sandorio rezultatas. Pelnas ar nuostoliai, susidarę perleidus nematerialųjį turtą, apskaičiuojami iš gautų pajamų atimant perleisto turto likutinę vertę ir visas su perleidimu susijusias išlaidas.</text:p>
      <text:p text:style-name="P243">63. Praradus ar nurašius nevisiškai amortizuotą nematerialųjį turtą, pripažįstami nuostoliai, kurie parodomi pelno (nuostolių) ataskaitoje kaip veiklos sąnaudos.</text:p>
      <text:p text:style-name="P244">64. Nematerialusis turtas, kuris įmonės veikloje nenaudojamas ir laikomas parduoti, registruojamas atsargų sąskaitoje likutine verte tą datą, nuo kurios turtas nenaudojamas. Tokio turto apskaitos reikalavimus nustato 9-asis verslo apskaitos standartas „Atsargos“.</text:p>
      <text:p text:style-name="P245">65. Nematerialusis turtas atsargų sąskaitoje turi būti registruojamas ir laikomas parduoti tik tada, kai jis atitinka visus šiuos kriterijus:</text:p>
      <text:p text:style-name="P246">65.1. Dabartinės būklės turtą, esant įprastoms pardavimo sąlygoms, galima greitai parduoti ir jo pardavimas turi būti labai tikėtinas.</text:p>
      <text:p text:style-name="P247">65.2. Turto pardavimas yra labai tikėtinas, kai:</text:p>
      <text:p text:style-name="P248">65.2.1. tokiu turtu yra aktyviai prekiaujama rinkoje;</text:p>
      <text:p text:style-name="P249">65.2.2. to turto pardavimas yra pradėtas, vykdoma aktyvi pirkėjo paieška ir neketinama atsisakyti jį parduoti;</text:p>
      <text:p text:style-name="P250">65.2.3. turtą planuojama parduoti per 12 mėnesių nuo nematerialiojo turto užregistravimo atsargų sąskaitoje datos.</text:p>
      <text:p text:style-name="P251">65.3. Jei nematerialusis turtas neparduodamas per 12 mėnesių nuo perkėlimo į atsargas dienos, jis ir toliau gali būti apskaitomas atsargų sąskaitoje dėl to, kad jis nebuvo parduotas dėl nuo įmonės nepriklausomų aplinkybių, bet įmonė neatsisakė plano šį turtą parduoti ir tikėtina, kad artimiausiu metu jis bus parduotas.</text:p>
      <text:p text:style-name="P252">66. Jeigu nematerialusis turtas neatitinka 65 punkte nurodytų kriterijų, jis negali būti<text:s/><text:soft-page-break/>apskaitomas atsargų sąskaitoje.</text:p>
      <text:p text:style-name="P253"/>
      <text:p text:style-name="P254"><text:span text:style-name="T255">IX</text:span><text:span text:style-name="T256">.<text:s/></text:span><text:span text:style-name="T257">INFORMACIJOS ATSKLEIDIMAS AIŠKINAMAJAME RAŠTE</text:span></text:p>
      <text:p text:style-name="P258"/>
      <text:p text:style-name="P259">67. Aiškinamajame rašte turi būti nurodoma:</text:p>
      <text:p text:style-name="P260">67.1. apie kiekvieną nematerialiojo turto grupę:</text:p>
      <text:p text:style-name="P261">67.1.1. naudingo tarnavimo laikas;</text:p>
      <text:p text:style-name="P262">67.1.2. įsigijimo arba pasigaminimo (sukūrimo) savikaina laikotarpio pradžioje ir pabaigoje;</text:p>
      <text:p text:style-name="P263">67.1.3. per ataskaitinį laikotarpį įsigyto ar pasigaminto (sukurto) nematerialiojo turto vertė;</text:p>
      <text:p text:style-name="P264">67.1.4. nurašyto turto vertė;</text:p>
      <text:p text:style-name="P265">67.1.5. nuvertėjimas ir jo sumažinimo suma;</text:p>
      <text:p text:style-name="P266">67.1.6. per ataskaitinį laikotarpį priskaičiuota amortizacijos suma ir pelno (nuostolių) ataskaitos straipsnis, kuriame ji parodyta;</text:p>
      <text:p text:style-name="P267">67.1.7. sukaupta amortizacijos suma ataskaitinio laikotarpio pradžioje ir pabaigoje;</text:p>
      <text:p text:style-name="P268">67.1.8. likutinė vertė ataskaitinio laikotarpio pradžioje ir pabaigoje.</text:p>
      <text:p text:style-name="P269">67.2. nematerialiojo turto apskaitos politika ir jos keitimas;</text:p>
      <text:p text:style-name="P270">67.3. apskaitinių įvertinimų keitimas;</text:p>
      <text:p text:style-name="P271">67.4. turto, kuris yra visiškai amortizuotas, tačiau naudojamas, įsigijimo arba pasigaminimo (sukūrimo) savikaina;</text:p>
      <text:p text:style-name="P272">67.5. nematerialiojo turto, kuris amortizuojamas per ilgesnį negu 20 metų laikotarpį, likutinė vertė ir priežastys, dėl kurių nustatytas toks amortizacijos laikotarpis;</text:p>
      <text:p text:style-name="P273">67.6. informacija apie įmonės veikloje naudojamą nemokamai gautą nematerialųjį turtą;</text:p>
      <text:p text:style-name="P274">67.7. nematerialiojo turto, kurio kontrolę riboja teisės aktai ar tam tikros sutartys, likutinė vertė;</text:p>
      <text:p text:style-name="P275">67.8. nematerialiojo turto, užstatyto garantuojant įsipareigojimų vykdymą, likutinė vertė;</text:p>
      <text:p text:style-name="P276">67.9. nematerialiojo turto, kuris, taikant šį standartą pirmą kartą, neatitiko šiame standarte nurodytų pripažinimo kriterijų ir todėl buvo nurašytas, likutinė vertė.</text:p>
      <text:p text:style-name="P277"/>
      <text:p text:style-name="P278"><text:span text:style-name="T279">X</text:span><text:span text:style-name="T280">.<text:s/></text:span><text:span text:style-name="T281">BAIGIAMOSIOS NUOSTATOS</text:span></text:p>
      <text:p text:style-name="P282"/>
      <text:p text:style-name="P283">68. Pirmą kartą šį standartą taikydamos įmonės, kurių balanse parodytas nematerialusis turtas, neatitinkantis šiame standarte nurodytų nematerialiojo turto pripažinimo kriterijų, privalo jį nurašyti taikydamos 7-ojo verslo apskaitos standarto „Apskaitos politikos, apskaitinių įvertinimų keitimas ir klaidų taisymas“ reikalavimus.</text:p>
      <text:p text:style-name="P284">69. Nauja standarto redakcija taikoma sudarant 2008 m. sausio 1 d. ir vėliau prasidedančių ataskaitinių laikotarpių finansines ataskaitas.</text:p>
      <text:p text:style-name="P2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8T14:15:00Z</meta:creation-date>
    <dc:date>2016-11-08T14:15:00Z</dc:date>
    <meta:template xlink:href="Normal.dotm" xlink:type="simple"/>
    <meta:editing-cycles>2</meta:editing-cycles>
    <meta:editing-duration>PT0S</meta:editing-duration>
    <meta:document-statistic meta:page-count="9" meta:paragraph-count="509" meta:word-count="3665" meta:character-count="27497" meta:row-count="1352" meta:non-whitespace-character-count="24341"/>
  </office:meta>
</office:document-meta>
</file>