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REIKALAVIMŲ SKRYDŽIŲ KOORDINATORIAMS PAKEITIMO</text:p>
      <text:p text:style-name="P9"/>
      <text:p text:style-name="P10">2013 m. lapkričio 7 d. Nr. 4R-243</text:p>
      <text:p text:style-name="P11">Vilnius</text:p>
      <text:p text:style-name="P12"/>
      <text:p text:style-name="P13"/>
      <text:p text:style-name="P14"><text:span text:style-name="T15">P a k e i č i u<text:s/></text:span><text:span text:style-name="T16">Civilinės aviacijos administracijos direktoriaus 2013 m. kovo 9 d. įsakymu <text:s/>Nr. 4R-88 (Žin., 2013, Nr. </text:span><text:a xlink:href="https://www.e-tar.lt/portal/lt/legalAct/TAR.79476AD898FE" office:target-frame-name="_blank" xlink:show="new"><text:span text:style-name="T17">34-1687</text:span></text:a><text:span text:style-name="T18">)</text:span><text:span text:style-name="T19"><text:s/>patvirtintų Reikalavimų skrydžių koordinatoriams 9.1 punktą ir išdėstau jį taip:</text:span></text:p>
      <text:p text:style-name="P20"><text:span text:style-name="T21">„</text:span><text:span text:style-name="T22">9.1</text:span><text:span text:style-name="T23">. prieš skrydžių pradžią įvertinti meteorologines sąlygas, įsitikinti, kad aerodromo ar lauko aikštelės būklė tinkama atlikti skrydžius, kilimo ir tūpimo takas (KTT) atitinkamai paženklintas, ant jo ir prieigose nėra kliūčių, radijo ryšio stotis patikimai veikia naudojamu dažniu, yra telefono ryšys su artimiausiu skrydžių valdymo centru ir yra tinkamos gaisro gesinimo bei pirmosios medicininės pagalbos priemonės;“.</text:span></text:p>
      <text:p text:style-name="P24"/>
      <text:p text:style-name="P25"/>
      <text:p text:style-name="P26"/>
      <text:p text:style-name="P27"><text:span text:style-name="T28">Direktorius</text:span><text:span text:style-name="T29"><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1T07:30:00Z</meta:creation-date>
    <dc:date>2016-03-01T07:30:00Z</dc:date>
    <meta:template xlink:href="Normal" xlink:type="simple"/>
    <meta:editing-cycles>2</meta:editing-cycles>
    <meta:editing-duration>PT0S</meta:editing-duration>
    <meta:document-statistic meta:page-count="1" meta:paragraph-count="10" meta:word-count="132" meta:character-count="913" meta:row-count="35" meta:non-whitespace-character-count="791"/>
  </office:meta>
</office:document-meta>
</file>