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USISIEKIMO MINISTRAS</text:p>
      <text:p text:style-name="P10"/>
      <text:p text:style-name="P11">Į S A K Y M A S</text:p>
      <text:p text:style-name="P12">DĖL LICENCIJUOJAMŲ CIVILINĖS AVIACIJOS SPECIALISTŲ SVEIKATOS BŪKLĖS REIKALAVIMŲ</text:p>
      <text:p text:style-name="P13"/>
      <text:p text:style-name="P14">2004 m. birželio 17 d. Nr.<text:s/>V-446/3-357</text:p>
      <text:p text:style-name="P15">Vilnius</text:p>
      <text:p text:style-name="P16"/>
      <text:p text:style-name="P17"><text:span text:style-name="T18">Vadovaudamiesi Lietuvos Respublikos aviacijos įstatymo (Žin., 2000, Nr.<text:s/></text:span><text:a xlink:href="https://www.e-tar.lt/portal/lt/legalAct/TAR.9D2F66B96EBC" office:target-frame-name="_blank" xlink:show="new"><text:span text:style-name="T19">94-2918</text:span></text:a><text:span text:style-name="T20">) 46 straipsnio 3 dalimi ir siekdami įgyvendinti Tarptautinės civilinės avia</text:span><text:span text:style-name="T21">cijos konvencijos 1 priedo bei Jungtinės aviacijos institucijos patvirtintus Jungtinius aviacijos reikalavimus (JAR-FCL), taip pat Europos Ekonominės Bendrijos reglamentą Nr. 3922/91 „Dėl techninių reikalavimų ir administracinių procedūrų derinimo civilinė</text:span><text:span text:style-name="T22">s aviacijos srityje“:</text:span></text:p>
      <text:p text:style-name="P23"><text:span text:style-name="T24">1</text:span><text:span text:style-name="T25">.<text:s/></text:span><text:span text:style-name="T26">Nustatome,</text:span><text:span text:style-name="T27"><text:s/>kad:</text:span></text:p>
      <text:p text:style-name="P28"><text:span text:style-name="T29">1.1</text:span><text:span text:style-name="T30">. vertinant civilinės aviacijos specialistų (išskyrus skrydžių vadovus) sveikatos būklę turi būti vadovaujamasi Jungtinės aviacijos institucijos 1997 m. vasario 28 d. patvirtintais Jungtiniais aviacijos rei</text:span><text:span text:style-name="T31">kalavimais „Skrydžio įgulų licencijavimas – 3 (Medicinos) dalis. JAR-FCL 3“ bei visais vėlesniais jų pakeitimais ir papildymais;</text:span></text:p>
      <text:p text:style-name="P32"><text:span text:style-name="T33">1.2</text:span><text:span text:style-name="T34">. vertinant skrydžių vadovų sveikatos būklę turi būti vadovaujamasi Jungtinių aviacijos reikalavimų „Skrydžio įgulų lice</text:span><text:span text:style-name="T35">ncijavimas – 3 (Medicinos) dalis. JAR-FCL 3“ A ir B poskyrių nuostatomis;</text:span></text:p>
      <text:p text:style-name="P36"><text:span text:style-name="T37">1.3</text:span><text:span text:style-name="T38">. skrydžių vadovams, jaunesniems kaip 40 metų, sveikatos pažymėjimai išduodami ne ilgiau kaip 24 mėnesiams, o vyresniems kaip 40 metų – 12 mėnesių.</text:span></text:p>
      <text:p text:style-name="P39"><text:span text:style-name="T40">2</text:span><text:span text:style-name="T41">.<text:s/></text:span><text:span text:style-name="T42">Pripažįstame</text:span><text:span text:style-name="T43"><text:s/>netekusiu galios Lietuvos Respublikos sveikatos apsaugos ministerijos ir Lietuvos Respublikos susisiekimo ministerijos 1996 m. gruodžio 13 d. įsakymą Nr. 652/394 „Dėl civilinės aviacijos specialistų medicinos ekspertizių atlikimo tvarkos“ (Žin., 1997, Nr.</text:span><text:span text:style-name="T44"><text:s/></text:span><text:a xlink:href="https://www.e-tar.lt/portal/lt/legalAct/TAR.0904779D91AD" office:target-frame-name="_blank" xlink:show="new"><text:span text:style-name="T45">7-131</text:span></text:a><text:span text:style-name="T46">).</text:span></text:p>
      <text:p text:style-name="P47"/>
      <text:p text:style-name="P48"/>
      <text:p text:style-name="P49">SVEIKATOS APSAUGOS MINISTRAS<text:tab/>JUOZAS OLEKAS</text:p>
      <text:p text:style-name="P50"/>
      <text:p text:style-name="P51">SUSISIEKIMO MINISTRAS<text:tab/>ZIGMANTAS BALČYTI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19:00Z</meta:creation-date>
    <dc:date>2015-09-04T19:19:00Z</dc:date>
    <meta:template xlink:href="Normal" xlink:type="simple"/>
    <meta:editing-cycles>2</meta:editing-cycles>
    <meta:editing-duration>PT0S</meta:editing-duration>
    <meta:document-statistic meta:page-count="1" meta:paragraph-count="18" meta:word-count="241" meta:character-count="1930" meta:row-count="56" meta:non-whitespace-character-count="1707"/>
  </office:meta>
</office:document-meta>
</file>