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P366" style:parent-style-name="Normal" style:master-page-name="MP1" style:family="paragraph">
      <style:paragraph-properties fo:break-before="page" fo:margin-left="6.25in">
        <style:tab-stops/>
      </style:paragraph-properties>
    </style:style>
    <style:style style:name="P367" style:parent-style-name="Normal" style:family="paragraph">
      <style:paragraph-properties fo:margin-left="6.25in">
        <style:tab-stops/>
      </style:paragraph-properties>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end"/>
    </style:style>
    <style:style style:name="TableColumn371" style:family="table-column">
      <style:table-column-properties style:column-width="0.4027in" style:use-optimal-column-width="false"/>
    </style:style>
    <style:style style:name="TableColumn372" style:family="table-column">
      <style:table-column-properties style:column-width="0.6437in" style:use-optimal-column-width="false"/>
    </style:style>
    <style:style style:name="TableColumn373" style:family="table-column">
      <style:table-column-properties style:column-width="0.6479in" style:use-optimal-column-width="false"/>
    </style:style>
    <style:style style:name="TableColumn374" style:family="table-column">
      <style:table-column-properties style:column-width="0.6437in" style:use-optimal-column-width="false"/>
    </style:style>
    <style:style style:name="TableColumn375" style:family="table-column">
      <style:table-column-properties style:column-width="0.6479in" style:use-optimal-column-width="false"/>
    </style:style>
    <style:style style:name="TableColumn376" style:family="table-column">
      <style:table-column-properties style:column-width="0.6437in" style:use-optimal-column-width="false"/>
    </style:style>
    <style:style style:name="TableColumn377" style:family="table-column">
      <style:table-column-properties style:column-width="0.518in" style:use-optimal-column-width="false"/>
    </style:style>
    <style:style style:name="TableColumn378" style:family="table-column">
      <style:table-column-properties style:column-width="0.518in" style:use-optimal-column-width="false"/>
    </style:style>
    <style:style style:name="TableColumn379" style:family="table-column">
      <style:table-column-properties style:column-width="0.518in" style:use-optimal-column-width="false"/>
    </style:style>
    <style:style style:name="TableColumn380" style:family="table-column">
      <style:table-column-properties style:column-width="0.5138in" style:use-optimal-column-width="false"/>
    </style:style>
    <style:style style:name="TableColumn381" style:family="table-column">
      <style:table-column-properties style:column-width="0.518in" style:use-optimal-column-width="false"/>
    </style:style>
    <style:style style:name="TableColumn382" style:family="table-column">
      <style:table-column-properties style:column-width="0.7784in" style:use-optimal-column-width="false"/>
    </style:style>
    <style:style style:name="TableColumn383" style:family="table-column">
      <style:table-column-properties style:column-width="0.5138in" style:use-optimal-column-width="false"/>
    </style:style>
    <style:style style:name="TableColumn384" style:family="table-column">
      <style:table-column-properties style:column-width="0.6479in" style:use-optimal-column-width="false"/>
    </style:style>
    <style:style style:name="TableColumn385" style:family="table-column">
      <style:table-column-properties style:column-width="0.652in" style:use-optimal-column-width="false"/>
    </style:style>
    <style:style style:name="TableColumn386" style:family="table-column">
      <style:table-column-properties style:column-width="0.6409in" style:use-optimal-column-width="false"/>
    </style:style>
    <style:style style:name="TableColumn387" style:family="table-column">
      <style:table-column-properties style:column-width="0.6409in" style:use-optimal-column-width="false"/>
    </style:style>
    <style:style style:name="Table370" style:family="table">
      <style:table-properties style:width="10.0902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glyph-orientation-vertical="0" style:vertical-align="middle"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glyph-orientation-vertical="0" style:vertical-align="middle"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style:glyph-orientation-vertical="0" style:vertical-align="middle"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style:glyph-orientation-vertical="0" style:vertical-align="middl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glyph-orientation-vertical="0" style:vertical-align="middl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glyph-orientation-vertical="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glyph-orientation-vertical="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glyph-orientation-vertical="0" style:vertical-align="middl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glyph-orientation-vertical="0" style:vertical-align="middl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glyph-orientation-vertical="0" style:vertical-align="middle"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8895in" style:use-optimal-row-height="false" fo:keep-together="always"/>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glyph-orientation-vertical="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glyph-orientation-vertical="0" style:vertical-align="middl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glyph-orientation-vertical="0" style:vertical-align="middl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glyph-orientation-vertical="0" style:vertical-align="middle"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Cell437" style:family="table-cell">
      <style:table-cell-properties fo:border="0.0104in solid #000000" style:glyph-orientation-vertical="0" style:vertical-align="middl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glyph-orientation-vertical="0" style:vertical-align="middle" fo:padding-top="0in" fo:padding-left="0.0277in" fo:padding-bottom="0in" fo:padding-right="0.0277in"/>
    </style:style>
    <style:style style:name="P440" style:parent-style-name="Normal" style:family="paragraph">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master-page-name="MP2" style:family="paragraph">
      <style:paragraph-properties fo:break-before="page"/>
    </style:style>
    <style:style style:name="TableColumn622" style:family="table-column">
      <style:table-column-properties style:column-width="0.9166in" style:use-optimal-column-width="false"/>
    </style:style>
    <style:style style:name="TableColumn623" style:family="table-column">
      <style:table-column-properties style:column-width="4.2833in" style:use-optimal-column-width="false"/>
    </style:style>
    <style:style style:name="TableColumn624" style:family="table-column">
      <style:table-column-properties style:column-width="1.1479in" style:use-optimal-column-width="false"/>
    </style:style>
    <style:style style:name="Table621" style:family="table">
      <style:table-properties style:width="6.3479in" fo:margin-left="0.0277in" table:align="left"/>
    </style:style>
    <style:style style:name="TableRow625" style:family="table-row">
      <style:table-row-properties style:min-row-height="0.3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66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208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66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66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208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66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66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66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208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66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66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66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208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66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66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208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66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66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66in" style:use-optimal-row-height="false" fo:keep-together="always"/>
    </style:style>
    <style:style style:name="TableCell7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66in" style:use-optimal-row-height="false" fo:keep-together="always"/>
    </style:style>
    <style:style style:name="TableCell77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paragraph-properties>
        <style:tab-stops>
          <style:tab-stop style:type="right" style:leader-style="dotted" style:leader-text="." style:position="2.8333in"/>
          <style:tab-stop style:type="left" style:position="4.6666in"/>
          <style:tab-stop style:type="right" style:leader-style="dotted" style:leader-text="." style:position="6.0833in"/>
        </style:tab-stops>
      </style:paragraph-properties>
    </style:style>
    <style:style style:name="P783" style:parent-style-name="Normal" style:family="paragraph">
      <style:paragraph-properties>
        <style:tab-stops>
          <style:tab-stop style:type="center" style:position="5.4166in"/>
        </style:tab-stops>
      </style:paragraph-properties>
      <style:text-properties fo:font-size="11pt" style:font-size-asian="11pt"/>
    </style:style>
    <style:style style:name="P784" style:parent-style-name="Normal" style:family="paragraph">
      <style:paragraph-properties>
        <style:tab-stops>
          <style:tab-stop style:type="center" style:position="5.4166in"/>
        </style:tab-stops>
      </style:paragraph-properties>
      <style:text-properties fo:font-size="11pt" style:font-size-asian="11pt"/>
    </style:style>
    <style:style style:name="P785" style:parent-style-name="Normal" style:family="paragraph">
      <style:paragraph-properties>
        <style:tab-stops>
          <style:tab-stop style:type="left" style:position="4.6666in"/>
          <style:tab-stop style:type="right" style:leader-style="dotted" style:leader-text="." style:position="6.0833in"/>
        </style:tab-stops>
      </style:paragraph-properties>
    </style:style>
    <style:style style:name="P786" style:parent-style-name="Normal" style:family="paragraph">
      <style:paragraph-properties>
        <style:tab-stops>
          <style:tab-stop style:type="center" style:position="5.4166in"/>
        </style:tab-stops>
      </style:paragraph-properties>
      <style:text-properties fo:font-size="11pt" style:font-size-asian="11pt"/>
    </style:style>
    <style:style style:name="P787" style:parent-style-name="Normal" style:family="paragraph">
      <style:paragraph-properties fo:text-align="center"/>
    </style:style>
    <style:style style:name="P788" style:parent-style-name="Normal" style:master-page-name="MP3" style:family="paragraph">
      <style:paragraph-properties fo:break-before="page" fo:margin-left="6.25in">
        <style:tab-stops/>
      </style:paragraph-properties>
    </style:style>
    <style:style style:name="P789" style:parent-style-name="Normal" style:family="paragraph">
      <style:paragraph-properties fo:margin-left="6.25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style:tab-stops>
          <style:tab-stop style:type="left" style:position="2.75in"/>
        </style:tab-stops>
      </style:paragraph-properties>
    </style:style>
    <style:style style:name="P795" style:parent-style-name="Normal" style:family="paragraph">
      <style:paragraph-properties>
        <style:tab-stops>
          <style:tab-stop style:type="left" style:position="2.75in"/>
        </style:tab-stops>
      </style:paragraph-properties>
    </style:style>
    <style:style style:name="P796" style:parent-style-name="Normal" style:family="paragraph">
      <style:paragraph-properties>
        <style:tab-stops>
          <style:tab-stop style:type="left" style:position="2.75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margin-left="4.4166in">
        <style:tab-stops/>
      </style:paragraph-properties>
      <style:text-properties fo:font-size="11pt" style:font-size-asian="11pt"/>
    </style:style>
    <style:style style:name="P801" style:parent-style-name="Normal" style:family="paragraph">
      <style:paragraph-properties fo:text-align="end"/>
    </style:style>
    <style:style style:name="TableColumn803" style:family="table-column">
      <style:table-column-properties style:column-width="0.377in" style:use-optimal-column-width="false"/>
    </style:style>
    <style:style style:name="TableColumn804" style:family="table-column">
      <style:table-column-properties style:column-width="1.2416in" style:use-optimal-column-width="false"/>
    </style:style>
    <style:style style:name="TableColumn805" style:family="table-column">
      <style:table-column-properties style:column-width="0.7979in" style:use-optimal-column-width="false"/>
    </style:style>
    <style:style style:name="TableColumn806" style:family="table-column">
      <style:table-column-properties style:column-width="0.3687in" style:use-optimal-column-width="false"/>
    </style:style>
    <style:style style:name="TableColumn807" style:family="table-column">
      <style:table-column-properties style:column-width="0.3736in" style:use-optimal-column-width="false"/>
    </style:style>
    <style:style style:name="TableColumn808" style:family="table-column">
      <style:table-column-properties style:column-width="0.377in" style:use-optimal-column-width="false"/>
    </style:style>
    <style:style style:name="TableColumn809" style:family="table-column">
      <style:table-column-properties style:column-width="0.6187in" style:use-optimal-column-width="false"/>
    </style:style>
    <style:style style:name="TableColumn810" style:family="table-column">
      <style:table-column-properties style:column-width="1.1027in" style:use-optimal-column-width="false"/>
    </style:style>
    <style:style style:name="TableColumn811" style:family="table-column">
      <style:table-column-properties style:column-width="0.3736in" style:use-optimal-column-width="false"/>
    </style:style>
    <style:style style:name="TableColumn812" style:family="table-column">
      <style:table-column-properties style:column-width="0.4597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6236in" style:use-optimal-column-width="false"/>
    </style:style>
    <style:style style:name="TableColumn815" style:family="table-column">
      <style:table-column-properties style:column-width="1.1194in" style:use-optimal-column-width="false"/>
    </style:style>
    <style:style style:name="TableColumn816" style:family="table-column">
      <style:table-column-properties style:column-width="0.6361in" style:use-optimal-column-width="false"/>
    </style:style>
    <style:style style:name="TableColumn817" style:family="table-column">
      <style:table-column-properties style:column-width="0.6236in" style:use-optimal-column-width="false"/>
    </style:style>
    <style:style style:name="TableColumn818" style:family="table-column">
      <style:table-column-properties style:column-width="0.627in" style:use-optimal-column-width="false"/>
    </style:style>
    <style:style style:name="Table802" style:family="table">
      <style:table-properties style:width="10.2131in" fo:margin-left="0.0277in" table:align="lef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1.2645in" style:use-optimal-row-height="false" fo:keep-together="always"/>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glyph-orientation-vertical="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glyph-orientation-vertical="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104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glyph-orientation-vertical="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glyph-orientation-vertical="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104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glyph-orientation-vertical="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glyph-orientation-vertical="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glyph-orientation-vertical="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2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2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2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2in" style:use-optimal-row-height="false" fo:keep-together="always"/>
    </style:style>
    <style:style style:name="TableCell10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paragraph-properties>
        <style:tab-stops>
          <style:tab-stop style:type="right" style:leader-style="dotted" style:leader-text="." style:position="2.0833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095"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096" style:parent-style-name="Normal" style:family="paragraph">
      <style:paragraph-properties>
        <style:tab-stops>
          <style:tab-stop style:type="center" style:position="3.3333in"/>
          <style:tab-stop style:type="center" style:position="5.4166in"/>
        </style:tab-stops>
      </style:paragraph-properties>
      <style:text-properties fo:font-size="11pt" style:font-size-asian="11pt"/>
    </style:style>
    <style:style style:name="P1097" style:parent-style-name="Normal" style:family="paragraph">
      <style:paragraph-properties fo:margin-left="2.75in">
        <style:tab-stops>
          <style:tab-stop style:type="right" style:leader-style="dotted" style:leader-text="." style:position="-0.6666in"/>
          <style:tab-stop style:type="left" style:position="0in"/>
          <style:tab-stop style:type="right" style:leader-style="dotted" style:leader-text="." style:position="1.1666in"/>
          <style:tab-stop style:type="left" style:position="1.9166in"/>
          <style:tab-stop style:type="right" style:leader-style="dotted" style:leader-text="." style:position="3.5in"/>
        </style:tab-stops>
      </style:paragraph-properties>
    </style:style>
    <style:style style:name="P1098"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099" style:parent-style-name="Normal" style:family="paragraph">
      <style:paragraph-properties>
        <style:tab-stops>
          <style:tab-stop style:type="center" style:position="3.3333in"/>
          <style:tab-stop style:type="center" style:position="5.5in"/>
        </style:tab-stops>
      </style:paragraph-properties>
      <style:text-properties fo:font-size="11pt" style:font-size-asian="11pt"/>
    </style:style>
    <style:style style:name="P1100" style:parent-style-name="Normal" style:family="paragraph">
      <style:paragraph-properties>
        <style:tab-stops>
          <style:tab-stop style:type="right" style:leader-style="dotted" style:leader-text="." style:position="2.6666in"/>
          <style:tab-stop style:type="left" style:position="2.75in"/>
          <style:tab-stop style:type="right" style:leader-style="dotted" style:leader-text="." style:position="3.9166in"/>
          <style:tab-stop style:type="left" style:position="4.6666in"/>
          <style:tab-stop style:type="right" style:leader-style="dotted" style:leader-text="." style:position="6.25in"/>
        </style:tab-stops>
      </style:paragraph-properties>
    </style:style>
    <style:style style:name="P1101" style:parent-style-name="Normal" style:family="paragraph">
      <style:text-properties fo:font-size="11pt" style:font-size-asian="11pt"/>
    </style:style>
    <style:style style:name="P1102"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KREDITO UNIJŲ MINIMALIŲ PASKOLŲ VERTINIMO REIKALAVIMŲ PATVIRTINIMO</text:p>
      <text:p text:style-name="P7"/>
      <text:p text:style-name="P8">2009 m. kovo 26 d. Nr. 38</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banko valdyba<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Kredito unijų minimalius paskolų vertinimo reikalavimus (pridedama);</text:span></text:p>
      <text:p text:style-name="P26"><text:span text:style-name="T27">1.2</text:span><text:span text:style-name="T28">. Paskolų vertės pokyčių ataskaitos 7011 formą (pridedama).</text:span></text:p>
      <text:p text:style-name="P29"><text:span text:style-name="T30">2</text:span><text:span text:style-name="T31">. Pripažinti netekusiu galios Lietuvos banko valdybos 2003 m. rugsėjo 4 d. nutarimą Nr. 83 „Dėl Kredito unijų abejotinų aktyvų grupavimo ir specialiųjų atidėjinių (atidėjimų) abejotiniems aktyvams sudarymo bei apskaitos taisyklių patvirtinimo“ (Žin., 2003, Nr.<text:s/></text:span><text:a xlink:href="https://www.e-tar.lt/portal/lt/legalAct/TAR.22001D89078F" office:target-frame-name="_blank" xlink:show="new"><text:span text:style-name="T32">88-4009</text:span></text:a><text:span text:style-name="T33">).</text:span></text:p>
      <text:p text:style-name="P34"><text:span text:style-name="T35">3</text:span><text:span text:style-name="T36">. Šis nutarimas įsigalioja 2009 m. birželio 1 dieną.</text:span></text:p>
      <text:p text:style-name="P37"/>
      <text:p text:style-name="P38"/>
      <text:p text:style-name="P39"/>
      <text:p text:style-name="P40"><text:span text:style-name="T41">VALDYBOS PIRMININKAS</text:span><text:span text:style-name="T42"><text:tab/>REINOLDIJUS ŠARKINAS</text:span></text:p>
      <text:p text:style-name="P43"/>
      <text:soft-page-break/>
      <text:p text:style-name="P44">PATVIRTINTA</text:p>
      <text:p text:style-name="P45">Lietuvos banko valdybos<text:s/></text:p>
      <text:p text:style-name="P46">2009 m. kovo 26 d.<text:s/></text:p>
      <text:p text:style-name="P47">nutarimu Nr. 38</text:p>
      <text:p text:style-name="P48"/>
      <text:p text:style-name="P49"><text:span text:style-name="T50">KREDITO UNIJŲ MINIMALŪS PASKOLŲ VERTINIMO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dokumentas nustato, kokius minimalius reikalavimus turi taikyti Lietuvos banko licenciją turinčios kredito unijos vertindamos paskolas ir apskaičiuodamos joms specialiuosius atidėjinius. Kredito unijos paskolas vertina vadovaudamosi Lietuvos Respublikos teisės aktais, šiuo dokumentu, kredito unijos paskolų vertinimo taisyklėmis, kredito unijos finansinės skolininko būklės vertinimo tvarka ir Verslo apskaitos standartais.</text:span></text:p>
      <text:p text:style-name="P60"><text:span text:style-name="T61">2</text:span><text:span text:style-name="T62">. Vartojamos sąvokos:</text:span></text:p>
      <text:p text:style-name="P63"><text:span text:style-name="T64">Paskolos<text:s/></text:span><text:span text:style-name="T65">– kredito unijos suteiktos paskolos, lėšos Lietuvos ir užsienio bankuose, Centrinėje kredito unijoje, kitose kredito unijose ir kitas finansinis turtas, kuris vertinamas amortizuota savikaina ir yra susijęs su kredito rizika.</text:span></text:p>
      <text:p text:style-name="P66"><text:span text:style-name="T67">Kredito unijos paskolų vertinimo taisyklės<text:s/></text:span><text:span text:style-name="T68">– kredito unijos valdybos patvirtintas dokumentas, nustatantis paskolų vertės sumažėjimo vertinimo reikalavimus: nuostolio įvykių pripažinimo tvarką (išskyrus šiuose reikalavimuose nustatytus nuostolio įvykius); būsimiems pinigų srautams įvertinti naudojamas prielaidas ir metodologiją.</text:span></text:p>
      <text:p text:style-name="P69"><text:span text:style-name="T70">Finansinės skolininko būklės vertinimo tvarka<text:s/></text:span><text:span text:style-name="T71">– kredito unijos valdybos patvirtintas dokumentas, nustatantis išsamią finansinės skolininko būklės vertinimo tvarką.</text:span></text:p>
      <text:p text:style-name="P72"><text:span text:style-name="T73">Paskolos pertvarkymas<text:s/></text:span><text:span text:style-name="T74">– paskolos sutarties sąlygų pakeitimas.</text:span></text:p>
      <text:p text:style-name="P75"><text:span text:style-name="T76">Rizikos grupė<text:s/></text:span><text:span text:style-name="T77">– viena iš penkių rizikos grupių, kurioms priskiriamos paskolos, turinčios panašų kredito rizikos laipsnį.</text:span></text:p>
      <text:p text:style-name="P78"><text:span text:style-name="T79">Vertės sumažėjimas<text:s/></text:span><text:span text:style-name="T80">– suma, kuria paskolos apskaitinė vertė yra didesnė už sumą, tikėtiną atgauti už tą paskolą.</text:span></text:p>
      <text:p text:style-name="P81"><text:span text:style-name="T82">Apskaitinė vertė<text:s/></text:span><text:span text:style-name="T83">(amortizuota savikaina) – suma, kuria paskola įvertinta pradinio pripažinimo metu (savikaina), atėmus pagrindinės sumos grąžinimo mokėjimus, pripažinus sukauptą savikainos ir išpirkimo sumos skirtumo amortizaciją ir įvertinus paskolos vertės sumažėjimą (specialiuosius atidėjinius). Amortizacija – paskolos savikainos ir jos išpirkimo sumos skirtumo paskirstymas per visą paskolos sutarties galiojimo laikotarpį, tikslinant pajamas.</text:span></text:p>
      <text:p text:style-name="P84"><text:span text:style-name="T85">Nuostolio įvykis<text:s/></text:span><text:span text:style-name="T86">– įvykis, objektyviai įrodantis, kad paskolos vertė nuo jos pirminio pripažinimo galėjo sumažėti arba sumažėjo.</text:span></text:p>
      <text:p text:style-name="P87"><text:span text:style-name="T88">Investicinė paskola<text:s/></text:span><text:span text:style-name="T89">– ilgalaikė paskola, suteikta fiziniam arba juridiniam asmeniui, skirta ilgalaikiam turtui įsigyti ir rekonstruoti bei verslui finansuoti.</text:span></text:p>
      <text:p text:style-name="P90"><text:span text:style-name="T91">Užtikrinimo priemonė<text:s/></text:span><text:span text:style-name="T92">– nekilnojamojo daikto hipoteka, kilnojamojo daikto arba turtinių teisių įkeitimas, laidavimas, garantija.</text:span></text:p>
      <text:p text:style-name="P93"><text:span text:style-name="T94">Užtikrinimo priemonės objektas<text:s/></text:span><text:span text:style-name="T95">– nekilnojamojo daikto hipotekos, kilnojamojo daikto arba turtinių teisių įkeitimo objektas.</text:span></text:p>
      <text:p text:style-name="P96"><text:span text:style-name="T97">Skolininkas<text:s/></text:span><text:span text:style-name="T98">– fizinis ar juridinis asmuo, kuriam kredito unija turi piniginių reikalavimų, parodytų kredito unijos balansiniuose ir (arba) nebalansiniuose straipsniuose, ir (arba) kuriam kredito unija turi piniginių įsipareigojimų, parodytų kredito unijos nebalansiniuose straipsniuose.</text:span></text:p>
      <text:p text:style-name="P99"><text:span text:style-name="T100">Finansinė<text:s/></text:span><text:span text:style-name="T101">s</text:span><text:span text:style-name="T102">kolininko būklė<text:s/></text:span><text:span text:style-name="T103">– asmens būklė, įvertinta atsižvelgiant į objektyvius (ūkinė ir finansinė veikla, finansinis pajėgumas grąžinti paskolą ir kt.) ir subjektyvius (ekonominės veiklos sąlygos, asmens reputacija ir kt.) kriterijus.</text:span></text:p>
      <text:soft-page-break/>
      <text:p text:style-name="P104"><text:span text:style-name="T105">Su skolininku susiję asmenys<text:s/></text:span><text:span text:style-name="T106">– ši sąvoka apibrėžta Kredito unijų didžiausios paskolos sumos vienam skolininkui ir didelių paskolų apskaičiavimo taisyklėse, patvirtintose Lietuvos banko valdybos 2008 m. gruodžio 16 d. nutarimu Nr. 202 (Žin., 2008, Nr.<text:s/></text:span><text:a xlink:href="https://www.e-tar.lt/portal/lt/legalAct/TAR.3A93F0594873" office:target-frame-name="_blank" xlink:show="new"><text:span text:style-name="T107">147-5937</text:span></text:a><text:span text:style-name="T108">).</text:span></text:p>
      <text:p text:style-name="P109"><text:span text:style-name="T110">3</text:span><text:span text:style-name="T111">. Kiekvieno skolininko byloje turi būti saugoma informacija, reikalinga vertinant paskolų riziką. Atsižvelgiant į paskolų pobūdį, byloje turi būti šie dokumentai (originalai arba kopijos):</text:span></text:p>
      <text:p text:style-name="P112"><text:span text:style-name="T113">3.1</text:span><text:span text:style-name="T114">. prašymas išduoti paskolą, garantiją, laidavimą ir kt.;</text:span></text:p>
      <text:p text:style-name="P115"><text:span text:style-name="T116">3.2</text:span><text:span text:style-name="T117">. paskolos, garantijos, laidavimo ir kt. sutartys, paskolų grąžinimo grafikai ir jų pakeitimai;</text:span></text:p>
      <text:p text:style-name="P118"><text:span text:style-name="T119">3.3</text:span><text:span text:style-name="T120">. jei paskolos gavėjas fizinis asmuo – skolininko asmens dokumento duomenys, dokumentai, įrodantys reguliarių ir (arba) nereguliarių pajamų gavimą (pažyma apie darbo užmokestį, rentą, pensiją ir pan.), informacija apie sumokėtus mokesčius už pajamas, gautas iš kitų šaltinių, turimą privalomą registruoti turtą bei turto ir pajamų mokesčių deklaracijų nuorašai (jei turtą ir pajamas gyventojas deklaravo Lietuvos Respublikos įstatymų nustatytais atvejais), o jei paskola skirta Ūkininko ūkio registre įregistruotam ūkiui finansuoti – ūkio įregistravimo pažymėjimas, paskutinių metų prieš paskolos gavimą ir visų ataskaitinių laikotarpių paskolos naudojimo metu finansinės ataskaitos;</text:span></text:p>
      <text:p text:style-name="P121"><text:span text:style-name="T122">3.4</text:span><text:span text:style-name="T123">. jei paskolos gavėjas juridinis asmuo – registracijos pažymėjimas, įstatai, paskutinių metų prieš paskolos gavimą ir visų ataskaitinių laikotarpių paskolos naudojimo metu finansinės ataskaitos;</text:span></text:p>
      <text:p text:style-name="P124"><text:span text:style-name="T125">3.5</text:span><text:span text:style-name="T126">. informacija apie paskolos gavėjo turimą įsiskolinimą ir (arba) įsipareigojimus;</text:span></text:p>
      <text:p text:style-name="P127"><text:span text:style-name="T128">3.6</text:span><text:span text:style-name="T129">. jei skolininkas turėjo paskolų ir (arba) kitų įsipareigojimų kredito unijai – informacija apie šių paskolų grąžinimą ir (ar) įsipareigojimų įvykdymą;</text:span></text:p>
      <text:p text:style-name="P130"><text:span text:style-name="T131">3.7</text:span><text:span text:style-name="T132">. informacija (balsavimo rezultatai) apie paskolų komiteto sprendimą ir valdybos nutarimą išduoti paskolą, suteikti garantiją, laidavimą ir kt.;</text:span></text:p>
      <text:p text:style-name="P133"><text:span text:style-name="T134">3.8</text:span><text:span text:style-name="T135">. finansinės skolininko būklės analizės medžiaga ir vertinimo išvados;</text:span></text:p>
      <text:p text:style-name="P136"><text:span text:style-name="T137">3.9</text:span><text:span text:style-name="T138">. žymos apie palūkanų mokėjimą, paskolos ar jos dalies grąžinimą ir kitų prievolių pasibaigimą;</text:span></text:p>
      <text:p text:style-name="P139"><text:span text:style-name="T140">3.10</text:span><text:span text:style-name="T141">. investicinis projektas ir (arba) verslo planas, jei suteikta investicinė paskola;</text:span></text:p>
      <text:p text:style-name="P142"><text:span text:style-name="T143">3.11</text:span><text:span text:style-name="T144">. dokumentai, liudijantys paskolos tikslinį panaudojimą:</text:span></text:p>
      <text:p text:style-name="P145"><text:span text:style-name="T146">3.11.1</text:span><text:span text:style-name="T147">. registravimo dokumentas, kai paskola suteikiama registruojamam daiktui įsigyti;</text:span></text:p>
      <text:p text:style-name="P148"><text:span text:style-name="T149">3.11.2</text:span><text:span text:style-name="T150">. kredito unijos vidaus dokumentuose nustatyti dokumentai kitiems tikslams suteiktoms paskoloms. Jei paskolos ar kelių tam pačiam paskolos gavėjui suteiktų paskolų suma neviršija kredito unijos valdybos nustatytos sumos (kuri negali būti didesnė negu 50 000 litų), o paskola grąžinama ir palūkanos mokamos kas mėnesį, dokumentai, liudijantys paskolos tikslinį panaudojimą, gali būti neteikiami;</text:span></text:p>
      <text:p text:style-name="P151"><text:span text:style-name="T152">3.12</text:span><text:span text:style-name="T153">. visi paskolos užtikrinimo ir kiti su tuo susiję dokumentai: finansinės ataskaitos ir kita informacija apie įkaito davėją, garantą ar laiduotoją, garanto ir laiduotojo ūkinės ir finansinės veiklos vertinimo medžiaga, dokumentai, liudijantys nuosavybės teisę į įkeistą turtą, hipotekos lakštai, įkeisto turto draudimo sutartis, turto vertinimo ataskaita ir kt.;</text:span></text:p>
      <text:p text:style-name="P154"><text:span text:style-name="T155">3.13</text:span><text:span text:style-name="T156">. fizinio asmens, pasirašančio sutartis kito asmens vardu, įgaliojimas;</text:span></text:p>
      <text:p text:style-name="P157"><text:span text:style-name="T158">3.14</text:span><text:span text:style-name="T159">. kita informacija, susijusi su skolininku (įvairi patikrinimų medžiaga ir kt.).</text:span></text:p>
      <text:p text:style-name="P160"/>
      <text:p text:style-name="P161"><text:span text:style-name="T162">II</text:span><text:span text:style-name="T163">.<text:s/></text:span><text:span text:style-name="T164">PAGRINDINIAI PASKOLŲ VERTINIMO PRINCIPAI</text:span></text:p>
      <text:p text:style-name="P165"/>
      <text:p text:style-name="P166"><text:span text:style-name="T167">4</text:span><text:span text:style-name="T168">. Kredito unija turi nuolat vertinti, ar nebuvo nuostolio įvykių ir ar paskolos vertė nesumažėjo, kol paskola pripažįstama kredito unijos balanse. Atsižvelgus į vertinimo rezultatus, paskola priskiriama atitinkamai paskolų rizikos grupei.</text:span></text:p>
      <text:p text:style-name="P169"><text:span text:style-name="T170">5</text:span><text:span text:style-name="T171">. Paskolos vertinamos ne rečiau kaip kartą per mėnesį ir užpildoma Paskolų vertinimo ataskaita (priedas).</text:span></text:p>
      <text:p text:style-name="P172"><text:span text:style-name="T173">6</text:span><text:span text:style-name="T174">. Įvertinus visus 16 punkte nurodytus nuostolio įvykius, paskola priskiriama didžiausios rizikos grupei (pvz., jei pagal vieną nuostolio įvykį paskola turėtų būti priskiriama<text:s/></text:span><text:soft-page-break/><text:span text:style-name="T175">II rizikos grupei, o pagal kitą – IV, galutinė paskolos rizikos grupė bus IV). Rizikos grupė turi būti tikslinama 17 punkte numatytais atvejais.</text:span></text:p>
      <text:p text:style-name="P176"><text:span text:style-name="T177">7</text:span><text:span text:style-name="T178">. Jeigu yra objektyvių įrodymų (nuostolio įvykių), kurie gali pakeisti paskolų vertę ir jų rizikos grupę, šios paskolos nedelsiant turi būti vertinamos iš naujo.</text:span></text:p>
      <text:p text:style-name="P179"><text:span text:style-name="T180">8</text:span><text:span text:style-name="T181">. Visų vieno skolininko ir su skolininku susijusių asmenų paskolų rizikos grupė turi būti vienoda. Paskolų rizikos grupė nustatoma taip: pirmiausia nustatoma kiekvienos paskolos rizikos grupė, tada nustatoma didžiausią riziką atitinkanti grupė ir jai priskiriamos visos to paties skolininko ir su skolininku susijusių asmenų paskolos.</text:span></text:p>
      <text:p text:style-name="P182"><text:span text:style-name="T183">9</text:span><text:span text:style-name="T184">. Paskolos, kurios buvo suteiktos tam pačiam skolininkui nepraėjus 10 dienų nuo ankstesnės paskolos grąžinimo, priskiriamos ne mažesnei negu ankstesnės paskolos rizikos grupei.</text:span></text:p>
      <text:p text:style-name="P185"/>
      <text:p text:style-name="P186"><text:span text:style-name="T187">III</text:span><text:span text:style-name="T188">.<text:s/></text:span><text:span text:style-name="T189">NUOSTOLIO ĮVYKIŲ NUSTATYMAS IR PASKOLŲ GRUPAVIMAS</text:span></text:p>
      <text:p text:style-name="P190"/>
      <text:p text:style-name="P191"><text:span text:style-name="T192">10</text:span><text:span text:style-name="T193">. Paskolos, įvertinus riziką, grupuojamos į penkias grupes:</text:span></text:p>
      <text:p text:style-name="P194"><text:span text:style-name="T195">10.1</text:span><text:span text:style-name="T196">. standartinė (I rizikos grupė);</text:span></text:p>
      <text:p text:style-name="P197"><text:span text:style-name="T198">10.2</text:span><text:span text:style-name="T199">. galimos rizikos (II rizikos grupė);</text:span></text:p>
      <text:p text:style-name="P200"><text:span text:style-name="T201">10.3</text:span><text:span text:style-name="T202">. padidintos rizikos (III rizikos grupė);</text:span></text:p>
      <text:p text:style-name="P203"><text:span text:style-name="T204">10.4</text:span><text:span text:style-name="T205">. abejotina (IV rizikos grupė);</text:span></text:p>
      <text:p text:style-name="P206"><text:span text:style-name="T207">10.5</text:span><text:span text:style-name="T208">. nuostolinga (V rizikos grupė).</text:span></text:p>
      <text:p text:style-name="P209"><text:span text:style-name="T210">11</text:span><text:span text:style-name="T211">. Finansinė kiekvieno skolininko būklė vertinama kaip labai gera, gera, patenkinama, nepatenkinama ir bloga. Kredito unijos valdyba, atsižvelgdama į objektyvių ir subjektyvių kriterijų visumą ir savo veiklos specifiką, nustato finansinės skolininko būklės vertinimo tvarką, kurioje turi būti numatyti išsamūs finansinės skolininko būklės vertinimo reikalavimai, procedūros bei periodiškumas. Nustatant finansinę skolininko būklę, objektyvių kriterijų lyginamasis svoris turi sudaryti ne mažiau kaip 70 procentų apskaičiuojamo finansinės skolininko būklės balo.</text:span></text:p>
      <text:p text:style-name="P212"><text:span text:style-name="T213">12</text:span><text:span text:style-name="T214">. Paskolos ar jos dalies grąžinimo ir (arba) palūkanų mokėjimų pradelsimo laikas skaičiuojamas kalendorinėmis dienomis nuo paskolos sutartyje nustatyto mokėjimo termino.</text:span></text:p>
      <text:p text:style-name="P215"><text:span text:style-name="T216">13</text:span><text:span text:style-name="T217">. Paskolos vertė sumažėja ir vertės sumažėjimo nuostolis patiriamas tik po paskolos pirminio pripažinimo įvykusio (-ių) vieno ar keleto nuostolio įvykių, nurodytų 16 ir 17 punktuose, kai toks nuostolio įvykis (arba įvykiai) turi įtakos būsimiems paskolos pinigų srautams.</text:span></text:p>
      <text:p text:style-name="P218"><text:span text:style-name="T219">14</text:span><text:span text:style-name="T220">. Skaičiuojant paskolų, kurių grąžinimas užtikrintas užtikrinimo priemone, vertės sumažėjimą, į paskolos pinigų srautus įtraukiami ir užtikrinimo priemonės pinigų srautai (atėmus su užtikrinimo priemonės objekto realizavimu susijusias išlaidas).</text:span></text:p>
      <text:p text:style-name="P221"><text:span text:style-name="T222">15</text:span><text:span text:style-name="T223">. Nustatant užtikrinimo priemonės pinigų srautus, turi būti atsižvelgiama į užtikrinimo priemonės objekto likvidumą, užtikrinimo priemonės objekto nusidėvėjimo terminą, palyginti su paskolos terminu, pirmumo teisę realizuojant užtikrinimo priemonės objektą, garanto ar laiduotojo finansinę būklę, užtikrinimo priemonės objekto draudimą ir kitus veiksnius, galinčius turėti įtakos realizuojant užtikrinimo priemonės objektą. Be to, ne rečiau kaip kartą per metus kredito unijos nustatyta tvarka turi būti atliekama užtikrinimo priemonės vertės peržiūra.</text:span></text:p>
      <text:p text:style-name="P224"><text:span text:style-name="T225">16</text:span><text:span text:style-name="T226">. Tarp objektyvių įrodymų, kad paskolos vertė sumažėjo, yra stebėjimais (arba istoriniais duomenimis) pagrįsta informacija apie tokius nuostolio įvykius:</text:span></text:p>
      <text:p text:style-name="P227"><text:span text:style-name="T228">16.1</text:span><text:span text:style-name="T229">. Paskolos sutarties sąlygų pažeidimas: paskolos arba periodinių paskolos įmokų (paskolos dalies arba palūkanų) nemokėjimas:</text:span></text:p>
      <text:p text:style-name="P230"><text:span text:style-name="T231">16.1.1</text:span><text:span text:style-name="T232">. jei terminai pradelsti iki 30 kalendorinių dienų imtinai, paskola priskiriama I rizikos grupei;</text:span></text:p>
      <text:p text:style-name="P233"><text:span text:style-name="T234">16.1.2</text:span><text:span text:style-name="T235">. jei terminai pradelsti nuo 31 iki 60 kalendorinių dienų imtinai, paskola priskiriama II rizikos grupei;</text:span></text:p>
      <text:p text:style-name="P236"><text:span text:style-name="T237">16.1.3</text:span><text:span text:style-name="T238">. jei terminai pradelsti nuo 61 iki 90 kalendorinių dienų imtinai, paskola priskiriama ne mažesnei nei III rizikos grupei;</text:span></text:p>
      <text:p text:style-name="P239"><text:span text:style-name="T240">16.1.4</text:span><text:span text:style-name="T241">. jei terminai pradelsti nuo 91 iki 180 kalendorinių dienų imtinai, paskola priskiriama ne mažesnei nei IV grupei;</text:span></text:p>
      <text:p text:style-name="P242"><text:span text:style-name="T243">16.1.5</text:span><text:span text:style-name="T244">. jei terminai pradelsti daugiau kaip 180 kalendorinių dienų, paskola priskiriama V rizikos grupei.</text:span></text:p>
      <text:p text:style-name="P245"><text:span text:style-name="T246">16.2</text:span><text:span text:style-name="T247">. Finansinės skolininko būklės pablogėjimas: finansiniai skolininko sunkumai, dėl ekonominių arba teisinių priežasčių, susijusių su skolininko finansiniais sunkumais, skolininkui suteikiama nuolaida, kurios kredito unija paprastai nebūtų suteikusi, pradėtas skolininko bankroto procesas ir pan. Nors paskolos sutarties sąlygos nepažeistos, turi būti išsiaiškinta, ar nebuvo kitų nuostolio įvykių. Jei finansinė skolininkų būklė blogėja, paskolų, kurių dauguma įmokų bus mokama artėjant ar suėjus jų terminui, vertė gali būti sumažėjusi ir paskolų termino pradžioje. Jei yra objektyvių įrodymų, kad skolininko finansinė būklė galėjo pasikeisti, ji turi būti įvertinama iš naujo ir, jei reikia, perskaičiuojamas paskolos vertės sumažėjimas bei peržiūrima paskolos rizikos grupė. Paskolos rizikos grupė nustatoma remiantis apskaičiuotu skolininko finansinės būklės balu taip, kaip tai yra nurodyta kredito unijos skolininko finansinės būklės vertinimo tvarkoje.</text:span></text:p>
      <text:p text:style-name="P248"><text:span text:style-name="T249">16.3</text:span><text:span text:style-name="T250">. Paskolos pertvarkymas:</text:span></text:p>
      <text:p text:style-name="P251"><text:span text:style-name="T252">16.3.1</text:span><text:span text:style-name="T253">. paskola, pertvarkoma pratęsiant paskolos ar jos dalies grąžinimo ir (arba) palūkanų mokėjimo terminus, visą ar dalį skolos perkeliant kitam asmeniui arba padengiant vieną ar kelias anksčiau išduotas paskolas ar (ir) palūkanas naujai išduota paskola arba kitaip pertvarkant paskolą, turi būti priskirta ne mažesnei kaip prieš pertvarkymą rizikos grupei ir ne mažesnei kaip III rizikos grupei;</text:span></text:p>
      <text:p text:style-name="P254"><text:span text:style-name="T255">16.3.2</text:span><text:span text:style-name="T256">. paskola, taip pertvarkyta du arba tris kartus, turi būti priskiriama ne mažesnei kaip IV rizikos grupei. Tokios paskolos gali būti perkeltos į mažesnės rizikos grupę (išskyrus I rizikos grupę), jei skolininkas po paskolos pertvarkymo tris paskolos sutartyje nustatytus mokėjimo laikotarpius atsiskaito laiku;</text:span></text:p>
      <text:p text:style-name="P257"><text:span text:style-name="T258">16.3.3</text:span><text:span text:style-name="T259">. jei paskola buvo pertvarkyta pratęsiant arba pakeičiant paskolos ar jos dalies grąžinimo ir (arba) palūkanų mokėjimo terminus daugiau kaip tris kartus, o skolininko įsiskolinimas per tą laiką nesumažėjo arba padidėjo, paskola priskiriama V rizikos grupei. Tokios paskolos gali būti perkeltos į IV rizikos grupę, jei skolininkas po paskolos pertvarkymo tris paskolos sutartyje nustatytus mokėjimo laikotarpius atsiskaito laiku;</text:span></text:p>
      <text:p text:style-name="P260"><text:span text:style-name="T261">16.3.4</text:span><text:span text:style-name="T262">. paskola, pertvarkoma kapitalizuojant palūkanas ir šia suma didinant paskolą, priskiriama III rizikos grupei. Paskola, taip pertvarkyta du ar daugiau kartų, turi būti priskirta IV rizikos grupei.</text:span></text:p>
      <text:p text:style-name="P263"><text:span text:style-name="T264">16.4</text:span><text:span text:style-name="T265">. Skolininkui suteiktos paskolos grąžinamos vienu mokėjimu paskolos termino gale kartu su palūkanomis arba palūkanas mokant paskolos sutartyje numatytais terminais:</text:span></text:p>
      <text:p text:style-name="P266"><text:span text:style-name="T267">16.4.1</text:span><text:span text:style-name="T268">. paskola, kurios grąžinimo arba palūkanų mokėjimo terminai neįprastai ilgi – ne dažniau kaip vieną kartą per metus, priskiriama ne mažesnei kaip II rizikos grupei;</text:span></text:p>
      <text:p text:style-name="P269"><text:span text:style-name="T270">16.4.2</text:span><text:span text:style-name="T271">. jei numatyta paskolą grąžinti ir palūkanas sumokėti vienu mokėjimu termino gale, paskola turi būti priskirta ne mažesnei kaip III rizikos grupei;</text:span></text:p>
      <text:p text:style-name="P272"><text:span text:style-name="T273">16.4.3</text:span><text:span text:style-name="T274">. jei numatyta paskolą grąžinti ir palūkanas sumokėti vienu mokėjimu termino gale ir jei tokia paskola išduota ilgesniam nei 5 metų laikotarpiui, paskola turi būti priskirta V rizikos grupei;</text:span></text:p>
      <text:p text:style-name="P275"><text:span text:style-name="T276">16.5</text:span><text:span text:style-name="T277">. jei paskolos gavėjas nepateikė dokumentų, įrodančių pajamų gavimą, paskola priskiriama ne mažesnei kaip II rizikos grupei;</text:span></text:p>
      <text:p text:style-name="P278"><text:span text:style-name="T279">16.6</text:span><text:span text:style-name="T280">. paaiškėjus dokumentų klastojimo arba kitos neteisėtos veiklos faktams ir pan., paskola priskiriama ne mažesnei kaip III rizikos grupei.</text:span></text:p>
      <text:p text:style-name="P281"><text:span text:style-name="T282">17</text:span><text:span text:style-name="T283">. Paskolos turi būti priskirtos didesnės rizikos grupei, negu jos gali būti priskirtos pagal 16 punkto reikalavimus, jeigu:</text:span></text:p>
      <text:p text:style-name="P284"><text:span text:style-name="T285">17.1</text:span><text:span text:style-name="T286">. pažeidžiamos investicinio projekto ir (arba) verslo plano vykdymo sąlygos;</text:span></text:p>
      <text:p text:style-name="P287"><text:span text:style-name="T288">17.2</text:span><text:span text:style-name="T289">. skolininkui suteiktos lėšos naudojamos ne pagal paskolos sutartyje numatytą paskirtį;</text:span></text:p>
      <text:p text:style-name="P290"><text:span text:style-name="T291">17.3</text:span><text:span text:style-name="T292">. nėra finansinės skolininko būklės vertinimo medžiagos, įvertinimo išvadų ir (arba) kredito unijos vidaus dokumentuose nustatytu periodiškumu nevertinama finansinė skolininko būklė;</text:span></text:p>
      <text:p text:style-name="P293"><text:span text:style-name="T294">17.4</text:span><text:span text:style-name="T295">. nustatomi kiti kredito unijos paskolų vertinimo taisyklėse numatyti nuostolio įvykiai.</text:span></text:p>
      <text:p text:style-name="P296"><text:span text:style-name="T297">18</text:span><text:span text:style-name="T298">. Paskola arba kitas turtas, kuris pripažįstamas atitinkamame balansinės ataskaitos turto straipsnyje įvykdžius garantinį ar laidavimo įsipareigojimą trečiajam asmeniui, priskiriamas V rizikos grupei. Tokiam skolininkui prieš tai suteikta paskola po kredito unijos įsipareigojimų trečiajam asmeniui įvykdymo taip pat turi būti priskiriama V rizikos grupei.</text:span></text:p>
      <text:p text:style-name="P299"/>
      <text:p text:style-name="P300"><text:span text:style-name="T301">IV</text:span><text:span text:style-name="T302">.<text:s/></text:span><text:span text:style-name="T303">NEBALANSINIŲ ĮSIPAREIGOJIMŲ GRUPAVIMAS</text:span></text:p>
      <text:p text:style-name="P304"/>
      <text:p text:style-name="P305"><text:span text:style-name="T306">19</text:span><text:span text:style-name="T307">. Kredito unijos suteiktos garantijos, laidavimai ir kiti nebalansiniai įsipareigojimai, susiję su kredito rizika (toliau – nebalansiniai įsipareigojimai), turi būti vertinami ir atidėjiniai jiems sudaromi atsižvelgiant į sandorio įvykdymo tikimybę, vadovaujantis 19-uoju verslo apskaitos standartu „Atidėjiniai, neapibrėžtieji įsipareigojimai ir turtas bei pobalansiniai įvykiai“, patvirtintu viešosios įstaigos Lietuvos Respublikos apskaitos instituto standartų tarybos 2003 m. gruodžio 18 d. nutarimu Nr. 1 (Žin., 2004, Nr.<text:s/></text:span><text:a xlink:href="https://www.e-tar.lt/portal/lt/legalAct/TAR.61E83B14A999" office:target-frame-name="_blank" xlink:show="new"><text:span text:style-name="T308">20-616</text:span></text:a><text:span text:style-name="T309">).</text:span></text:p>
      <text:p text:style-name="P310"><text:span text:style-name="T311">20</text:span><text:span text:style-name="T312">. Nebalansiniai įsipareigojimai, suteikiami asmenims, jau turintiems paskolų toje pačioje kredito unijoje, priskiriami tai pačiai rizikos grupei kaip ir suteiktos paskolos.</text:span></text:p>
      <text:p text:style-name="P313"><text:span text:style-name="T314">21</text:span><text:span text:style-name="T315">. Nebalansiniai įsipareigojimai, suteikiami asmenims, neturintiems paskolų kredito unijoje, rizikos grupėms priskiriami atsižvelgiant į apskaičiuotą finansinės skolininko būklės balą taip, kaip tai yra nurodyta kredito unijos finansinės skolininko būklės vertinimo tvarkoje.</text:span></text:p>
      <text:p text:style-name="P316"/>
      <text:p text:style-name="P317"><text:span text:style-name="T318">V</text:span><text:span text:style-name="T319">.<text:s/></text:span><text:span text:style-name="T320">PASKOLOS VERTĖS SUMAŽĖJIMO APSKAIČIAVIMAS</text:span></text:p>
      <text:p text:style-name="P321"/>
      <text:p text:style-name="P322"><text:span text:style-name="T323">22</text:span><text:span text:style-name="T324">. Paskolų vertės sumažėjimas skaičiuojamas atsižvelgiant į paskolų rizikos grupę (tikėtiną atgauti paskolos apskaitinės vertės dalį) ir užtikrinimo priemonę (užtikrinimo priemonės pinigų srautą).</text:span></text:p>
      <text:p text:style-name="P325"><text:span text:style-name="T326">23</text:span><text:span text:style-name="T327">. Atsižvelgus į paskolos rizikos grupę, tikėtina, kad nebus atgauta paskolos apskaitinės vertės dalis (t. y. jos vertė sumažės):</text:span></text:p>
      <text:p text:style-name="P328"><text:span text:style-name="T329">23.1</text:span><text:span text:style-name="T330">. I rizikos grupė – 0 procentų;</text:span></text:p>
      <text:p text:style-name="P331"><text:span text:style-name="T332">23.2</text:span><text:span text:style-name="T333">. II rizikos grupė – nuo 1 iki 15 procentų;</text:span></text:p>
      <text:p text:style-name="P334"><text:span text:style-name="T335">23.3</text:span><text:span text:style-name="T336">. III rizikos grupė – nuo 15 iki 40 procentų;</text:span></text:p>
      <text:p text:style-name="P337"><text:span text:style-name="T338">23.4</text:span><text:span text:style-name="T339">. IV rizikos grupė – nuo 40 iki 60 procentų;</text:span></text:p>
      <text:p text:style-name="P340"><text:span text:style-name="T341">23.5</text:span><text:span text:style-name="T342">. V rizikos grupė – 100 procentų.</text:span></text:p>
      <text:p text:style-name="P343"><text:span text:style-name="T344">24</text:span><text:span text:style-name="T345">. I–IV rizikos grupei priskirtų paskolų apskaitinės vertės dalis, kurios nesitikima atgauti, gali būti padengiama užtikrinimo priemonės verte ar dalimi vertės kredito unijos paskolų vertinimo taisyklėse numatyta tvarka. Likusi nepadengta dalis laikoma paskolos vertės sumažėjimu ir įtraukiama į specialiųjų atidėjinių sąskaitą. Į paskolos užtikrinimo priemonę neatsižvelgiama, jei paskola yra priskirta V rizikos grupei.</text:span></text:p>
      <text:p text:style-name="P346"/>
      <text:p text:style-name="P347"><text:span text:style-name="T348">VI</text:span><text:span text:style-name="T349">.<text:s/></text:span><text:span text:style-name="T350">BAIGIAMOSIOS NUOSTATOS</text:span></text:p>
      <text:p text:style-name="P351"/>
      <text:p text:style-name="P352"><text:span text:style-name="T353">25</text:span><text:span text:style-name="T354">. Kredito unijoje turi būti nustatytos vidaus kontrolės procedūros, kad periodiškai būtų vertinama:</text:span></text:p>
      <text:p text:style-name="P355"><text:span text:style-name="T356">25.1</text:span><text:span text:style-name="T357">. ar kredito unijos valdybos patvirtintų dokumentų nuostatos, susijusios su paskolų vertinimu, atitinka šio dokumento reikalavimus;</text:span></text:p>
      <text:p text:style-name="P358"><text:span text:style-name="T359">25.2</text:span><text:span text:style-name="T360">. ar paskolų vertinimo rezultatai ir pripažintas vertės sumažėjimo nuostolis atitinka šio dokumento bei atitinkamų kredito unijos dokumentų reikalavimus.</text:span></text:p>
      <text:p text:style-name="P361"><text:span text:style-name="T362">26</text:span><text:span text:style-name="T363">. Kredito unijos paskolų vertės pokyčių rezultatus nustatytos formos ataskaitoje (7011 forma) kas ketvirtį privalo pateikti Lietuvos banko Kredito įstaigų priežiūros departamentui.</text:span></text:p>
      <text:p text:style-name="Normal"/>
      <text:p text:style-name="P364"><text:span text:style-name="T365">_________________</text:span></text:p>
      <text:soft-page-break/>
      <text:p text:style-name="P366">Kredito unijų minimalių paskolų vertinimo reikalavimų<text:s/></text:p>
      <text:p text:style-name="P367">priedas</text:p>
      <text:p text:style-name="Normal"/>
      <text:p text:style-name="P368">PASKOLŲ VERTINIMO ATASKAITA</text:p>
      <text:p text:style-name="Normal"/>
      <text:p text:style-name="P369">tūkst. Lt</text:p>
      <text:p text:style-name="Normal">A lentelė</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Eil. Nr.</text:p>
          </table:table-cell>
          <table:table-cell table:style-name="TableCell391" table:number-columns-spanned="13">
            <text:p text:style-name="P392">Pasko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3">
            <text:p text:style-name="P394">Nebalansiniai įsipareigojimai</text:p>
          </table:table-cell>
          <table:covered-table-cell/>
          <table:covered-table-cell/>
        </table:table-row>
        <table:table-row table:style-name="TableRow395">
          <table:covered-table-cell>
            <text:p text:style-name="P396"/>
          </table:covered-table-cell>
          <table:table-cell table:style-name="TableCell397" table:number-rows-spanned="2">
            <text:p text:style-name="P398">Skolininkas</text:p>
          </table:table-cell>
          <table:table-cell table:style-name="TableCell399" table:number-rows-spanned="2">
            <text:p text:style-name="P400">Sutarties sudarymo data</text:p>
          </table:table-cell>
          <table:table-cell table:style-name="TableCell401" table:number-rows-spanned="2">
            <text:p text:style-name="P402">Paskolos grąžinimo data</text:p>
          </table:table-cell>
          <table:table-cell table:style-name="TableCell403" table:number-rows-spanned="2">
            <text:p text:style-name="P404">Išduotos paskolos suma</text:p>
          </table:table-cell>
          <table:table-cell table:style-name="TableCell405" table:number-rows-spanned="2">
            <text:p text:style-name="P406">Paskolos apskaitinė vertė</text:p>
          </table:table-cell>
          <table:table-cell table:style-name="TableCell407" table:number-columns-spanned="4">
            <text:p text:style-name="P408">Rizikos grupė atsižvelgiant į</text:p>
          </table:table-cell>
          <table:covered-table-cell/>
          <table:covered-table-cell/>
          <table:covered-table-cell/>
          <table:table-cell table:style-name="TableCell409" table:number-rows-spanned="2">
            <text:p text:style-name="P410">Galutinė rizikos grupė</text:p>
          </table:table-cell>
          <table:table-cell table:style-name="TableCell411" table:number-columns-spanned="2">
            <text:p text:style-name="P412">Užtikrinimo priemonės</text:p>
          </table:table-cell>
          <table:covered-table-cell/>
          <table:table-cell table:style-name="TableCell413" table:number-rows-spanned="2">
            <text:p text:style-name="P414">Specialieji atidėjimai</text:p>
          </table:table-cell>
          <table:table-cell table:style-name="TableCell415" table:number-rows-spanned="2">
            <text:p text:style-name="P416">Suma</text:p>
          </table:table-cell>
          <table:table-cell table:style-name="TableCell417" table:number-rows-spanned="2">
            <text:p text:style-name="P418">Rizikos grupė</text:p>
          </table:table-cell>
          <table:table-cell table:style-name="TableCell419" table:number-rows-spanned="2">
            <text:p text:style-name="P420">Atidėjimai</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Mokėjimo terminus</text:p>
          </table:table-cell>
          <table:table-cell table:style-name="TableCell430">
            <text:p text:style-name="P431">Skolininko būklę</text:p>
          </table:table-cell>
          <table:table-cell table:style-name="TableCell432">
            <text:p text:style-name="P433">Pertvarkymo faktus</text:p>
          </table:table-cell>
          <table:table-cell table:style-name="TableCell434">
            <text:p text:style-name="P435">Kitus veiksnius</text:p>
          </table:table-cell>
          <table:covered-table-cell>
            <text:p text:style-name="P436"/>
          </table:covered-table-cell>
          <table:table-cell table:style-name="TableCell437">
            <text:p text:style-name="P438">Pavadinimas</text:p>
          </table:table-cell>
          <table:table-cell table:style-name="TableCell439">
            <text:p text:style-name="P440">Vertė</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
          </table:table-cell>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cell table:style-name="TableCell462">
            <text:p text:style-name="P463">8</text:p>
          </table:table-cell>
          <table:table-cell table:style-name="TableCell464">
            <text:p text:style-name="P465">9</text:p>
          </table:table-cell>
          <table:table-cell table:style-name="TableCell466">
            <text:p text:style-name="P467">10</text:p>
          </table:table-cell>
          <table:table-cell table:style-name="TableCell468">
            <text:p text:style-name="P469">11</text:p>
          </table:table-cell>
          <table:table-cell table:style-name="TableCell470">
            <text:p text:style-name="P471">12</text:p>
          </table:table-cell>
          <table:table-cell table:style-name="TableCell472">
            <text:p text:style-name="P473">13</text:p>
          </table:table-cell>
          <table:table-cell table:style-name="TableCell474">
            <text:p text:style-name="P475">14</text:p>
          </table:table-cell>
          <table:table-cell table:style-name="TableCell476">
            <text:p text:style-name="P477">15</text:p>
          </table:table-cell>
          <table:table-cell table:style-name="TableCell478">
            <text:p text:style-name="P479">16</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Normal"/>
      <text:p text:style-name="Normal"/>
      <text:p text:style-name="P620"/>
      <text:p text:style-name="Normal">B lentelė</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Paskolų rizikos grupės</text:p>
          </table:table-cell>
          <table:table-cell table:style-name="TableCell630">
            <text:p text:style-name="P631">Iš viso</text:p>
          </table:table-cell>
        </table:table-row>
        <table:table-row table:style-name="TableRow632">
          <table:table-cell table:style-name="TableCell633">
            <text:p text:style-name="P634">1 grupė</text:p>
          </table:table-cell>
          <table:table-cell table:style-name="TableCell635">
            <text:p text:style-name="P636">Standartinė</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Pokytis per ataskaitinį laikotarpį (+,–)</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Padidėjimas per ataskaitinį laikotarpį (+)</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Sumažėjimas per ataskaitinį laikotarpį (–)</text:p>
          </table:table-cell>
          <table:table-cell table:style-name="TableCell658">
            <text:p text:style-name="P659"/>
          </table:table-cell>
        </table:table-row>
        <table:table-row table:style-name="TableRow660">
          <table:table-cell table:style-name="TableCell661">
            <text:p text:style-name="P662">2 grupė</text:p>
          </table:table-cell>
          <table:table-cell table:style-name="TableCell663">
            <text:p text:style-name="P664">Galimos rizikos</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Pokytis per ataskaitinį laikotarpį (+,–)</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Padidėjimas per ataskaitinį laikotarpį (+)</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Sumažėjimas per ataskaitinį laikotarpį (–)</text:p>
          </table:table-cell>
          <table:table-cell table:style-name="TableCell686">
            <text:p text:style-name="P687"/>
          </table:table-cell>
        </table:table-row>
        <table:table-row table:style-name="TableRow688">
          <table:table-cell table:style-name="TableCell689">
            <text:p text:style-name="P690">3 grupė</text:p>
          </table:table-cell>
          <table:table-cell table:style-name="TableCell691">
            <text:p text:style-name="P692">Padidintos rizikos</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Pokytis per ataskaitinį laikotarpį (+,–)</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Padidėjimas per ataskaitinį laikotarpį (+)</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Sumažėjimas per ataskaitinį laikotarpį (–)</text:p>
          </table:table-cell>
          <table:table-cell table:style-name="TableCell714">
            <text:p text:style-name="P715"/>
          </table:table-cell>
        </table:table-row>
        <table:table-row table:style-name="TableRow716">
          <table:table-cell table:style-name="TableCell717">
            <text:p text:style-name="P718">4 grupė</text:p>
          </table:table-cell>
          <table:table-cell table:style-name="TableCell719">
            <text:p text:style-name="P720">Abejotina</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Pokytis per ataskaitinį laikotarpį (+,–)</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Padidėjimas per ataskaitinį laikotarpį (+)</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Sumažėjimas per ataskaitinį laikotarpį (–)</text:p>
          </table:table-cell>
          <table:table-cell table:style-name="TableCell742">
            <text:p text:style-name="P743"/>
          </table:table-cell>
        </table:table-row>
        <table:table-row table:style-name="TableRow744">
          <table:table-cell table:style-name="TableCell745">
            <text:p text:style-name="P746">5 grupė</text:p>
          </table:table-cell>
          <table:table-cell table:style-name="TableCell747">
            <text:p text:style-name="P748">Nuostolinga</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Pokytis per ataskaitinį laikotarpį (+,–)</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Padidėjimas per ataskaitinį laikotarpį (+)</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Sumažėjimas per ataskaitinį laikotarpį (–)</text:p>
          </table:table-cell>
          <table:table-cell table:style-name="TableCell770">
            <text:p text:style-name="P771"/>
          </table:table-cell>
        </table:table-row>
        <table:table-row table:style-name="TableRow772">
          <table:table-cell table:style-name="TableCell773" table:number-columns-spanned="2">
            <text:p text:style-name="P774">Paskolų vertės sumažėjimas (specialieji atidėjiniai)</text:p>
          </table:table-cell>
          <table:covered-table-cell/>
          <table:table-cell table:style-name="TableCell775">
            <text:p text:style-name="P776"/>
          </table:table-cell>
        </table:table-row>
        <table:table-row table:style-name="TableRow777">
          <table:table-cell table:style-name="TableCell778" table:number-columns-spanned="2">
            <text:p text:style-name="P779">Iš viso paskolų pokyčio per ataskaitinį laikotarpį (+,-)</text:p>
          </table:table-cell>
          <table:covered-table-cell/>
          <table:table-cell table:style-name="TableCell780">
            <text:p text:style-name="P781"/>
          </table:table-cell>
        </table:table-row>
      </table:table>
      <text:p text:style-name="Normal"/>
      <text:p text:style-name="P782">.<text:tab/><text:tab/>.<text:tab/></text:p>
      <text:p text:style-name="P783">(asmens, atsakingo už paskolų grupavimą,<text:s/><text:tab/>(parašas)</text:p>
      <text:p text:style-name="P784">pareigų pavadinimas, vardas ir pavardė)</text:p>
      <text:p text:style-name="Normal"/>
      <text:p text:style-name="P785">Vyriausiasis buhalteris (buhalteris)<text:tab/>.<text:tab/></text:p>
      <text:p text:style-name="P786">(vardas ir pavardė)<text:s/><text:tab/>(parašas)</text:p>
      <text:p text:style-name="Normal"/>
      <text:p text:style-name="P787">_________________</text:p>
      <text:p text:style-name="Normal"/>
      <text:p text:style-name="P788">7011<text:s/>forma patvirtinta</text:p>
      <text:p text:style-name="P789">Lietuvos banko valdybos 2009 m. kovo 26 d. nutarimu Nr. 38</text:p>
      <text:p text:style-name="Normal"/>
      <text:p text:style-name="P790">____________________________________</text:p>
      <text:p text:style-name="P791">(kredito unijos pavadinimas)</text:p>
      <text:p text:style-name="P792">____________________________________</text:p>
      <text:p text:style-name="P793">(kodas, kredito unijos adresas, tel., faks.)</text:p>
      <text:p text:style-name="Normal"/>
      <text:p text:style-name="Normal">Lietuvos banko</text:p>
      <text:p text:style-name="Normal">Kredito įstaigų priežiūros departamentui<text:s/></text:p>
      <text:p text:style-name="Normal">kodas 1200</text:p>
      <text:p text:style-name="Normal">Jogailos g. 14, LT-2001 Vilnius</text:p>
      <text:p text:style-name="Normal"/>
      <text:p text:style-name="P794">Pateikimo terminas<text:s/><text:tab/>iki mėnesio 7 d.<text:s/></text:p>
      <text:p text:style-name="P795">Periodiškumas<text:s/><text:tab/>kas ketvirtį</text:p>
      <text:p text:style-name="P796"/>
      <text:p text:style-name="P797"><text:span text:style-name="T798">PASKOLŲ VERTĖS POKYČIŲ ATASKAITA</text:span></text:p>
      <text:p text:style-name="Normal"/>
      <text:p text:style-name="P799">_____________ Nr. _________</text:p>
      <text:p text:style-name="P800">(data)</text:p>
      <text:p text:style-name="P801">tūkst. Lt</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Eil. Nr.</text:p>
            </table:table-cell>
            <table:table-cell table:style-name="TableCell822" table:number-rows-spanned="2">
              <text:p text:style-name="P823">Rizikos grupė</text:p>
            </table:table-cell>
            <table:table-cell table:style-name="TableCell824" table:number-rows-spanned="2">
              <text:p text:style-name="P825">Skolininkų skaičius*</text:p>
            </table:table-cell>
            <table:table-cell table:style-name="TableCell826" table:number-columns-spanned="4">
              <text:p text:style-name="P827">Paskolos</text:p>
            </table:table-cell>
            <table:covered-table-cell/>
            <table:covered-table-cell/>
            <table:covered-table-cell/>
            <table:table-cell table:style-name="TableCell828" table:number-rows-spanned="2">
              <text:p text:style-name="P829">Nebalansiniai įsipareigojimai</text:p>
            </table:table-cell>
            <table:table-cell table:style-name="TableCell830" table:number-columns-spanned="4">
              <text:p text:style-name="P831">Specialieji atidėjiniai</text:p>
            </table:table-cell>
            <table:covered-table-cell/>
            <table:covered-table-cell/>
            <table:covered-table-cell/>
            <table:table-cell table:style-name="TableCell832" table:number-rows-spanned="2">
              <text:p text:style-name="P833">Atidėjiniai nebalansiniams įsipareigojimams</text:p>
            </table:table-cell>
            <table:table-cell table:style-name="TableCell834" table:number-columns-spanned="3">
              <text:p text:style-name="P835">Specialiųjų atidėjimų ir atidėjimų nebalansiniams įsipareigojimams</text:p>
            </table: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Paskolos</text:p>
            </table:table-cell>
            <table:table-cell table:style-name="TableCell842">
              <text:p text:style-name="P843">Lėšos kredito įstaigose</text:p>
            </table:table-cell>
            <table:table-cell table:style-name="TableCell844">
              <text:p text:style-name="P845">Kitas finansinis turtas</text:p>
            </table:table-cell>
            <table:table-cell table:style-name="TableCell846">
              <text:p text:style-name="P847">Iš viso (2+3+4)</text:p>
            </table:table-cell>
            <table:covered-table-cell>
              <text:p text:style-name="P848"/>
            </table:covered-table-cell>
            <table:table-cell table:style-name="TableCell849">
              <text:p text:style-name="P850">Paskoloms</text:p>
            </table:table-cell>
            <table:table-cell table:style-name="TableCell851">
              <text:p text:style-name="P852">Lėšoms kredito įstaigose</text:p>
            </table:table-cell>
            <table:table-cell table:style-name="TableCell853">
              <text:p text:style-name="P854">Kitam finansiniam turtui</text:p>
            </table:table-cell>
            <table:table-cell table:style-name="TableCell855">
              <text:p text:style-name="P856">Iš viso (7+8+9)</text:p>
            </table:table-cell>
            <table:covered-table-cell>
              <text:p text:style-name="P857"/>
            </table:covered-table-cell>
            <table:table-cell table:style-name="TableCell858">
              <text:p text:style-name="P859">Pokytis per ataskaitinį laikotarpį (+,–)</text:p>
            </table:table-cell>
            <table:table-cell table:style-name="TableCell860">
              <text:p text:style-name="P861">Padidėjimas per ataskaitinį laikotarpį (+)</text:p>
            </table:table-cell>
            <table:table-cell table:style-name="TableCell862">
              <text:p text:style-name="P863">Sumažėjimas per ataskaitinį laikotarpį (–)</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cell table:style-name="TableCell885">
              <text:p text:style-name="P886">9</text:p>
            </table:table-cell>
            <table:table-cell table:style-name="TableCell887">
              <text:p text:style-name="P888">10</text:p>
            </table:table-cell>
            <table:table-cell table:style-name="TableCell889">
              <text:p text:style-name="P890">11</text:p>
            </table:table-cell>
            <table:table-cell table:style-name="TableCell891">
              <text:p text:style-name="P892">12</text:p>
            </table:table-cell>
            <table:table-cell table:style-name="TableCell893">
              <text:p text:style-name="P894">13</text:p>
            </table:table-cell>
            <table:table-cell table:style-name="TableCell895">
              <text:p text:style-name="P896">14</text:p>
            </table:table-cell>
          </table:table-row>
        </table:table-header-rows>
        <table:table-row table:style-name="TableRow897">
          <table:table-cell table:style-name="TableCell898">
            <text:p text:style-name="P899">1.</text:p>
          </table:table-cell>
          <table:table-cell table:style-name="TableCell900">
            <text:p text:style-name="P901">Standartinė</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Galimos rizik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rows-spanned="2">
            <text:p text:style-name="P960"/>
          </table:table-cell>
          <table:table-cell table:style-name="TableCell961" table:number-rows-spanned="2">
            <text:p text:style-name="P962"/>
          </table:table-cell>
        </table:table-row>
        <text:soft-page-break/>
        <table:table-row table:style-name="TableRow963">
          <table:table-cell table:style-name="TableCell964">
            <text:p text:style-name="P965">3.</text:p>
          </table:table-cell>
          <table:table-cell table:style-name="TableCell966">
            <text:p text:style-name="P967">Padidintos riziko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covered-table-cell>
            <text:p text:style-name="P993"/>
          </table:covered-table-cell>
        </table:table-row>
        <table:table-row table:style-name="TableRow994">
          <table:table-cell table:style-name="TableCell995">
            <text:p text:style-name="P996">4.</text:p>
          </table:table-cell>
          <table:table-cell table:style-name="TableCell997">
            <text:p text:style-name="P998">Abejotin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Nuostoling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Be garantijų ir laidavimų gavėjų.</text:p>
      <text:p text:style-name="Normal"/>
      <text:p text:style-name="P1094">.<text:tab/><text:tab/><text:tab/><text:tab/><text:tab/></text:p>
      <text:p text:style-name="P1095">(vadovo pareigų pavadinimas)<text:tab/>(parašas)<text:tab/>(vardas ir pavardė)</text:p>
      <text:p text:style-name="P1096"/>
      <text:p text:style-name="P1097">.<text:tab/><text:tab/><text:tab/></text:p>
      <text:p text:style-name="P1098">Vyriausiasis buhalteris (buhalteris)<text:tab/>(parašas)<text:tab/>(vardas ir pavardė)</text:p>
      <text:p text:style-name="P1099"/>
      <text:p text:style-name="P1100">.<text:tab/></text:p>
      <text:p text:style-name="P1101">(vykdytojo vardas ir pavardė, telefonas)</text:p>
      <text:p text:style-name="Normal"/>
      <text:p text:style-name="P1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6:40:00Z</meta:creation-date>
    <dc:date>2016-03-18T06:40:00Z</dc:date>
    <meta:template xlink:href="Normal" xlink:type="simple"/>
    <meta:editing-cycles>2</meta:editing-cycles>
    <meta:editing-duration>PT0S</meta:editing-duration>
    <meta:document-statistic meta:page-count="11" meta:paragraph-count="312" meta:word-count="2860" meta:character-count="22203" meta:row-count="1156" meta:non-whitespace-character-count="19655"/>
  </office:meta>
</office:document-meta>
</file>