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AUSIO 17 D. NUTARIMO NR. 44 „DĖL TRANSPORTO PRIEMONIŲ IR SUDĖTINIŲ TRANSPORTO PRIEMONIŲ DALIŲ ATITIKTIES ĮVERTINIMO“ PAKEITIMO</text:p>
      <text:p text:style-name="P12"/>
      <text:p text:style-name="P13">2004 m. rugsėjo 23 d. Nr. 1212</text:p>
      <text:p text:style-name="P14">Vilnius</text:p>
      <text:p text:style-name="P15"/>
      <text:p text:style-name="P16"><text:span text:style-name="T17">Įgyvendindama Europos Parlamento ir Tarybos direktyvą 97/68/EB dėl valstybių narių teisės aktų, reglamentuojančių reikalavimus, nukreiptus prieš dujinių ir kietųjų dalelių pavidalo teršalų išmetimą iš vidaus degi</text:span><text:span text:style-name="T18">mo variklių, skirtų montuoti ne keliais judančiuose mechanizmuose, Lietuvos Respublikos Vyriausybė<text:s/></text:span><text:span text:style-name="T19">nutari</text:span><text:span text:style-name="T20">a:</text:span></text:p>
      <text:p text:style-name="P21"><text:span text:style-name="T22">Pakeisti Lietuvos Respublikos Vyriausybės 2001 m. sausio 17 d. nutarimą Nr. 44 „Dėl transporto priemonių ir sudėtinių transporto priemonių dalių a</text:span><text:span text:style-name="T23">titikties įvertinimo“ (Žin., 2001, Nr.<text:s/></text:span><text:a xlink:href="https://www.e-tar.lt/portal/lt/legalAct/TAR.8BCC1DA20030" office:target-frame-name="_blank" xlink:show="new"><text:span text:style-name="T24">7-194</text:span></text:a><text:span text:style-name="T25">) ir išdėstyti 3.1 punktą taip:</text:span></text:p>
      <text:p text:style-name="P26"><text:span text:style-name="T27">„</text:span><text:span text:style-name="T28">3.1</text:span><text:span text:style-name="T29">. atlikti transporto priemonių ir sudėtinių transporto priemonių dalių (tarp jų ne keliais juda</text:span><text:span text:style-name="T30">nčių mechanizmų vidaus degimo variklių) atitikties įvertinimą;“.</text:span></text:p>
      <text:p text:style-name="P31"/>
      <text:p text:style-name="P32"/>
      <text:p text:style-name="P33">MINISTRAS PIRMININKAS<text:tab/>ALGIRDAS BRAZAUSKAS</text:p>
      <text:p text:style-name="P34"/>
      <text:p text:style-name="P35">SUSISIEKIMO MINISTRAS<text:tab/>ZIGMANTAS BALČYTI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12:00Z</meta:creation-date>
    <dc:date>2015-08-11T02:12:00Z</dc:date>
    <meta:template xlink:href="Normal" xlink:type="simple"/>
    <meta:editing-cycles>2</meta:editing-cycles>
    <meta:editing-duration>PT0S</meta:editing-duration>
    <meta:document-statistic meta:page-count="1" meta:paragraph-count="13" meta:word-count="153" meta:character-count="1153" meta:row-count="40" meta:non-whitespace-character-count="1013"/>
  </office:meta>
</office:document-meta>
</file>