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ableColumn21" style:family="table-column">
      <style:table-column-properties style:column-width="2.9444in" style:use-optimal-column-width="false"/>
    </style:style>
    <style:style style:name="TableColumn22" style:family="table-column">
      <style:table-column-properties style:column-width="3.3555in" style:use-optimal-column-width="false"/>
    </style:style>
    <style:style style:name="Table20" style:family="table">
      <style:table-properties style:width="6.3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padding-top="0in" fo:padding-left="0.0277in" fo:padding-bottom="0in" fo:padding-right="0.0277in"/>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style:font-style-complex="italic" fo:font-size="11pt" style:font-size-asian="11pt"/>
    </style:style>
    <style:style style:name="T27" style:parent-style-name="DefaultParagraphFont" style:family="text">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P30" style:parent-style-name="Normal" style:family="paragraph">
      <style:paragraph-properties fo:text-align="end"/>
    </style:style>
    <style:style style:name="P31" style:parent-style-name="Normal" style:family="paragraph">
      <style:paragraph-properties fo:text-align="justify" fo:text-indent="0.3937in"/>
    </style:style>
    <style:style style:name="TableColumn33" style:family="table-column">
      <style:table-column-properties style:column-width="2.9444in" style:use-optimal-column-width="false"/>
    </style:style>
    <style:style style:name="TableColumn34" style:family="table-column">
      <style:table-column-properties style:column-width="3.3555in" style:use-optimal-column-width="false"/>
    </style:style>
    <style:style style:name="Table32" style:family="table">
      <style:table-properties style:width="6.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37" style:parent-style-name="DefaultParagraphFont" style:family="text">
      <style:text-properties fo:font-size="11pt" style:font-size-asian="11pt"/>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font-size="11pt" style:font-size-asian="11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size="11pt" style:font-size-asian="11pt"/>
    </style:style>
    <style:style style:name="P42" style:parent-style-name="Normal" style:family="paragraph">
      <style:paragraph-properties fo:text-align="end"/>
    </style:style>
    <style:style style:name="P43" style:parent-style-name="Normal" style:family="paragraph">
      <style:paragraph-properties fo:text-align="justify" fo:text-indent="0.3937in"/>
    </style:style>
    <style:style style:name="TableColumn45" style:family="table-column">
      <style:table-column-properties style:column-width="2.9444in" style:use-optimal-column-width="false"/>
    </style:style>
    <style:style style:name="TableColumn46" style:family="table-column">
      <style:table-column-properties style:column-width="3.3555in" style:use-optimal-column-width="false"/>
    </style:style>
    <style:style style:name="Table44" style:family="table">
      <style:table-properties style:width="6.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49" style:parent-style-name="DefaultParagraphFont" style:family="text">
      <style:text-properties fo:font-size="11pt" style:font-size-asian="11pt"/>
    </style:style>
    <style:style style:name="T50" style:parent-style-name="DefaultParagraphFont" style:family="text">
      <style:text-properties fo:font-style="italic" style:font-style-asian="italic" style:font-style-complex="italic" fo:font-size="11pt" style:font-size-asian="11pt"/>
    </style:style>
    <style:style style:name="T51" style:parent-style-name="DefaultParagraphFont" style:family="text">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P54" style:parent-style-name="Normal" style:family="paragraph">
      <style:paragraph-properties fo:text-align="en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ableColumn59" style:family="table-column">
      <style:table-column-properties style:column-width="2.9444in" style:use-optimal-column-width="false"/>
    </style:style>
    <style:style style:name="TableColumn60" style:family="table-column">
      <style:table-column-properties style:column-width="3.3555in" style:use-optimal-column-width="false"/>
    </style:style>
    <style:style style:name="Table58" style:family="table">
      <style:table-properties style:width="6.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63" style:parent-style-name="DefaultParagraphFont" style:family="text">
      <style:text-properties fo:font-size="11pt" style:font-size-asian="11pt"/>
    </style:style>
    <style:style style:name="T64" style:parent-style-name="DefaultParagraphFont" style:family="text">
      <style:text-properties fo:font-style="italic" style:font-style-asian="italic" style:font-style-complex="italic" fo:font-size="11pt" style:font-size-asian="11pt"/>
    </style:style>
    <style:style style:name="T65" style:parent-style-name="DefaultParagraphFont" style:family="text">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T67" style:parent-style-name="DefaultParagraphFont" style:family="text">
      <style:text-properties fo:font-style="italic" style:font-style-asian="italic" style:font-style-complex="italic"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style:font-style-complex="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style:font-style-complex="italic" fo:font-size="11pt" style:font-size-asian="11pt"/>
    </style:style>
    <style:style style:name="T72" style:parent-style-name="DefaultParagraphFont" style:family="text">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T79" style:parent-style-name="DefaultParagraphFont" style:family="text">
      <style:text-properties fo:font-style="italic" style:font-style-asian="italic" style:font-style-complex="italic"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style:font-style-complex="italic"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style:font-style-complex="italic"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en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ableColumn91" style:family="table-column">
      <style:table-column-properties style:column-width="2.0305in" style:use-optimal-column-width="false"/>
    </style:style>
    <style:style style:name="TableColumn92" style:family="table-column">
      <style:table-column-properties style:column-width="2.0305in" style:use-optimal-column-width="false"/>
    </style:style>
    <style:style style:name="TableColumn93" style:family="table-column">
      <style:table-column-properties style:column-width="2.2388in" style:use-optimal-column-width="false"/>
    </style:style>
    <style:style style:name="Table90" style:family="table">
      <style:table-properties style:width="6.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style:font-style-complex="italic" fo:font-size="11pt" style:font-size-asian="11pt"/>
    </style:style>
    <style:style style:name="T98" style:parent-style-name="DefaultParagraphFont" style:family="text">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style:font-style-complex="italic"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style:font-style-complex="italic"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P111" style:parent-style-name="Normal" style:family="paragraph">
      <style:paragraph-properties fo:text-align="en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2.102in" style:use-optimal-column-width="false"/>
    </style:style>
    <style:style style:name="TableColumn116" style:family="table-column">
      <style:table-column-properties style:column-width="2.0958in" style:use-optimal-column-width="false"/>
    </style:style>
    <style:style style:name="TableColumn117" style:family="table-column">
      <style:table-column-properties style:column-width="2.102in" style:use-optimal-column-width="false"/>
    </style:style>
    <style:style style:name="Table114"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style:font-style-complex="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style:font-style-complex="italic"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style:font-style-complex="italic"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end"/>
    </style:style>
    <style:style style:name="P151" style:parent-style-name="Normal" style:family="paragraph">
      <style:paragraph-properties fo:text-align="justify" fo:text-indent="0.3937in"/>
    </style:style>
    <style:style style:name="TableColumn153" style:family="table-column">
      <style:table-column-properties style:column-width="2.0319in" style:use-optimal-column-width="false"/>
    </style:style>
    <style:style style:name="TableColumn154" style:family="table-column">
      <style:table-column-properties style:column-width="2.0312in" style:use-optimal-column-width="false"/>
    </style:style>
    <style:style style:name="TableColumn155" style:family="table-column">
      <style:table-column-properties style:column-width="2.2368in" style:use-optimal-column-width="false"/>
    </style:style>
    <style:style style:name="Table152" style:family="table">
      <style:table-properties style:width="6.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P168" style:parent-style-name="Normal" style:family="paragraph">
      <style:paragraph-properties fo:text-align="en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ableColumn172" style:family="table-column">
      <style:table-column-properties style:column-width="3.0236in" style:use-optimal-column-width="false"/>
    </style:style>
    <style:style style:name="TableColumn173" style:family="table-column">
      <style:table-column-properties style:column-width="3.2763in" style:use-optimal-column-width="false"/>
    </style:style>
    <style:style style:name="Table171" style:family="table">
      <style:table-properties style:width="6.3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style:font-style-complex="italic" fo:font-size="11pt" style:font-size-asian="11pt"/>
    </style:style>
    <style:style style:name="T178" style:parent-style-name="DefaultParagraphFont" style:family="text">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style:font-style-complex="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P192" style:parent-style-name="Normal" style:family="paragraph">
      <style:paragraph-properties fo:text-align="end"/>
    </style:style>
    <style:style style:name="P193" style:parent-style-name="Normal" style:family="paragraph">
      <style:paragraph-properties fo:text-align="justify" fo:text-indent="0.3937in"/>
    </style:style>
    <style:style style:name="TableColumn195" style:family="table-column">
      <style:table-column-properties style:column-width="2.9618in" style:use-optimal-column-width="false"/>
    </style:style>
    <style:style style:name="TableColumn196" style:family="table-column">
      <style:table-column-properties style:column-width="3.3381in" style:use-optimal-column-width="false"/>
    </style:style>
    <style:style style:name="Table194" style:family="table">
      <style:table-properties style:width="6.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paragraph-properties fo:text-align="end"/>
    </style:style>
    <style:style style:name="P203" style:parent-style-name="Normal" style:family="paragraph">
      <style:paragraph-properties fo:text-align="justify" fo:text-indent="0.3937in"/>
    </style:style>
    <style:style style:name="TableColumn205" style:family="table-column">
      <style:table-column-properties style:column-width="2.9618in" style:use-optimal-column-width="false"/>
    </style:style>
    <style:style style:name="TableColumn206" style:family="table-column">
      <style:table-column-properties style:column-width="3.3381in" style:use-optimal-column-width="false"/>
    </style:style>
    <style:style style:name="Table204" style:family="table">
      <style:table-properties style:width="6.3in" fo:margin-left="0in" table:align="left"/>
    </style:style>
    <style:style style:name="TableRow207" style:family="table-row">
      <style:table-row-properties style:min-row-height="0.0159in" style:use-optimal-row-height="false"/>
    </style:style>
    <style:style style:name="TableCell208" style:family="table-cell">
      <style:table-cell-properties fo:border="0.0104in solid #000000" fo:padding-top="0in" fo:padding-left="0.0277in" fo:padding-bottom="0in" fo:padding-right="0.0277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style:font-style-complex="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style:font-style-complex="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style:font-style-complex="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style:font-style-complex="italic"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style:font-style-complex="italic"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style:font-style-complex="italic"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tyle="italic" style:font-style-asian="italic" style:font-style-complex="italic" fo:font-size="11pt" style:font-size-asian="11pt"/>
    </style:style>
    <style:style style:name="T237" style:parent-style-name="DefaultParagraphFont" style:family="text">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style:font-style-complex="italic"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P258" style:parent-style-name="Normal" style:family="paragraph">
      <style:paragraph-properties fo:text-align="en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3.0472in" style:use-optimal-column-width="false"/>
    </style:style>
    <style:style style:name="TableColumn263" style:family="table-column">
      <style:table-column-properties style:column-width="3.2527in" style:use-optimal-column-width="false"/>
    </style:style>
    <style:style style:name="Table261" style:family="table">
      <style:table-properties style:width="6.3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paragraph-properties fo:text-align="end"/>
    </style:style>
    <style:style style:name="P282" style:parent-style-name="Normal" style:family="paragraph">
      <style:paragraph-properties fo:text-align="justify" fo:margin-left="0.2666in">
        <style:tab-stops/>
      </style:paragraph-properties>
    </style:style>
    <style:style style:name="TableColumn284" style:family="table-column">
      <style:table-column-properties style:column-width="3.0472in" style:use-optimal-column-width="false"/>
    </style:style>
    <style:style style:name="TableColumn285" style:family="table-column">
      <style:table-column-properties style:column-width="3.2527in" style:use-optimal-column-width="false"/>
    </style:style>
    <style:style style:name="Table283" style:family="table">
      <style:table-properties style:width="6.3in" fo:margin-left="0in" table:align="lef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paragraph-properties fo:text-align="end"/>
    </style:style>
    <style:style style:name="P304" style:parent-style-name="Normal" style:family="paragraph">
      <style:paragraph-properties fo:text-align="justify" fo:margin-left="0.2666in">
        <style:tab-stops/>
      </style:paragraph-properties>
    </style:style>
    <style:style style:name="TableColumn306" style:family="table-column">
      <style:table-column-properties style:column-width="3.0472in" style:use-optimal-column-width="false"/>
    </style:style>
    <style:style style:name="TableColumn307" style:family="table-column">
      <style:table-column-properties style:column-width="3.2527in" style:use-optimal-column-width="false"/>
    </style:style>
    <style:style style:name="Table305" style:family="table">
      <style:table-properties style:width="6.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ize="11pt" style:font-size-asian="11pt"/>
    </style:style>
    <style:style style:name="P324" style:parent-style-name="Normal" style:family="paragraph">
      <style:text-properties fo:font-size="11pt" style:font-size-asian="11pt"/>
    </style:style>
    <style:style style:name="P325" style:parent-style-name="Normal" style:family="paragraph">
      <style:paragraph-properties fo:text-align="end"/>
    </style:style>
    <style:style style:name="P326" style:parent-style-name="Normal" style:family="paragraph">
      <style:paragraph-properties fo:text-align="justify" fo:text-indent="0.3937in"/>
    </style:style>
    <style:style style:name="TableColumn328" style:family="table-column">
      <style:table-column-properties style:column-width="1.3159in" style:use-optimal-column-width="false"/>
    </style:style>
    <style:style style:name="TableColumn329" style:family="table-column">
      <style:table-column-properties style:column-width="3.7208in" style:use-optimal-column-width="false"/>
    </style:style>
    <style:style style:name="TableColumn330" style:family="table-column">
      <style:table-column-properties style:column-width="1.2631in" style:use-optimal-column-width="false"/>
    </style:style>
    <style:style style:name="Table327" style:family="table">
      <style:table-properties style:width="6.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P345" style:parent-style-name="Normal" style:family="paragraph">
      <style:paragraph-properties fo:text-align="end"/>
    </style:style>
    <style:style style:name="P346" style:parent-style-name="Normal" style:family="paragraph">
      <style:paragraph-properties fo:text-align="justify" fo:text-indent="0.3937in"/>
    </style:style>
    <style:style style:name="TableColumn348" style:family="table-column">
      <style:table-column-properties style:column-width="1.475in" style:use-optimal-column-width="false"/>
    </style:style>
    <style:style style:name="TableColumn349" style:family="table-column">
      <style:table-column-properties style:column-width="3.5395in" style:use-optimal-column-width="false"/>
    </style:style>
    <style:style style:name="TableColumn350" style:family="table-column">
      <style:table-column-properties style:column-width="1.2854in" style:use-optimal-column-width="false"/>
    </style:style>
    <style:style style:name="Table347" style:family="table">
      <style:table-properties style:width="6.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text-align="end"/>
    </style:style>
    <style:style style:name="P367" style:parent-style-name="Normal" style:family="paragraph">
      <style:paragraph-properties fo:text-align="justify" fo:text-indent="0.3937in"/>
    </style:style>
    <style:style style:name="TableColumn369" style:family="table-column">
      <style:table-column-properties style:column-width="1.3319in" style:use-optimal-column-width="false"/>
    </style:style>
    <style:style style:name="TableColumn370" style:family="table-column">
      <style:table-column-properties style:column-width="3.7159in" style:use-optimal-column-width="false"/>
    </style:style>
    <style:style style:name="TableColumn371" style:family="table-column">
      <style:table-column-properties style:column-width="1.252in" style:use-optimal-column-width="false"/>
    </style:style>
    <style:style style:name="Table368" style:family="table">
      <style:table-properties style:width="6.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size="11pt" style:font-size-asian="11pt"/>
    </style:style>
    <style:style style:name="T375" style:parent-style-name="DefaultParagraphFont" style:family="text">
      <style:text-properties fo:font-style="italic" style:font-style-asian="italic" style:font-style-complex="italic"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P385" style:parent-style-name="Normal" style:family="paragraph">
      <style:paragraph-properties fo:text-align="en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ableColumn389" style:family="table-column">
      <style:table-column-properties style:column-width="1.3166in" style:use-optimal-column-width="false"/>
    </style:style>
    <style:style style:name="TableColumn390" style:family="table-column">
      <style:table-column-properties style:column-width="3.7208in" style:use-optimal-column-width="false"/>
    </style:style>
    <style:style style:name="TableColumn391" style:family="table-column">
      <style:table-column-properties style:column-width="1.2625in" style:use-optimal-column-width="false"/>
    </style:style>
    <style:style style:name="Table388" style:family="table">
      <style:table-properties style:width="6.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style:font-style-complex="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tyle="italic" style:font-style-asian="italic" style:font-style-complex="italic"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fo:font-size="11pt" style:font-size-asian="11pt"/>
    </style:style>
    <style:style style:name="TableCell419" style:family="table-cell">
      <style:table-cell-properties fo:border-top="0.0104in solid #000000" fo:border-left="0.0104in solid #000000" fo:border-bottom="none" fo:border-right="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style:font-style-complex="italic"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fo:font-size="11pt" style:font-size-asian="11pt"/>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T435" style:parent-style-name="DefaultParagraphFont" style:family="text">
      <style:text-properties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min-row-height="0.2409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top="none"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top="none" fo:border-left="0.0104in solid #000000" fo:border-bottom="none"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top="none" fo:border-left="0.0104in solid #000000" fo:border-bottom="none" fo:border-right="0.0104in solid #000000" fo:padding-top="0in" fo:padding-left="0.0277in" fo:padding-bottom="0in" fo:padding-right="0.0277in"/>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top="none" fo:border-left="0.0104in solid #000000" fo:border-bottom="none" fo:border-right="0.0104in solid #000000" fo:padding-top="0in" fo:padding-left="0.0277in" fo:padding-bottom="0in" fo:padding-right="0.0277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top="none" fo:border-left="0.0104in solid #000000" fo:border-bottom="none" fo:border-right="0.0104in solid #000000" fo:padding-top="0in" fo:padding-left="0.0277in" fo:padding-bottom="0in" fo:padding-right="0.0277in"/>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style:font-style-complex="italic"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fo:font-size="11pt" style:font-size-asian="11pt"/>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top="none" fo:border-left="0.0104in solid #000000" fo:border-bottom="none"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1pt" style:font-size-asian="11pt"/>
    </style:style>
    <style:style style:name="TableCell490" style:family="table-cell">
      <style:table-cell-properties fo:border-top="none" fo:border-left="0.0104in solid #000000" fo:border-bottom="none" fo:border-right="0.0104in solid #000000" fo:padding-top="0in" fo:padding-left="0.0277in" fo:padding-bottom="0in" fo:padding-right="0.0277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P494" style:parent-style-name="Normal" style:family="paragraph">
      <style:text-properties fo:font-size="11pt" style:font-size-asian="11pt"/>
    </style:style>
    <style:style style:name="TableCell495" style:family="table-cell">
      <style:table-cell-properties fo:border-top="none" fo:border-left="0.0104in solid #000000" fo:border-bottom="none" fo:border-right="0.0104in solid #000000" fo:padding-top="0in" fo:padding-left="0.0277in" fo:padding-bottom="0in" fo:padding-right="0.0277in"/>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text-properties fo:font-size="11pt" style:font-size-asian="11pt"/>
    </style:style>
    <style:style style:name="TableCell500" style:family="table-cell">
      <style:table-cell-properties fo:border-top="none" fo:border-left="0.0104in solid #000000" fo:border-bottom="0.0104in solid #000000" fo:border-right="0.0104in solid #000000"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paragraph-properties>
        <style:tab-stops>
          <style:tab-stop style:type="left" style:position="0.2597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paragraph-properties>
        <style:tab-stops>
          <style:tab-stop style:type="left" style:position="0.2597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paragraph-properties>
        <style:tab-stops>
          <style:tab-stop style:type="left" style:position="0.2597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style:tab-stops>
          <style:tab-stop style:type="left" style:position="0.2131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style:tab-stops>
          <style:tab-stop style:type="left" style:position="0.2166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paragraph-properties>
        <style:tab-stops>
          <style:tab-stop style:type="left" style:position="0.2131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P566" style:parent-style-name="Normal" style:family="paragraph">
      <style:paragraph-properties fo:text-align="end"/>
    </style:style>
    <style:style style:name="P567" style:parent-style-name="Normal" style:family="paragraph">
      <style:paragraph-properties fo:text-align="justify" fo:text-indent="0.3937in"/>
    </style:style>
    <style:style style:name="TableColumn569" style:family="table-column">
      <style:table-column-properties style:column-width="1.4833in" style:use-optimal-column-width="false"/>
    </style:style>
    <style:style style:name="TableColumn570" style:family="table-column">
      <style:table-column-properties style:column-width="3.552in" style:use-optimal-column-width="false"/>
    </style:style>
    <style:style style:name="TableColumn571" style:family="table-column">
      <style:table-column-properties style:column-width="1.2645in" style:use-optimal-column-width="false"/>
    </style:style>
    <style:style style:name="Table568" style:family="table">
      <style:table-properties style:width="6.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paragraph-properties fo:text-align="en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letter-spacing="0.0416in"/>
    </style:style>
    <style:style style:name="P602" style:parent-style-name="Normal" style:family="paragraph">
      <style:paragraph-properties>
        <style:tab-stops>
          <style:tab-stop style:type="right" style:position="6.2993in"/>
        </style:tab-stops>
      </style:paragraph-properties>
    </style:style>
    <style:style style:name="P603" style:parent-style-name="Normal" style:family="paragraph">
      <style:paragraph-properties>
        <style:tab-stops>
          <style:tab-stop style:type="right" style:position="6.2993in"/>
        </style:tab-stops>
      </style:paragraph-properties>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3 M. BIRŽELIO 30 D. ĮSAKYMO NR. 3D-264 „DĖL KENKSMINGŲ ORGANIZMŲ, AUGALŲ, AUGALINIŲ PRODUKTŲ IR KITŲ OBJEKTŲ SĄRAŠŲ PATVIRTINIMO“ PAKEITIMO</text:p>
      <text:p text:style-name="P5"/>
      <text:p text:style-name="P6">2008 m. liepos 31 d. Nr. 3D-430</text:p>
      <text:p text:style-name="P7">Vilnius</text:p>
      <text:p text:style-name="P8"/>
      <text:p text:style-name="P9">Įgyvendindamas 2008 m. birželio 27 d. Komisijos direktyvą 2008/64/EB, iš dalies keičiančią Tarybos direktyvos 2000/29/ EB dėl apsaugos priemonių nuo augalams ir augaliniams produktams kenksmingų organizmų įvežimo į Bendriją ir išplitimo joje I–IV priedus (OL 2008 L 168, p. 31):</text:p>
      <text:p text:style-name="P10">1.<text:s/><text:span text:style-name="T11">Pakeičiu</text:span><text:s/>Lietuvos Respublikos žemės ūkio ministro 2003 m. birželio 30 d. įsakymą Nr. 3D-264 „Dėl kenksmingų organizmų, augalų, augalinių produktų ir kitų objektų sąrašų patvirtinimo“ (Žin., 2003, Nr. 81-3712; 2004, Nr.<text:s/><text:a xlink:href="https://www.e-tar.lt/portal/lt/legalAct/TAR.3A3C6E80FDB3" office:target-frame-name="_blank" xlink:show="new"><text:span text:style-name="T12">82-2949</text:span></text:a>, Nr.<text:s/><text:a xlink:href="https://www.e-tar.lt/portal/lt/legalAct/TAR.B4F821BB623C" office:target-frame-name="_blank" xlink:show="new"><text:span text:style-name="T13">88-3245</text:span></text:a>; 2005, Nr.<text:s/><text:a xlink:href="https://www.e-tar.lt/portal/lt/legalAct/TAR.125F982BC79A" office:target-frame-name="_blank" xlink:show="new"><text:span text:style-name="T14">45-1479</text:span></text:a>; 2006, Nr.<text:s/><text:a xlink:href="https://www.e-tar.lt/portal/lt/legalAct/TAR.CB8149ADD2AD" office:target-frame-name="_blank" xlink:show="new"><text:span text:style-name="T15">49-1777</text:span></text:a>):</text:p>
      <text:p text:style-name="P16">1.1.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 priedas):</text:p>
      <text:p text:style-name="P17">1.1.1. pripažįstu netekusiu galios 7.3 punktą;</text:p>
      <text:p text:style-name="P18"/>
      <text:p text:style-name="P19">1.1.2. išdėstau 11.2 punktą taip:</text:p>
      <text:p text:style-name="Normal">„</text:p>
      <table:table table:style-name="Table20">
        <table:table-columns>
          <table:table-column table:style-name="TableColumn21"/>
          <table:table-column table:style-name="TableColumn22"/>
        </table:table-columns>
        <table:table-row table:style-name="TableRow23">
          <table:table-cell table:style-name="TableCell24">
            <text:p text:style-name="Normal"><text:span text:style-name="T25">11.2.<text:s/></text:span><text:span text:style-name="T26">Globodera pallida<text:s/></text:span><text:span text:style-name="T27">(Stone) Behrens.</text:span></text:p>
          </table:table-cell>
          <table:table-cell table:style-name="TableCell28">
            <text:p text:style-name="P29">Suomija, Latvija, Slovėnija, Slovakija</text:p>
          </table:table-cell>
        </table:table-row>
      </table:table>
      <text:p text:style-name="P30">“;</text:p>
      <text:p text:style-name="P31">1.1.3. išdėstau 11.3 punktą taip:</text:p>
      <text:p text:style-name="Normal">„</text:p>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11.3.<text:s/></text:span><text:span text:style-name="T38">Leptinotarsa decemlineata<text:s/></text:span><text:span text:style-name="T39">Say</text:span></text:p>
          </table:table-cell>
          <table:table-cell table:style-name="TableCell40">
            <text:p text:style-name="P41">Ispanija (Ibiza ir Menorka), Airija, Kipras, Malta, Portugalija (Azorų salos ir Maderos sala), Jungtinė Karalystė, Švedija (Blekinge, Gotland, Halland, Kalmar, Skane), Suomija (Alandų salų, Turku, Uusimaa, Kymi, Hame, Pirkanmaa, Satakunta administraciniai rajonai)</text:p>
          </table:table-cell>
        </table:table-row>
      </table:table>
      <text:p text:style-name="P42">“;</text:p>
      <text:p text:style-name="P43">1.1.4. išdėstau 11.5 punktą taip:</text:p>
      <text:p text:style-name="Normal">„</text:p>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11.5.<text:s/></text:span><text:span text:style-name="T50">Daktulosphaira vitifoliae<text:s/></text:span><text:span text:style-name="T51">(Fitch)</text:span></text:p>
          </table:table-cell>
          <table:table-cell table:style-name="TableCell52">
            <text:p text:style-name="P53">Kipras</text:p>
          </table:table-cell>
        </table:table-row>
      </table:table>
      <text:p text:style-name="P54">“;</text:p>
      <text:p text:style-name="P55">1.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2 priedas):</text:p>
      <text:p text:style-name="P56">1.2.1. Pripažįstu netekusiu galios 1.14 punktą:</text:p>
      <text:p text:style-name="P57">1.2.2. papildau 5.10 ir 5.11 punktais:</text:p>
      <text:p text:style-name="Normal">„</text:p>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5.10.<text:s/></text:span><text:span text:style-name="T64">Eutetranychus orientalis<text:s/></text:span><text:span text:style-name="T65">Klein</text:span></text:p>
          </table:table-cell>
          <table:table-cell table:style-name="TableCell66">
            <text:p text:style-name="Normal"><text:span text:style-name="T67">Citrus<text:s/></text:span><text:span text:style-name="T68">L.,<text:s/></text:span><text:span text:style-name="T69">Fortunella<text:s/></text:span><text:span text:style-name="T70">Swingle,<text:s/></text:span><text:span text:style-name="T71">Poncirus<text:s/></text:span><text:span text:style-name="T72">Raf. augalai ir jų hibridai, išskyrus vaisius ir sėklas</text:span></text:p>
          </table:table-cell>
        </table:table-row>
        <text:soft-page-break/>
        <table:table-row table:style-name="TableRow73">
          <table:table-cell table:style-name="TableCell74">
            <text:p text:style-name="Normal"><text:span text:style-name="T75">5.11.<text:s/></text:span><text:span text:style-name="T76">Helicoverpa armigera<text:s/></text:span><text:span text:style-name="T77">(Hübner)</text:span></text:p>
          </table:table-cell>
          <table:table-cell table:style-name="TableCell78">
            <text:p text:style-name="Normal"><text:span text:style-name="T79">Dendranthema<text:s/></text:span><text:span text:style-name="T80">(DC.) Des Moul,<text:s/></text:span><text:span text:style-name="T81">Dianthus<text:s/></text:span><text:span text:style-name="T82">L.,<text:s/></text:span><text:span text:style-name="T83">Pelargonium<text:s/></text:span><text:span text:style-name="T84">l'Herit. ex Ait. ir<text:s/></text:span><text:span text:style-name="T85">Solanaceae<text:s/></text:span><text:span text:style-name="T86">šeimos augalai, skirti sodinti, išskyrus sėklas</text:span></text:p>
          </table:table-cell>
        </table:table-row>
      </table:table>
      <text:p text:style-name="P87">“;</text:p>
      <text:p text:style-name="P88">1.2.3. pripažįstu netekusiais galios 7.2, 9.7 ir 9.8 punktu</text:p>
      <text:p text:style-name="P89">1.2.4. išdėstau 9.9 punktą taip:</text:p>
      <text:p text:style-name="Normal">„</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Normal"><text:span text:style-name="T96">9.9.<text:s/></text:span><text:span text:style-name="T97">Ips sexdentatus<text:s/></text:span><text:span text:style-name="T98">Börner</text:span></text:p>
          </table:table-cell>
          <table:table-cell table:style-name="TableCell99">
            <text:p text:style-name="Normal"><text:span text:style-name="T100">Aukštesni nei 3 m aukščio Abies Mill.,<text:s/></text:span><text:span text:style-name="T101">Larix<text:s/></text:span><text:span text:style-name="T102">Mill.,<text:s/></text:span><text:span text:style-name="T103">Picea A.<text:s/></text:span><text:span text:style-name="T104">Dietr. ir<text:s/></text:span><text:span text:style-name="T105">Pinus<text:s/></text:span><text:span text:style-name="T106">L. augalai, išskyrus vaisius ir sėklas, pušinių<text:s/></text:span><text:span text:style-name="T107">(Coniferales)<text:s/></text:span><text:span text:style-name="T108">mediena su žieve, nuimta pušinių žievė</text:span></text:p>
          </table:table-cell>
          <table:table-cell table:style-name="TableCell109">
            <text:p text:style-name="P110">Airija, Kipras, Jungtinė Karalystė (Šiaurės Airija, Meno sala)</text:p>
          </table:table-cell>
        </table:table-row>
      </table:table>
      <text:p text:style-name="P111">“;</text:p>
      <text:p text:style-name="P112">1.2.5. Pripažįstu netekusiu galios 9.12 punktą:</text:p>
      <text:p text:style-name="P113">1.2.6. išdėstau 10.2 punktą taip:</text:p>
      <text:p text:style-name="Normal">„</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soft-page-break/>
            <text:p text:style-name="Normal"><text:span text:style-name="T120">10.2.<text:s/></text:span><text:span text:style-name="T121">Envinia amylovora<text:s/></text:span><text:span text:style-name="T122">(Burr.) Winsl.<text:s/></text:span><text:span text:style-name="T123">et al.</text:span></text:p>
          </table:table-cell>
          <table:table-cell table:style-name="TableCell124">
            <text:p text:style-name="Normal"><text:span text:style-name="T125">Augalų dalys, išskyrus vaisius, sėklas ir skirtus sodinti augalus, bet įskaitant gyvybingas žiedadulkes, skirtas<text:s/></text:span><text:span text:style-name="T126">apdulkinti Amelanchier<text:s/></text:span><text:span text:style-name="T127">Med.,<text:s/></text:span><text:span text:style-name="T128">Chaenomeles<text:s/></text:span><text:span text:style-name="T129">Lindl.,<text:s/></text:span><text:span text:style-name="T130">Cotoneaster<text:s/></text:span><text:span text:style-name="T131">Ehrh.,<text:s/></text:span><text:span text:style-name="T132">Crataegus L., Cydonia<text:s/></text:span><text:span text:style-name="T133">Mill.,<text:s/></text:span><text:span text:style-name="T134">Eriobotrya<text:s/></text:span><text:span text:style-name="T135">Lindi.,<text:s/></text:span><text:span text:style-name="T136">Malus<text:s/></text:span><text:span text:style-name="T137">Mill.,<text:s/></text:span><text:span text:style-name="T138">Mespilus<text:s/></text:span><text:span text:style-name="T139">L.,<text:s/></text:span><text:span text:style-name="T140">Photinia davidiana<text:s/></text:span><text:span text:style-name="T141">(Dcne) Cardot,<text:s/></text:span><text:span text:style-name="T142">Pyracantha<text:s/></text:span><text:span text:style-name="T143">Roem.,<text:s/></text:span><text:span text:style-name="T144">Pyrus<text:s/></text:span><text:span text:style-name="T145">L. ir<text:s/></text:span><text:span text:style-name="T146">Sorbus<text:s/></text:span><text:span text:style-name="T147">L.</text:span></text:p>
          </table:table-cell>
          <table:table-cell table:style-name="TableCell148">
            <text:p text:style-name="P149">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lovakija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
      <text:p text:style-name="P150">“;</text:p>
      <text:p text:style-name="P151">1.2.7. išdėstau 12.1 punktą taip:</text:p>
      <text:p text:style-name="Normal">„</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2.1. Citrusinių greito sunykimo virusas (Europos izoliatai)</text:p>
          </table:table-cell>
          <table:table-cell table:style-name="TableCell159">
            <text:p text:style-name="Normal"><text:span text:style-name="T160">Citrus<text:s/></text:span><text:span text:style-name="T161">L.,<text:s/></text:span><text:span text:style-name="T162">Fortunella<text:s/></text:span><text:span text:style-name="T163">Swingle,<text:s/></text:span><text:span text:style-name="T164">Poncirus<text:s/></text:span><text:span text:style-name="T165">Raf. vaisiai ir jų hibridai su lapais ir žiedynkočiais.</text:span></text:p>
          </table:table-cell>
          <table:table-cell table:style-name="TableCell166">
            <text:p text:style-name="P167">Graikija, Prancūzija (Korsika), Malta, Portugalija.</text:p>
          </table:table-cell>
        </table:table-row>
      </table:table>
      <text:p text:style-name="P168">“;</text:p>
      <text:p text:style-name="P169">1.3.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 (3 priedas):</text:p>
      <text:p text:style-name="P170">1.3.1. išdėstau 13 punktą taip:</text:p>
      <text:p text:style-name="Normal">„</text:p>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Normal"><text:span text:style-name="T176">13.<text:s/></text:span><text:span text:style-name="T177">Solanum<text:s/></text:span><text:span text:style-name="T178">L. stiebagumbiai ir jų hibridai, išskyrus tuos, kurie išvardyti 11 ir 12 punktuose.</text:span></text:p>
          </table:table-cell>
          <table:table-cell table:style-name="TableCell179">
            <text:p text:style-name="Normal"><text:span text:style-name="T180">Nepažeidžiant specialių reikalavimų, taikytinų 4 priedo I skyriaus I skirsnyje išvardytiems bulvių stiebagumbiams, ne Europos Sąjungos šalys, išskyrus Alžyrą, Egiptą, Izraelį, Libiją, Maroką, Siriją, Šveicariją, Tunisą ir Turkiją bei tas Europoje esančias ne Europos Sąjungos šalis, kurios nustatyta tvarka pripažintos neužkrėstomis<text:s/></text:span><text:span text:style-name="T181">Clavibacter michiganensis<text:s/></text:span><text:span text:style-name="T182">ssp.<text:s/></text:span><text:span text:style-name="T183">sepedonicus<text:s/></text:span><text:span text:style-name="T184">Spieckermann et Kotthoff Davis<text:s/></text:span><text:span text:style-name="T185">et al.<text:s/></text:span><text:span text:style-name="T186">arba kuriose nustatyta tvarka laikomasi nuostatų, pripažintų atitinkančiomis Europos Sąjungos nuostatas dėl kovos su<text:s/></text:span><text:span text:style-name="T187">Clavibacter michiganensis<text:s/></text:span><text:span text:style-name="T188">ssp.<text:s/></text:span><text:span text:style-name="T189">sepedonicus<text:s/></text:span><text:span text:style-name="T190">(Spieckermann et Kotthoff) Davis<text:s/></text:span><text:span text:style-name="T191">et al.</text:span></text:p>
          </table:table-cell>
        </table:table-row>
      </table:table>
      <text:p text:style-name="P192">“;</text:p>
      <text:p text:style-name="P193">1.3.2. išdėstau 15 punktą taip:</text:p>
      <text:p text:style-name="Normal">„</text:p>
      <table:table table:style-name="Table194">
        <table:table-columns>
          <table:table-column table:style-name="TableColumn195"/>
          <table:table-column table:style-name="TableColumn196"/>
        </table:table-columns>
        <table:table-row table:style-name="TableRow197">
          <table:table-cell table:style-name="TableCell198">
            <text:p text:style-name="P199">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200">
            <text:p text:style-name="P201">Turkija, Baltarusija, Moldova, Rusija, Ukraina ir ne Europos Sąjungos šalys, nesančios Europos žemyne, išskyrus šias šalis: Egiptą, Israelį, Libiją, Maroką, Tunisą.</text:p>
          </table:table-cell>
        </table:table-row>
      </table:table>
      <text:p text:style-name="P202">“;</text:p>
      <text:p text:style-name="P203">1.3.3. išdėstau 21 ir 22 punktus taip:</text:p>
      <text:p text:style-name="Normal">„</text:p>
      <table:table table:style-name="Table204">
        <table:table-columns>
          <table:table-column table:style-name="TableColumn205"/>
          <table:table-column table:style-name="TableColumn206"/>
        </table:table-columns>
        <table:table-row table:style-name="TableRow207">
          <table:table-cell table:style-name="TableCell208">
            <text:p text:style-name="Normal"><text:span text:style-name="T209">21. Nepažeidžiant draudimų, taikytinų 3 priedo I skyriaus 9, 10 ir 19 punktuose išvardytiems augalams, jei reikia,<text:s/></text:span><text:span text:style-name="T210">Amelanchier<text:s/></text:span><text:span text:style-name="T211">Med.,<text:s/></text:span><text:span text:style-name="T212">Chaenomeles<text:s/></text:span><text:span text:style-name="T213">Lindl.,<text:s/></text:span><text:span text:style-name="T214">Crataegus<text:s/></text:span><text:span text:style-name="T215">L.,<text:s/></text:span><text:span text:style-name="T216">Cydonia<text:s/></text:span><text:span text:style-name="T217">Mill.,<text:s/></text:span><text:span text:style-name="T218">Eriobotrya<text:s/></text:span><text:span text:style-name="T219">Lindl.,<text:s/></text:span><text:span text:style-name="T220">Malus<text:s/></text:span><text:span text:style-name="T221">Mill.,<text:s/></text:span><text:span text:style-name="T222">Mespilus<text:s/></text:span><text:span text:style-name="T223">L.,<text:s/></text:span><text:span text:style-name="T224">Pyracantha<text:s/></text:span><text:span text:style-name="T225">Roem.,<text:s/></text:span><text:span text:style-name="T226">Pyrus<text:s/></text:span><text:span text:style-name="T227">L. ir<text:s/></text:span><text:span text:style-name="T228">Sorbus<text:s/></text:span><text:span text:style-name="T229">L., augalai ir apdulkinti skirtos gyvybingos žiedadulkės, išskyrus vaisius ir sėklas, kilę iš trečiųjų šalių, išskyrus Šveicariją bei kitas šalis, kurios nustatyta tvarka pripažintos neužkrėstomis<text:s/></text:span><text:span text:style-name="T230">Enwinia amylovora<text:s/></text:span><text:span text:style-name="T231">(Burr.) Winsl.<text:s/></text:span><text:span text:style-name="T232">et al.,<text:s/></text:span><text:span text:style-name="T233">arba šalis, kuriose pagal atitinkamą tarptautinį fitosanitarijos priemonių standartą buvo įsteigtos<text:s/></text:span><text:span text:style-name="T234">Enwinia amylovora<text:s/></text:span><text:span text:style-name="T235">(Burr.) Winsl.<text:s/></text:span><text:span text:style-name="T236">et al.<text:s/></text:span><text:span text:style-name="T237">neužkrėstos sritys.</text:span></text:p>
          </table:table-cell>
          <table:table-cell table:style-name="TableCell238">
            <text:p text:style-name="P239">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240">
          <table:table-cell table:style-name="TableCell241">
            <text:p text:style-name="Normal"><text:span text:style-name="T242">22. Nepažeidžiant draudimų, taikytinų 3 priedo I skyriaus 9, 10 ir 19 punktuose išvardytiems augalams jei reikia,<text:s/></text:span><text:span text:style-name="T243">Cotoneaster<text:s/></text:span><text:span text:style-name="T244">Ehrh ir<text:s/></text:span><text:span text:style-name="T245">Photinia davidiana<text:s/></text:span><text:span text:style-name="T246">(Dcne.) Cardot, augalai ir apdulkinti skirtos gyvybingos žiedadulkės, išskyrus vaisius ir sėklas, kilę iš trečiųjų šalių, išskyrus šalis, kurios nustatyta tvarka<text:s/></text:span><text:soft-page-break/><text:span text:style-name="T247">pripažintos neužkrėstomis<text:s/></text:span><text:span text:style-name="T248">Enwinia amylovora<text:s/></text:span><text:span text:style-name="T249">(Burr.) Winsl.<text:s/></text:span><text:span text:style-name="T250">et al.,<text:s/></text:span><text:span text:style-name="T251">arba šalis, kuriose pagal atitinkamą tarptautinį fitosanitarijos priemonių standartą buvo įsteigtos<text:s/></text:span><text:span text:style-name="T252">Enwinia amylovora<text:s/></text:span><text:span text:style-name="T253">(Burr.) Winsl.<text:s/></text:span><text:span text:style-name="T254">et al.<text:s/></text:span><text:span text:style-name="T255">neužkrėstos sritys.</text:span></text:p>
          </table:table-cell>
          <table:table-cell table:style-name="TableCell256">
            <text:p text:style-name="P257">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text:s/><text:soft-page-break/>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
      <text:soft-page-break/>
      <text:p text:style-name="P258">“;</text:p>
      <text:p text:style-name="P259">1.4.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4 priedas):</text:p>
      <text:p text:style-name="P260">1.4.1. išdėstau 53 punktą taip:</text:p>
      <text:p text:style-name="Normal">„</text:p>
      <table:table table:style-name="Table261">
        <table:table-columns>
          <table:table-column table:style-name="TableColumn262"/>
          <table:table-column table:style-name="TableColumn263"/>
        </table:table-columns>
        <table:table-row table:style-name="TableRow264">
          <table:table-cell table:style-name="TableCell265">
            <text:p text:style-name="Normal"><text:span text:style-name="T266">53.<text:s/></text:span><text:span text:style-name="T267">Dendranthema<text:s/></text:span><text:span text:style-name="T268">(DC). Des Moul..<text:s/></text:span><text:span text:style-name="T269">Dianthus<text:s/></text:span><text:span text:style-name="T270">L. ir<text:s/></text:span><text:span text:style-name="T271">Pelargonium<text:s/></text:span><text:span text:style-name="T272">L'Hérit. ex Ait. augalai, skirti sodinti, išskyrus sėklas.</text:span></text:p>
          </table:table-cell>
          <table:table-cell table:style-name="TableCell273">
            <text:p text:style-name="P274">Oficialus patvirtinimas, kad:</text:p>
            <text:p text:style-name="Normal"><text:span text:style-name="T275">1.<text:s/></text:span><text:span text:style-name="T276">Helicoverpa armigera<text:s/></text:span><text:span text:style-name="T277">(Hūbner) arba<text:s/></text:span><text:span text:style-name="T278">Spodoptera littoralis<text:s/></text:span><text:span text:style-name="T279">(Boisd.) ženklų auginimo vietoje paskutinįjį vegetacijos ciklą nepastebėta, arba</text:span></text:p>
            <text:p text:style-name="P280">2. augalai buvo tinkamai apdoroti, siekiant juos apsaugoti nuo minėtų organizmų.</text:p>
          </table:table-cell>
        </table:table-row>
      </table:table>
      <text:p text:style-name="P281">“;</text:p>
      <text:p text:style-name="P282">1.4.2. išdėstau 63 punktą taip:</text:p>
      <text:p text:style-name="Normal">„</text:p>
      <table:table table:style-name="Table283">
        <table:table-columns>
          <table:table-column table:style-name="TableColumn284"/>
          <table:table-column table:style-name="TableColumn285"/>
        </table:table-columns>
        <table:table-row table:style-name="TableRow286">
          <table:table-cell table:style-name="TableCell287">
            <text:p text:style-name="P288">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289">
            <text:p text:style-name="P290">Oficialus patvirtinimas, kad:</text:p>
            <text:p text:style-name="P291">1. auginimo substrate sodinimo metu:</text:p>
            <text:p text:style-name="P292">1.1. nebuvo dirvožemio ir organinių medžiagų, arba</text:p>
            <text:p text:style-name="P293">1.2. nebuvo vabzdžių ir kenksmingų nematodų, ir jis buvo atitinkamai ištirtas arba termiškai apdorotas arba fumiguotas, siekiant užtikrinti, kad nebūtų užkrėstas kitais kenksmingaisiais organizmais, arba</text:p>
          </table:table-cell>
        </table:table-row>
        <text:soft-page-break/>
        <table:table-row table:style-name="TableRow294">
          <table:table-cell table:style-name="TableCell295">
            <text:p text:style-name="P296">63.1. Turkijos;</text:p>
            <text:p text:style-name="P297">63.2. Baltarusijos, Gruzijos, Moldovos, Rusijos, Ukrainos;</text:p>
            <text:p text:style-name="P298">63.3.ne Europos šalių, išskyrus Alžyrą, Egiptą, Izraelį, Libiją, Maroką, Tunisą.</text:p>
          </table:table-cell>
          <table:table-cell table:style-name="TableCell299">
            <text:p text:style-name="P300">1.3.jis buvo atitinkamai termiškai apdorotas arba fumiguotas, siekiant užtikrinti, kad nebūtų užkrėstas kenksmingaisiais organizmais, ir 2. nuo pasodinimo:</text:p>
            <text:p text:style-name="P301">2.1. arba buvo taikomos atitinkamos priemonės, siekiant užtikrinti, kad auginimo substratas išliko neužkrėstas kenksmingaisiais organizmais, arba</text:p>
            <text:p text:style-name="P302">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
      <text:p text:style-name="P303">“;</text:p>
      <text:p text:style-name="P304">1.4.3. išdėstau 117 punktą taip:</text:p>
      <text:p text:style-name="Normal">„</text:p>
      <table:table table:style-name="Table305">
        <table:table-columns>
          <table:table-column table:style-name="TableColumn306"/>
          <table:table-column table:style-name="TableColumn307"/>
        </table:table-columns>
        <table:table-row table:style-name="TableRow308">
          <table:table-cell table:style-name="TableCell309">
            <text:p text:style-name="Normal"><text:span text:style-name="T310">117.<text:s/></text:span><text:span text:style-name="T311">Dendranthema<text:s/></text:span><text:span text:style-name="T312">(DC) Des Moul.,<text:s/></text:span><text:span text:style-name="T313">Dianthus<text:s/></text:span><text:span text:style-name="T314">L. ir<text:s/></text:span><text:span text:style-name="T315">Pelargonium<text:s/></text:span><text:span text:style-name="T316">L'Hérit. ex Ait. augalai, skirti sodinti, išskyrus sėklas.</text:span></text:p>
          </table:table-cell>
          <table:table-cell table:style-name="TableCell317">
            <text:p text:style-name="P318">Oficialus patvirtinimas, kad:</text:p>
            <text:p text:style-name="Normal"><text:span text:style-name="T319">1.<text:s/></text:span><text:span text:style-name="T320">Helicoverpa armigera<text:s/></text:span><text:span text:style-name="T321">(Hūbner) arba<text:s/></text:span><text:span text:style-name="T322">Spodoptera littoralis<text:s/></text:span><text:span text:style-name="T323">(Boisd.) ženklų auginimo vietoje paskutinįjį vegetacijos ciklą nepastebėta, arba</text:span></text:p>
            <text:p text:style-name="P324">2. augalai buvo atitinkamai apdoroti, siekiant gamybos vietoje apsaugoti nuo minėtų organizmų.</text:p>
          </table:table-cell>
        </table:table-row>
      </table:table>
      <text:p text:style-name="P325">“;</text:p>
      <text:p text:style-name="P326">1.4.4. išdėstau 136 punktą taip:</text:p>
      <text:p text:style-name="Normal">„</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Normal"><text:span text:style-name="T333">136. Spygliuočių<text:s/></text:span><text:span text:style-name="T334">(Coniferales)<text:s/></text:span><text:span text:style-name="T335">mediena.</text:span></text:p>
          </table:table-cell>
          <table:table-cell table:style-name="TableCell336">
            <text:p text:style-name="P337">Nepažeidžiant 4 priedo II skyriaus I skirsnio 1, 2, 3, 4, 5 ir 12 punktuose jei reikia, 4 priedo II skyriaus 131, 132, 133, 134 ir 135 punktuose išvardytai medienai taikytinų reikalavimų:</text:p>
            <text:p text:style-name="P338">1. nulupta medienos žievė arba</text:p>
            <text:p text:style-name="Normal"><text:span text:style-name="T339">2. oficialus patvirtinimas, kad mediena kilusi iš teritorijų, kurios pripažintos neužkrėstos<text:s/></text:span><text:span text:style-name="T340">Ips sexdentatus<text:s/></text:span><text:span text:style-name="T341">Boerner, arba</text:span></text:p>
            <text:p text:style-name="P34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343">
            <text:p text:style-name="P344">Airija, Kipras, Jungtinė Karalystė (Šiaurės Airija, Meno sala).</text:p>
          </table:table-cell>
        </table:table-row>
      </table:table>
      <text:p text:style-name="P345">“;</text:p>
      <text:p text:style-name="P346">1.4.5. išdėstau 142 punktą taip;</text:p>
      <text:p text:style-name="Normal">„</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142. Aukštesni nei 3 m<text:s/></text:span><text:span text:style-name="T354">Abies<text:s/></text:span><text:span text:style-name="T355">Mill.,<text:s/></text:span><text:span text:style-name="T356">Larix Mill., Picea A.<text:s/></text:span><text:span text:style-name="T357">Dietr. ir<text:s/></text:span><text:span text:style-name="T358">Pinus<text:s/></text:span><text:span text:style-name="T359">L. augalai, išskyrus vaisius ir sėklas.</text:span></text:p>
          </table:table-cell>
          <table:table-cell table:style-name="TableCell360">
            <text:p text:style-name="Normal"><text:span text:style-name="T361">Nepažeidžiant nuostatų, taikytinų 3 priedo I skyriaus 1 punkte, 4 priedo I skyriaus I skirsnio 13, 14, 15 ir 16 punktuose, 4 priedo I skyriaus II skirsnio 95 ir 96 punktuose bei 4 priedo II skyriaus 137, 138, 139, 140 ir 141 punktuose išvardytiems augalams jei reikia, oficialus patvirtinimas, kad auginimo vieta neužkrėsta<text:s/></text:span><text:span text:style-name="T362">Ips sexdentatus<text:s/></text:span><text:span text:style-name="T363">Böerner.</text:span></text:p>
          </table:table-cell>
          <table:table-cell table:style-name="TableCell364">
            <text:p text:style-name="P365">Airija, Kipras, Jungtinė Karalystė (Šiaurės Airija, Meno sala).</text:p>
          </table:table-cell>
        </table:table-row>
      </table:table>
      <text:p text:style-name="P366">“;</text:p>
      <text:p text:style-name="P367">1.4.6. išdėstau 147 punktą taip;</text:p>
      <text:p text:style-name="Normal">„</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soft-page-break/>
            <text:p text:style-name="Normal"><text:span text:style-name="T374">147. Spygliuočių<text:s/></text:span><text:span text:style-name="T375">(Coniferales)<text:s/></text:span><text:span text:style-name="T376">nulupta žievė.</text:span></text:p>
          </table:table-cell>
          <table:table-cell table:style-name="TableCell377">
            <text:p text:style-name="P378">Nepažeidžiant nuostatų, taikytinų 4 priedo II skyriaus 143, 144, 145 ir 146 punktuose nurodytai žievei, oficialus patvirtinimas, kad siunta:</text:p>
            <text:p text:style-name="P379">1. buvo fumiguota arba apdorota kitais tinkamais būdais nuo kinivarpų arba</text:p>
            <text:p text:style-name="Normal"><text:span text:style-name="T380">2. kilusi iš teritorijų, kurios pripažintos neužkrėstosios<text:s/></text:span><text:span text:style-name="T381">sexdentatus<text:s/></text:span><text:span text:style-name="T382">Börner.</text:span></text:p>
          </table:table-cell>
          <table:table-cell table:style-name="TableCell383">
            <text:p text:style-name="P384">Airija, Kipras, Jungtinė Karalystė (Siaurės Airija, Meno sala).</text:p>
          </table:table-cell>
        </table:table-row>
      </table:table>
      <text:p text:style-name="P385">“;</text:p>
      <text:p text:style-name="P386">1.4.7. pripažįstu netekusiu galios 151 punktą;</text:p>
      <text:p text:style-name="P387">1.4.8. išdėstau 157, 157.1, 157.2 ir 157.3 punktus taip:</text:p>
      <text:p text:style-name="Normal">„</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13">
            <text:p text:style-name="Normal"><text:span text:style-name="T394">157. Augalai ir gyvybingos žiedadulkės, skirtos apdulkinti:<text:s/></text:span><text:span text:style-name="T395">Amelanchier<text:s/></text:span><text:span text:style-name="T396">Med.,<text:s/></text:span><text:span text:style-name="T397">Chaenomeles<text:s/></text:span><text:span text:style-name="T398">Lindl.,<text:s/></text:span><text:span text:style-name="T399">Cotoneaster<text:s/></text:span><text:span text:style-name="T400">Ehrh.,<text:s/></text:span><text:span text:style-name="T401">Crataegus<text:s/></text:span><text:span text:style-name="T402">L.,<text:s/></text:span><text:span text:style-name="T403">Cydonia<text:s/></text:span><text:span text:style-name="T404">Mill.,<text:s/></text:span><text:span text:style-name="T405">Eriobotrya<text:s/></text:span><text:span text:style-name="T406">Lindl.,<text:s/></text:span><text:span text:style-name="T407">Malus<text:s/></text:span><text:span text:style-name="T408">Mill.,<text:s/></text:span><text:span text:style-name="T409">Mespilus<text:s/></text:span><text:span text:style-name="T410">L.,<text:s/></text:span><text:span text:style-name="T411">Photinia davidiana<text:s/></text:span><text:span text:style-name="T412">(Dcne.) Cardot,<text:s/></text:span><text:span text:style-name="T413">Pyracantha<text:s/></text:span><text:span text:style-name="T414">Roem.,<text:s/></text:span><text:span text:style-name="T415">Pyrus<text:s/></text:span><text:span text:style-name="T416">L.,<text:s/></text:span><text:span text:style-name="T417">Sorbus<text:s/></text:span><text:span text:style-name="T418">L., išskyrus vaisius ir sėklas</text:span></text:p>
          </table:table-cell>
          <table:table-cell table:style-name="TableCell419">
            <text:p text:style-name="P420">Nepažeidžiant 3 priedo I skyriaus 9, 10 ir 19 punktuose ir 3 priedo II skyriaus 21 ir 22 punktuose išvardytiems augalams taikytinų draudimų, jei reikia, oficialus patvirtinimas, kad:</text:p>
          </table:table-cell>
          <table:table-cell table:style-name="TableCell421" table:number-rows-spanned="13">
            <text:p text:style-name="P422">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 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text:s/><text:soft-page-break/>(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able:table-row table:style-name="TableRow423">
          <table:covered-table-cell>
            <text:p text:style-name="P424"/>
          </table:covered-table-cell>
          <table:table-cell table:style-name="TableCell425">
            <text:p text:style-name="Normal"><text:span text:style-name="T426">1. augalai, kilę iš trečiųjų šalių, nustatyta tvarka pripažintų neužkrėstomis<text:s/></text:span><text:span text:style-name="T427">Erwinia amylovora<text:s/></text:span><text:span text:style-name="T428">(Burr.) Winsl.<text:s/></text:span><text:span text:style-name="T429">et al.,<text:s/></text:span><text:span text:style-name="T430">arba</text:span></text:p>
          </table:table-cell>
          <table:covered-table-cell>
            <text:p text:style-name="P431"/>
          </table:covered-table-cell>
        </table:table-row>
        <table:table-row table:style-name="TableRow432">
          <table:covered-table-cell>
            <text:p text:style-name="P433"/>
          </table:covered-table-cell>
          <table:table-cell table:style-name="TableCell434">
            <text:p text:style-name="Normal"><text:span text:style-name="T435">2. augalai, kilę iš nustatyta tvarka pripažintų kenksmingaisiais organizmais neužkrėstų trečiųjų šalių sričių, kurios buvo įsteigtos dėl<text:s/></text:span><text:span text:style-name="T436">Erwinia amylovora<text:s/></text:span><text:span text:style-name="T437">(Burr.) Winsl.<text:s/></text:span><text:span text:style-name="T438">et al.<text:s/></text:span><text:span text:style-name="T439">pagal atitinkamą tarptautinį fitosanitarijos priemonių standartą, arba</text:span></text:p>
          </table:table-cell>
          <table:covered-table-cell>
            <text:p text:style-name="P440"/>
          </table:covered-table-cell>
        </table:table-row>
        <table:table-row table:style-name="TableRow441">
          <table:covered-table-cell>
            <text:p text:style-name="P442"/>
          </table:covered-table-cell>
          <table:table-cell table:style-name="TableCell443">
            <text:p text:style-name="P444">3. augalai, kilę iš vieno iš šių Šveicarijos kantonų: Fribourg, Vaud, Valais, arba</text:p>
          </table:table-cell>
          <table:covered-table-cell>
            <text:p text:style-name="P445"/>
          </table:covered-table-cell>
        </table:table-row>
        <table:table-row table:style-name="TableRow446">
          <table:covered-table-cell>
            <text:p text:style-name="P447"/>
          </table:covered-table-cell>
          <table:table-cell table:style-name="TableCell448">
            <text:p text:style-name="P449">4. augalai, kilę iš saugomų zonų, nurodytų trečioje skiltyje, arba</text:p>
          </table:table-cell>
          <table:covered-table-cell>
            <text:p text:style-name="P450"/>
          </table:covered-table-cell>
        </table:table-row>
        <table:table-row table:style-name="TableRow451">
          <table:covered-table-cell>
            <text:p text:style-name="P452"/>
          </table:covered-table-cell>
          <table:table-cell table:style-name="TableCell453">
            <text:p text:style-name="P454">5. buvo išauginti arba, įvežti į buferinę zoną, išlaikyti bent 7 mėnesius, įskaitant visą paskutinio vegetacijos ciklo laikotarpį nuo balandžio 1 d. iki spalio 31 d., lauke:</text:p>
          </table:table-cell>
          <table:covered-table-cell>
            <text:p text:style-name="P455"/>
          </table:covered-table-cell>
        </table:table-row>
        <table:table-row table:style-name="TableRow456">
          <table:covered-table-cell>
            <text:p text:style-name="P457"/>
          </table:covered-table-cell>
          <table:table-cell table:style-name="TableCell458">
            <text:p text:style-name="Normal"><text:span text:style-name="T459">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text:span text:style-name="T460">Erwinia amylovora<text:s/></text:span><text:span text:style-name="T461">(Burr.) Winsl.<text:s/></text:span><text:span text:style-name="T462">et al.<text:s/></text:span><text:span text:style-name="T463">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464">Erwinia amylovora<text:s/></text:span><text:span text:style-name="T465">(Burr.) Winsl.<text:s/></text:span><text:span text:style-name="T466">et al.<text:s/></text:span><text:span text:style-name="T467">simptomų, turi būti nedelsiant pašalinti. Šių patikrinimų rezultatai iki kiekvienų metų gegužės 1 d. turi būti pateikti Komisijai ir valstybėms narėms ir</text:span></text:p>
          </table:table-cell>
          <table:covered-table-cell>
            <text:p text:style-name="P468"/>
          </table:covered-table-cell>
        </table:table-row>
        <table:table-row table:style-name="TableRow469">
          <table:covered-table-cell>
            <text:p text:style-name="P470"/>
          </table:covered-table-cell>
          <table:table-cell table:style-name="TableCell471">
            <text:p text:style-name="P472">5.2. kuris iki viso vegetacijos ciklo, einančio po viso vegetacijos ciklo, pradžios buvo oficialiai patvirtintas, kaip buferinė zona auginti augalus pagal šiame punkte nustatytus reikalavimus ir</text:p>
          </table:table-cell>
          <table:covered-table-cell>
            <text:p text:style-name="P473"/>
          </table:covered-table-cell>
        </table:table-row>
        <table:table-row table:style-name="TableRow474">
          <table:covered-table-cell>
            <text:p text:style-name="P475"/>
          </table:covered-table-cell>
          <table:table-cell table:style-name="TableCell476">
            <text:p text:style-name="Normal"><text:span text:style-name="T477">5.3. kuris pats ir aplink jį 500 m spinduliu esanti zona buvo pripažinta neužkrėsta<text:s/></text:span><text:span text:style-name="T478">Erwinia amylovora<text:s/></text:span><text:span text:style-name="T479">(Burr.) Winsl.<text:s/></text:span><text:span text:style-name="T480">et al.<text:s/></text:span><text:span text:style-name="T481">nuo paskutiniojo viso vegetacijos ciklo pradžios. Pripažinti galima atlikus oficialų patikrinimą, atliekamą bent:</text:span></text:p>
          </table:table-cell>
          <table:covered-table-cell>
            <text:p text:style-name="P482"/>
          </table:covered-table-cell>
        </table:table-row>
        <table:table-row table:style-name="TableRow483">
          <table:covered-table-cell>
            <text:p text:style-name="P484"/>
          </table:covered-table-cell>
          <table:table-cell table:style-name="TableCell485">
            <text:p text:style-name="P486">5.3.1. du kartus lauke tinkamiausiu metu, t. y. vieną kartą nuo birželio iki rugpjūčio ir kartą nuo rugpjūčio iki lapkričio ir</text:p>
          </table:table-cell>
          <table:covered-table-cell>
            <text:p text:style-name="P487"/>
          </table:covered-table-cell>
        </table:table-row>
        <table:table-row table:style-name="TableRow488">
          <table:covered-table-cell>
            <text:p text:style-name="P489"/>
          </table:covered-table-cell>
          <table:table-cell table:style-name="TableCell490">
            <text:p text:style-name="P491">5.3.2. vieną kartą minėtoje 500 m zonoje tinkamiausiu metu, t.y. nuo rugpjūčio iki lapkričio ir</text:p>
          </table:table-cell>
          <table:covered-table-cell>
            <text:p text:style-name="P492"/>
          </table:covered-table-cell>
        </table:table-row>
        <table:table-row table:style-name="TableRow493">
          <table:covered-table-cell>
            <text:p text:style-name="P494"/>
          </table:covered-table-cell>
          <table:table-cell table:style-name="TableCell495">
            <text:p text:style-name="P496">5.4. kuriame augalai atitinkamais laboratoriniais metodais oficialiai tikrinami dėl nematomų užkrėtimų, tiriant oficialiai tinkamiausiu metu paimtus mėginius.</text:p>
          </table:table-cell>
          <table:covered-table-cell>
            <text:p text:style-name="P497"/>
          </table:covered-table-cell>
        </table:table-row>
        <table:table-row table:style-name="TableRow498">
          <table:covered-table-cell>
            <text:p text:style-name="P499"/>
          </table:covered-table-cell>
          <table:table-cell table:style-name="TableCell500">
            <text:p text:style-name="P501">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covered-table-cell>
            <text:p text:style-name="P502"/>
          </table:covered-table-cell>
        </table:table-row>
        <table:table-row table:style-name="TableRow503">
          <table:table-cell table:style-name="TableCell504">
            <text:p text:style-name="P505">157.1. Nuo kovo 15 d. iki birželio 30 d. bičių aviliai</text:p>
          </table:table-cell>
          <table:table-cell table:style-name="TableCell506">
            <text:p text:style-name="P507">Turi būti dokumentinių įrodymų, kad aviliai:</text:p>
            <text:p text:style-name="Normal"><text:span text:style-name="T508">1. kilę iš trečiųjų šalių, nustatyta tvarka pripažintų neužkrėstais<text:s/></text:span><text:span text:style-name="T509">Enwinia amylovora<text:s/></text:span><text:span text:style-name="T510">(Burr.) Winsl.<text:s/></text:span><text:span text:style-name="T511">et al,<text:s/></text:span><text:span text:style-name="T512">arba</text:span></text:p>
            <text:p text:style-name="P513">2. kilę iš vieno iš šių Šveicarijos kantonų: Fribourg, Vaud, Valais, arba</text:p>
            <text:p text:style-name="P514">3. kilę iš saugomų zonų, nurodytų trečioje skiltyje, arba</text:p>
            <text:p text:style-name="P515">4. prieš gabenant buvo naudotos atitinkamos karantino priemonės.</text:p>
          </table:table-cell>
          <table:table-cell table:style-name="TableCell516">
            <text:p text:style-name="P517">Ispanija, EE, Prancūzija (Korsika), Airija, Italija (Abruzzo, Apulija, Basilicata, Kalabrija, Kampanija, Emilija-Romanija (Parma ir Piacenza provincijos); Friuli-Venezia Giulia, Lazio, Ligurija, Lombardija (išskyrus Mantua provinciją), Marche, Molise, Pjemontas, Sardinija, Sicilija, Toskana, Umbrija, Valle d'Aosta,<text:s/><text:soft-page-break/>Venetas (išskyrus Rovigo provinciją, Castelbaldo, Barbona, Piacenza d'Adige, Vescovana, S. Urbano, Boara Pisani komunas, Masi Padujos provincijoje ir sritį Veronos provincijoje, esančią į pietus nuo A4 greitkelio)), Latvija, Lietuva, Austrija (Burgenlandas, Karintija, Žemutinė Austrija, Tirolis (administracinė Linco sritis), Štirija ir Viena), Portugalija, Slovėnija (išskyrus Gorenjska, Koroška, Notranjska ir Maribor regionus), SK (išskyrus Blahov?, Horné M?to ir Okoč komunas (Dunajsk? Streda apskritis), Hronovce ir Hronské Kl'ačany (Levice apskritis), Vel’ké Rip?any (Topol'čany apskritis), M?linec (Polt?r apskritis), Hrhov (Rož?ava apskritis), Kazim?r, Luhy?a, Mal? Horeš, Svätuše ir Zat?n (Trebišov apskritis)), Suomija, Jungtinė Karalystė (Šiaurės Airija, Meno sala ir Normandijos salos).</text:p>
          </table:table-cell>
        </table:table-row>
        <text:soft-page-break/>
        <table:table-row table:style-name="TableRow518">
          <table:table-cell table:style-name="TableCell519">
            <text:p text:style-name="Normal"><text:span text:style-name="T520">157.2.<text:s/></text:span><text:span text:style-name="T521">Vitis L.<text:s/></text:span><text:span text:style-name="T522">vaisiai.</text:span></text:p>
          </table:table-cell>
          <table:table-cell table:style-name="TableCell523">
            <text:p text:style-name="P524">Vaisiai turi būti be lapų ir turi būti oficialus patvirtinimas, kad vaisiai:</text:p>
            <text:soft-page-break/>
            <text:p text:style-name="P525"><text:span text:style-name="T526">(a) kilę iš teritorijos, kuri žinoma kaip neužkrėsta<text:s/></text:span><text:span text:style-name="T527">Daktulosphaira vitifoliae<text:s/></text:span><text:span text:style-name="T528">(Fitch),</text:span></text:p>
            <text:p text:style-name="P529">ar</text:p>
            <text:p text:style-name="P530"><text:span text:style-name="T531">(b) buvo užauginti teritorijoje, kuri oficialių patikrinimų, vykdytų per paskutinius du pilnus vegetacijos ciklus, metu buvo nustatyta kaip neužkrėsta<text:s/></text:span><text:span text:style-name="T532">Daktulosphaira vitifoliae<text:s/></text:span><text:span text:style-name="T533">(Fitch),</text:span></text:p>
            <text:p text:style-name="P534">ar</text:p>
            <text:p text:style-name="P535"><text:span text:style-name="T536">(c) buvo fumiguojami ar kitaip tinkamai apdorojami nuo<text:s/></text:span><text:span text:style-name="T537">Daktulosphaira vitifoliae<text:s/></text:span><text:span text:style-name="T538">(Fitch).</text:span></text:p>
          </table:table-cell>
          <table:table-cell table:style-name="TableCell539">
            <text:p text:style-name="P540">Kipras</text:p>
          </table:table-cell>
        </table:table-row>
        <text:soft-page-break/>
        <table:table-row table:style-name="TableRow541">
          <table:table-cell table:style-name="TableCell542">
            <text:p text:style-name="Normal"><text:span text:style-name="T543">157.3.<text:s/></text:span><text:span text:style-name="T544">Vitis L.<text:s/></text:span><text:span text:style-name="T545">augalai, išskyrus vaisius ir sėklas.</text:span></text:p>
          </table:table-cell>
          <table:table-cell table:style-name="TableCell546">
            <text:p text:style-name="Normal"><text:span text:style-name="T547">Nepažeidžiant 3 priedo I skyriaus 16 punkte nustatyto draudimo, taikomo<text:s/></text:span><text:span text:style-name="T548">Vitis<text:s/></text:span><text:span text:style-name="T549">L., išskyrus vaisių iš trečiųjų šalių (išskyrus Šveicariją) importui į Bendriją, oficialioje deklaracijoje nurodoma, kad augalai:</text:span></text:p>
            <text:p text:style-name="P550"><text:span text:style-name="T551">a) kilę iš teritorijos, kuri yra žinoma kaip neapkrėsta<text:s/></text:span><text:span text:style-name="T552">Daktulosphaira vitifoliae<text:s/></text:span><text:span text:style-name="T553">(Fitch),</text:span></text:p>
            <text:p text:style-name="P554">ar</text:p>
            <text:p text:style-name="P555"><text:span text:style-name="T556">b) buvo auginami produkcijos vietoje, kuri oficialių patikrinimų metu buvo įvertinta kaip neapkrėsta<text:s/></text:span><text:span text:style-name="T557">Daktulosphaira vitifoliae<text:s/></text:span><text:span text:style-name="T558">(Fitch) per pastaruosius du vegetacijos ciklus,</text:span></text:p>
            <text:p text:style-name="P559">ar</text:p>
            <text:p text:style-name="P560"><text:span text:style-name="T561">c) kurie buvo dezinfekuoti ar kitaip apdoroti nuo<text:s/></text:span><text:span text:style-name="T562">Daktulosphaira vitifoliae<text:s/></text:span><text:span text:style-name="T563">(Fitch).</text:span></text:p>
          </table:table-cell>
          <table:table-cell table:style-name="TableCell564">
            <text:p text:style-name="P565">Kipras</text:p>
          </table:table-cell>
        </table:table-row>
      </table:table>
      <text:p text:style-name="P566">“;</text:p>
      <text:p text:style-name="P567">1.4.9. išdėstau 171 punktą taip:</text:p>
      <text:p text:style-name="Normal">„</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171.<text:s/></text:span><text:span text:style-name="T575">Citrus<text:s/></text:span><text:span text:style-name="T576">L.,<text:s/></text:span><text:span text:style-name="T577">Fortunella<text:s/></text:span><text:span text:style-name="T578">Swingle,<text:s/></text:span><text:span text:style-name="T579">Poncirus<text:s/></text:span><text:span text:style-name="T580">Raf. augalai ir jų hibridai, kilę iš Ispanijos, Prancūzijos (išskyrus Korsiką), Kipro ir Italijos.</text:span></text:p>
          </table:table-cell>
          <table:table-cell table:style-name="TableCell581">
            <text:p text:style-name="P582">Nepažeidžiant 4 priedo I skyriaus II skirsnio 130 punkte išvardytiems vaisiams taikytinų reikalavimų, pakuotėje turėtų būti nurodyta, kad:</text:p>
            <text:p text:style-name="P583">1. vaisiai yra be lapų ir žiedynkočių arba,</text:p>
            <text:p text:style-name="P584">2. jei 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585">
            <text:p text:style-name="P586">Graikija, Prancūzija (Korsika), Malta, Portugalija (išskyrus Madeirą).</text:p>
          </table:table-cell>
        </table:table-row>
      </table:table>
      <text:p text:style-name="P587">“;</text:p>
      <text:p text:style-name="P588">1.5.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5 priedas):</text:p>
      <text:p text:style-name="P589">1.5.1. išdėstau 2.1.9 punktą taip:</text:p>
      <text:p text:style-name="P590">„2.1.9. Gossypium spp. vaisiai (dėžutės) ir nevalyta medvilnė, Vitis L. vaisiai.“;</text:p>
      <text:p text:style-name="P591">1.5.2. išdėstau 3.7 punktą taip:</text:p>
      <text:p text:style-name="P592">„3.7. Dirvožemis ir auginimo substratas:</text:p>
      <text:p text:style-name="P593">3.7.1. kurį visą arba kurio dalį sudaro dirvožemis arba kietos organinės medžiagos, tokios kaip augalų dalys, humusas, įskaitas durpes arba žievę, išskyrus tą, kurį sudaro tik durpės;</text:p>
      <text:p text:style-name="P594">3.7.2. pridėtas prie augalų arba su jais susijęs ir visiškai arba iš dalies sudarytas iš 3.7.1 punkte nurodytos medžiagos, arba iš durpių ar kokios nors kitokios kietos neorganinės medžiagos, skirtos palaikyti augalų gyvybingumą, kilusių iš:</text:p>
      <text:p text:style-name="P595">3.7.2.1. Turkijos;</text:p>
      <text:p text:style-name="P596">3.7.2.2. Baltarusijos, Gruzijos, Moldovos, Rusijos, Ukrainos;</text:p>
      <text:p text:style-name="P597">3.7.2.3. ir iš ne Europos šalių, išskyrus Alžyrą, Egiptą, Izraelį, Libiją, Maroką ir Tunisą;“</text:p>
      <text:p text:style-name="P598">1.5.3. papildau 4.10 punktu:</text:p>
      <text:p text:style-name="P599">„4.10. Vitis L. vaisiai.“</text:p>
      <text:p text:style-name="P600">2.<text:s/><text:span text:style-name="T601">Nustata</text:span>u, kad šis įsakymas įsigalioja nuo 2008 m. rugsėjo 1 d.</text:p>
      <text:p text:style-name="P602"/>
      <text:p text:style-name="P603"/>
      <text:p text:style-name="P604"/>
      <text:p text:style-name="P605">APLINKOS MINISTRAS,</text:p>
      <text:p text:style-name="P606">PAVADUOJANTIS ŽEMĖS ŪKIO MINISTRĄ<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7-11T10:54:00Z</meta:creation-date>
    <dc:date>2016-07-11T10:54:00Z</dc:date>
    <meta:template xlink:href="Normal" xlink:type="simple"/>
    <meta:editing-cycles>2</meta:editing-cycles>
    <meta:editing-duration>PT0S</meta:editing-duration>
    <meta:document-statistic meta:page-count="11" meta:paragraph-count="212" meta:word-count="3201" meta:character-count="23961" meta:row-count="582" meta:non-whitespace-character-count="20972"/>
  </office:meta>
</office:document-meta>
</file>