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style:text-position="super 62.5%"/>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text-align="center"/>
    </style:style>
    <style:style style:name="P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4" style:parent-style-name="Normal" style:family="paragraph">
      <style:paragraph-properties fo:text-indent="3.543in"/>
    </style:style>
    <style:style style:name="T35" style:parent-style-name="DefaultParagraphFont" style:family="text">
      <style:text-properties fo:text-transform="uppercase"/>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text-indent="0.3937in"/>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style:style>
    <style:style style:name="P9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VERSLĄ PRIŽIŪRINČIŲ SUBJEKTŲ KEITIMOSI VERSLO SUBJEKTŲ PATEIKTAIS DOKUMENTAIS TVARKOS APRAŠO PATVIRTINIMO</text:p>
      <text:p text:style-name="Normal"/>
      <text:p text:style-name="P12">2009 m. balandžio 15 d. Nr. 340</text:p>
      <text:p text:style-name="P13">Vilnius</text:p>
      <text:p text:style-name="P14"/>
      <text:p text:style-name="P15">Vadovaudamasi Lietuvos Respublikos viešojo administravimo įstatymo (Žin., 1999, Nr.<text:s/><text:a xlink:href="https://www.e-tar.lt/portal/lt/legalAct/TAR.0BDFFD850A66" office:target-frame-name="_blank" xlink:show="new"><text:span text:style-name="T16">60-1945</text:span></text:a>; 2006, Nr. 77-2975; 2008, Nr.<text:s/><text:a xlink:href="https://www.e-tar.lt/portal/lt/legalAct/TAR.C427721C7502" office:target-frame-name="_blank" xlink:show="new"><text:span text:style-name="T17">12</text:span><text:span text:style-name="T18">3-4657</text:span></text:a>) 9<text:span text:style-name="T19">1</text:span><text:s/>straipsnio 8 dalimi, Lietuvos Respublikos Vyriausybė<text:span text:style-name="T20"><text:s/></text:span><text:span text:style-name="T21">nutari</text:span>a<text:span text:style-name="T22">:</text:span></text:p>
      <text:p text:style-name="P23">Patvirtinti Verslą prižiūrinčių subjektų keitimosi verslo subjektų pateiktais dokumentais tvarkos aprašą (pridedama).</text:p>
      <text:p text:style-name="P24"/>
      <text:p text:style-name="P25"/>
      <text:p text:style-name="P26">MINISTRAS PIRMININKAS<text:tab/>ANDRIUS KUBILIUS</text:p>
      <text:p text:style-name="Normal"/>
      <text:p text:style-name="P27">ŪKIO MINISTRAS<text:tab/>DAINIUS KREIVYS</text:p>
      <text:p text:style-name="Normal"/>
      <text:p text:style-name="P28">_________________</text:p>
      <text:p text:style-name="Normal"/>
      <text:p text:style-name="P29"/>
      <text:p text:style-name="P34"><text:span text:style-name="T35">Patvirtinta</text:span></text:p>
      <text:p text:style-name="P36">Lietuvos Respublikos Vyriausybės<text:s/></text:p>
      <text:p text:style-name="P37">2009 m. balandžio 15 d.<text:s/></text:p>
      <text:p text:style-name="P38">nutarimu Nr. 340</text:p>
      <text:p text:style-name="P39"/>
      <text:p text:style-name="P40"><text:span text:style-name="T41">VERSLĄ PRIŽIŪRINČIŲ SUBJEKTŲ KEITIMOSI VERSLO SUBJEKTŲ PATEIKTAIS DOKUMENTAIS TVARKOS APRAŠAS</text:span></text:p>
      <text:p text:style-name="P42"/>
      <text:p text:style-name="P43"><text:span text:style-name="T44">I</text:span><text:span text:style-name="T45">.<text:s/></text:span><text:span text:style-name="T46">BENDROSIOS NUOSTATOS</text:span></text:p>
      <text:p text:style-name="P47"/>
      <text:p text:style-name="P48">1. Verslą prižiūrinčių subjektų keitimosi verslo subjektų pateiktais dokumentais tvarkos aprašas (toliau vadinama – šis aprašas) reguliuoja viešojo administravimo subjektų, kuriems įstatymai suteikė įgaliojimus atlikti verslu užsiimančių juridinių ir fizinių asmenų veiklos priežiūrą, keitimąsi tarpusavyje iš verslu užsiimančių juridinių ir fizinių asmenų gautais dokumentais, būtinais suteiktiesiems įgaliojimams įgyvendinti, kai šių dokumentų teikimui taikomos Lietuvos Respublikos viešojo administravimo įstatymo (Žin., 1999, Nr.<text:s/><text:a xlink:href="https://www.e-tar.lt/portal/lt/legalAct/TAR.0BDFFD850A66" office:target-frame-name="_blank" xlink:show="new"><text:span text:style-name="T49">60-1945</text:span></text:a>; 2006, Nr. 77-2975) nuostatos.<text:s/></text:p>
      <text:p text:style-name="P50">2. Šiame apraše vartojamos pagrindinės sąvokos:</text:p>
      <text:p text:style-name="P51"><text:span text:style-name="T52">Verslo subjektas</text:span><text:s/>– verslu užsiimantis juridinis ar fizinis asmuo.</text:p>
      <text:p text:style-name="P53"><text:span text:style-name="T54">Verslą prižiūrintis subjektas</text:span><text:s/>– viešojo administravimo subjektas, kuriam įstatymai suteikė įgaliojimus atlikti verslo subjektų veiklos priežiūrą.</text:p>
      <text:p text:style-name="P55"><text:span text:style-name="T56">Dokumentų teikėjas</text:span><text:s/>– verslą prižiūrintis subjektas, kuriam verslo subjektas arba kitas verslą prižiūrintis subjektas yra pateikęs dokumentus.</text:p>
      <text:p text:style-name="P57"><text:span text:style-name="T58">Dokumentų gavėjas</text:span><text:s/>– verslą prižiūrintis subjektas, kuris šio aprašo nustatyta tvarka kreipiasi į dokumentų teikėją, kad šis pateiktų dokumentus.</text:p>
      <text:p text:style-name="P59">3. Kitos šiame apraše vartojamos sąvokos apibrėžtos Lietuvos Respublikos<text:s/>viešojo administravimo įstatyme ir Lietuvos Respublikos dokumentų ir archyvų įstatyme (Žin., 1995, Nr.<text:s/><text:a xlink:href="http://www3.lrs.lt/cgi-bin/preps2?a=23066&amp;b=" office:target-frame-name="_top" xlink:show="replace">107-2389</text:a>; 2004, Nr. 57-1982).</text:p>
      <text:p text:style-name="P60">4. Šiame apraše nurodoma raštu teikiama informacija (dokumentai, raštai, prašymai ir panašiai) adresatui perduodama ją teikiančio asmens pasirinktu būdu, užtikrinančiu informacijos atsparumą iškraipymui, reikiamą saugos lygį ir pateikimo operatyvumą.<text:s/></text:p>
      <text:p text:style-name="P61"/>
      <text:p text:style-name="P62"><text:span text:style-name="T63">II</text:span><text:span text:style-name="T64">.<text:s/></text:span><text:span text:style-name="T65">KEITIMOSI DOKUMENTAIS ATVEJAI</text:span></text:p>
      <text:p text:style-name="P66"/>
      <text:p text:style-name="P67">5. Dokumentų gavėjas turi teisę kreiptis į kitą verslą prižiūrintį subjektą, kad šis pateiktų dokumentus, jeigu:</text:p>
      <text:p text:style-name="P68">5.1.<text:s/><text:span text:style-name="T69">jis kreipėsi į verslo subjektą, kad šis pateiktų dokumentus, tačiau verslo subjektas raštu atsisakė juos pateikti motyvuodamas tuo, kad per einamuosius<text:s/></text:span><text:span text:style-name="T70">finansinius metus jis šiuos dokumentus jau yra pateikęs rašte nurodytam verslą prižiūrinčiam subjektui</text:span>;</text:p>
      <text:p text:style-name="P71">5.2. jis dėl kitų priežasčių, nei šio aprašo 5.1 punkte nurodytu atveju, turi informacijos, leidžiančios manyti, kad dokumentų teikėjas turi dokumentus, kurių reikia dokumentų gavėjui.</text:p>
      <text:p text:style-name="P72"/>
      <text:p text:style-name="P73"><text:span text:style-name="T74">III</text:span><text:span text:style-name="T75">.<text:s/></text:span><text:span text:style-name="T76">DOKUMENTŲ PATEIKIMAS</text:span></text:p>
      <text:p text:style-name="P77"/>
      <text:p text:style-name="P78">6. Dokumentų gavėjas, siekdamas gauti dokumentus, raštu pateikia dokumentų teikėjui dokumentų gavėjo vadovo ar jo įgalioto asmens pasirašytą prašymą, kuriame nurodo:</text:p>
      <text:p text:style-name="P79">6.1.<text:s/>prašomus pateikti dokumentus, dokumentų pavadinimus (turinį, pobūdį ir panašiai) ir kitą informaciją, kurios reikia prašomiems dokumentams tinkamai identifikuoti;</text:p>
      <text:p text:style-name="P80">6.2. verslo subjekto teisinę formą, kodą, pavadinimą, buveinės adresą, jeigu verslo subjektas yra juridinis asmuo, arba verslo subjekto vardą, pavardę, gimimo datą, gyvenamosios vietos adresą, jeigu verslo subjektas yra fizinis asmuo;<text:s/></text:p>
      <text:p text:style-name="P81">6.3. prašymo pateikti dokumentus pagrindą (verslo subjekto raštą ar kitą informaciją, leidžiančią manyti,<text:s/>kad dokumentų teikėjas turi reikiamus dokumentus) ir jų naudojimo tikslą.</text:p>
      <text:p text:style-name="P82">7. Jeigu nėra šio aprašo 9 punkte nurodytų aplinkybių, dokumentų teikėjas per 5 darbo dienas nuo prašymo gavimo dienos pateikia dokumentų gavėjui prašomus dokumentus ir apie dokumentų pateikimą raštu informuoja verslo subjektą, kartu nurodo, kokie dokumentai, kokiam verslą prižiūrinčiam subjektui, kokiu pagrindu ir kokiam tikslui pasiekti buvo pateikti. Tuo atveju, jeigu dėl objektyvių priežasčių dokumentų teikėjas per 5 darbo<text:s/>dienas nuo prašymo gavimo dienos dokumentų pateikti negali, per 3 darbo dienas nuo prašymo gavimo dienos jis apie tai raštu informuoja dokumentų gavėją, nurodo dokumentų pateikimo termino atidėjimo priežastis ir ne vėliau kaip per 10 darbo dienų nuo prašymo gavimo dienos juos pateikia dokumentų gavėjui.<text:s/></text:p>
      <text:p text:style-name="P83">8. Dokumentų gavėjui pateikiamos dokumentų kopijos. Kopijų tikrumas patvirtinamas pagal Dokumentų rengimo taisykles, patvirtintas Lietuvos archyvų departamento prie Lietuvos Respublikos Vyriausybės generalinio direktoriaus 2001 m. kovo 30 d. įsakymu Nr. 19 (Žin., 2001, Nr.<text:s/><text:a xlink:href="http://www3.lrs.lt/cgi-bin/preps2?a=129336&amp;b=" office:target-frame-name="_top" xlink:show="replace">30-1009</text:a>; 2006, Nr. 60-2169), išskyrus atvejus, kai dėl dokumentų pateikimo būdo, formos ar laikmenos to padaryti neįmanoma.</text:p>
      <text:p text:style-name="P84"/>
      <text:p text:style-name="P85"><text:span text:style-name="T86">IV</text:span><text:span text:style-name="T87">.<text:s/></text:span><text:span text:style-name="T88">ATSISAKYMAS PATEIKTI DOKUMENTUS</text:span></text:p>
      <text:p text:style-name="P89"/>
      <text:p text:style-name="P90">9. Dokumentų teikėjas dokumentų neteikia, jeigu:</text:p>
      <text:p text:style-name="P91">9.1. pateiktasis prašymas neatitinka šio aprašo 6 punkte nustatytų reikalavimų;</text:p>
      <text:p text:style-name="P92">9.2. dokumentų teikėjas prašyme nurodytų dokumentų nėra gavęs.</text:p>
      <text:p text:style-name="P93">10. Dokumentų teikėjas per 3 darbo dienas nuo prašymo gavimo dienos raštu informuoja dokumentų gavėją apie atsisakymą pateikti dokumentus ir nurodo šio atsisakymo priežastis.</text:p>
      <text:p text:style-name="P94">11. Tuo atveju, jeigu dokumentų teikėjas atsisako teikti dokumentus dėl šio aprašo 9.1 punkte nurodytos priežasties, dokumentų gavėjas, patikslinęs prašymą, turi teisę pakartotinai kreiptis į dokumentų teikėją.</text:p>
      <text:p text:style-name="P95"/>
      <text:p text:style-name="P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22:35:00Z</meta:creation-date>
    <dc:date>2015-08-31T22:35:00Z</dc:date>
    <meta:print-date>2009-04-29T11:21:00Z</meta:print-date>
    <meta:template xlink:href="Normal" xlink:type="simple"/>
    <meta:editing-cycles>2</meta:editing-cycles>
    <meta:editing-duration>PT0S</meta:editing-duration>
    <meta:document-statistic meta:page-count="3" meta:paragraph-count="52" meta:word-count="753" meta:character-count="5959" meta:row-count="181" meta:non-whitespace-character-count="5258"/>
  </office:meta>
</office:document-meta>
</file>