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color="#000000"/>
    </style:style>
  </office:automatic-styles>
  <office:body>
    <office:text text:use-soft-page-breaks="true">
      <text:p text:style-name="P1"><text:span text:style-name="T4"/><text:span text:style-name="T5">NARKOTIKŲ, TABAKO IR ALKOHOLIO KONTROLĖS DEPARTAMENTO DIREKTORIAUS</text:span></text:p>
      <text:p text:style-name="P6">Į S A K Y M A S</text:p>
      <text:p text:style-name="P7"/>
      <text:p text:style-name="P8">DĖL INFORMACIJOS APIE ĮMONIŲ, EUROPOS JURIDINIŲ ASMENŲ IR JŲ FILIALŲ, UŽSIENIO JURIDINIŲ ASMENŲ ATSTOVYBIŲ LIETUVOS RESPUBLIKOJE IMPORTUOTUS ALKOHOLIO PRODUKTUS (IŠSKYRUS ŽEMĖS ŪKIO KILMĖS ETILO ALKOHOLĮ) TEIKIMO tvarkos APRAŠO PATVIRTINIMO</text:p>
      <text:p text:style-name="P9"/>
      <text:p text:style-name="P10">2012 m. spalio 30 d. Nr. T1-307</text:p>
      <text:p text:style-name="P11">Vilnius</text:p>
      <text:p text:style-name="P12"/>
      <text:p text:style-name="P13"><text:span text:style-name="T14">Vadovaudamasis Lietuvos Respublikos alkoholio kontrolės įstatymo (Žin., 1995, Nr.<text:s/></text:span><text:a xlink:href="https://www.e-tar.lt/portal/lt/legalAct/TAR.9E5C5C16B6E6" office:target-frame-name="_blank" xlink:show="new"><text:span text:style-name="T15">44-1073</text:span></text:a><text:span text:style-name="T16">; 2004, Nr.<text:s/></text:span><text:a xlink:href="https://www.e-tar.lt/portal/lt/legalAct/TAR.65C0438E6F29" office:target-frame-name="_blank" xlink:show="new"><text:span text:style-name="T17">47-1548</text:span></text:a><text:span text:style-name="T18">; 2012, Nr.<text:s/></text:span><text:a xlink:href="https://www.e-tar.lt/portal/lt/legalAct/TAR.A6CB2A2CD946" office:target-frame-name="_blank" xlink:show="new"><text:span text:style-name="T19">78-4025</text:span></text:a><text:span text:style-name="T20">)<text:s/></text:span><text:span text:style-name="T21">13 straipsnio 4 dalimi,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22">63-2265</text:span></text:a><text:span text:style-name="T23">; 2012, Nr.<text:s/></text:span><text:a xlink:href="https://www.e-tar.lt/portal/lt/legalAct/TAR.55DB5F9988DC" office:target-frame-name="_blank" xlink:show="new"><text:span text:style-name="T24">102-5184</text:span></text:a><text:span text:style-name="T25">) 1 punktu,</text:span></text:p>
      <text:p text:style-name="P26"><text:span text:style-name="T27">t v i r t i n u Informacijos apie įmonių, Europos juridinių asmenų ir jų filialų, užsienio juridinių asmenų<text:s/></text:span><text:span text:style-name="T28">atstovybių Lietuvos Respublikoje importuotus alkoholio produktus (išskyrus žemės ūkio kilmės etilo alkoholį) teikimo tvarkos aprašą (pridedama).</text:span></text:p>
      <text:p text:style-name="P29"/>
      <text:p text:style-name="P30"/>
      <text:p text:style-name="P31"><text:span text:style-name="T32">Direktorius<text:s/></text:span><text:span text:style-name="T33"><text:tab/>Zenius Martinkus</text:span></text:p>
      <text:p text:style-name="P34"/>
      <text:p text:style-name="P35">SUDERINTA</text:p>
      <text:p text:style-name="P36">Muitinės departamento</text:p>
      <text:p text:style-name="P37">prie Lietuvos Respublikos finansų ministerijos</text:p>
      <text:p text:style-name="P38">2012 m. spalio 17 d. raštu Nr. (17.2/3)3B-10791</text:p>
      <text:p text:style-name="P39"/>
      <text:p text:style-name="P40"><text:span text:style-name="T41">_________________</text:span></text:p>
      <text:p text:style-name="P42"/>
      <text:soft-page-break/>
      <text:p text:style-name="P43"><text:span text:style-name="T44">PATVIRTINTA</text:span></text:p>
      <text:p text:style-name="P45">Narkotikų, tabako ir alkoholio kontrolės<text:s/></text:p>
      <text:p text:style-name="P46">departamento direktoriaus<text:s/></text:p>
      <text:p text:style-name="P47">2012 m. spalio 30 d. įsakymu Nr. T1-307</text:p>
      <text:p text:style-name="P48"/>
      <text:p text:style-name="P49"><text:span text:style-name="T50">INFORMACIJOS APIE ĮMONIŲ, EUROPOS JURIDINIŲ ASMENŲ IR JŲ</text:span><text:span text:style-name="T51"><text:s/>FILIALŲ, UŽSIENIO JURIDINIŲ ASMENŲ ATSTOVYBIŲ LIETUVOS RESPUBLIKOJE IMPORTUOTUS ALKOHOLIO PRODUKTUS (IŠSKYRUS ŽEMĖS ŪKIO KILMĖS ETILO ALKOHOLĮ) TEIKIMO tvarkos APRAŠas</text:span></text:p>
      <text:p text:style-name="P52"/>
      <text:p text:style-name="P53"><text:span text:style-name="T54">1</text:span><text:span text:style-name="T55">. Informacijos apie įmonių, Europos juridinių asmenų ir jų filialų, užsienio juri</text:span><text:span text:style-name="T56">dinių asmenų atstovybių Lietuvos Respublikoje importuotus alkoholio produktus (išskyrus žemės ūkio kilmės etilo alkoholį) teikimo tvarkos aprašas (toliau – Tvarkos aprašas) nustato informacijos apie alkoholio produktų, t. y. alkoholinių gėrimų (kodai pagal</text:span><text:span text:style-name="T57"><text:s/>Europos Bendrijos Kombinuotąją nomenklatūrą, patvirtintą 1987 m. liepos 23 d. Tarybos reglamentu (EEB) Nr. 2658/87 dėl tarifų ir statistinės nomenklatūros bei dėl Bendrojo muitų tarifo (OL<text:s/></text:span><text:span text:style-name="T58">2004 m. specialusis leidimas</text:span><text:span text:style-name="T59">, 2 skyrius, 2 tomas, p. 382) su pasku</text:span><text:span text:style-name="T60">tiniais pakeitimais, padarytais 2012 m. vasario 21 d. Komisijos įgyvendinimo reglamentu (ES) Nr. 155/2012 (OL 2012, L 50, p.1) – 2203, 2204, išskyrus 2204 30, 2205-2208, išskyrus 2207, 2208 20 40, ex2208 90 69, nedenatūruoto ne žemės ūkio kilmės etilo alko</text:span><text:span text:style-name="T61">holio (kodai pagal Kombinuotąją nomenklatūrą – ex2207 10 00, ex2208 90 91, ex2208 90 99), denatūruoto ne žemės ūkio kilmės etilo alkoholio (kodas pagal Kombinuotąją nomenklatūrą – ex2207 20 00), maistinių alkoholinių tirpalų su kvapiųjų medžiagų priedais (</text:span><text:span text:style-name="T62">kodai pagal Kombinuotąją nomenklatūrą – ex2103 90 30, 2106 90 20, 3302 10 10, ex3302 10 40, ex3302 10 90), nemaistinių alkoholinių tirpalų su kvapiųjų medžiagų priedais (kodas pagal Kombinuotąją nomenklatūrą – 3302 90 10), etilo alkoholio turinčių žaliavų<text:s/></text:span><text:span text:style-name="T63">(kodai pagal Kombinuotąją nomenklatūrą – 2204 29, 2204 30, 2205 90, 2206 00 81, 2206 00 89, 2208 20 40, 2208 20 62, 2208 20 64, 2208 20 86, 2208 20 87, 2208 20 89, 2208 30 19, 2208 30 49, 2208 30 69, 2208 30 79, 2208 30 88, 2208 40 51, 2208 40 91, 2208 40<text:s/></text:span><text:span text:style-name="T64">99, 2208 50 19, 2208 50 99, 2208 60 19,<text:s/></text:span><text:span text:style-name="T65">2208 60 99, 2208 70 90, 2208 90 19, 2208 90 38, 2208 90 71–2208 90 78), importą (toliau – Duomenys) Narkotikų, tabako ir alkoholio kontrolės departamentui (toliau – Departamentas) pateikimą, teikimo būdą, teikiamų du</text:span><text:span text:style-name="T66">omenų saugos reikalavimus.</text:span></text:p>
      <text:p text:style-name="P67"><text:span text:style-name="T68">2</text:span><text:span text:style-name="T69">. Tvarkos apraše vartojamos sąvokos suprantamos taip, kaip jos apibrėžtos Lietuvos Respublikos alkoholio kontrolės įstatyme (Žin., 1995, Nr.<text:s/></text:span><text:a xlink:href="https://www.e-tar.lt/portal/lt/legalAct/TAR.9E5C5C16B6E6" office:target-frame-name="_blank" xlink:show="new"><text:span text:style-name="T70">44-1</text:span><text:span text:style-name="T71">073</text:span></text:a><text:span text:style-name="T72">; 2004, Nr.<text:s/></text:span><text:a xlink:href="https://www.e-tar.lt/portal/lt/legalAct/TAR.65C0438E6F29" office:target-frame-name="_blank" xlink:show="new"><text:span text:style-name="T73">47-1548</text:span></text:a><text:span text:style-name="T74">); Lietuvos Respublikos muitinės įstatyme (Žin., 2004, Nr.<text:s/></text:span><text:a xlink:href="https://www.e-tar.lt/portal/lt/legalAct/TAR.2294490FE9DD" office:target-frame-name="_blank" xlink:show="new"><text:span text:style-name="T75">73-2517</text:span></text:a><text:span text:style-name="T76">); Lietuvo</text:span><text:span text:style-name="T77">s Respublikos mokesčių administravimo įstatyme (Žin., 2004, Nr.<text:s/></text:span><text:a xlink:href="https://www.e-tar.lt/portal/lt/legalAct/TAR.3EB34933E485" office:target-frame-name="_blank" xlink:show="new"><text:span text:style-name="T78">63-2243</text:span></text:a><text:span text:style-name="T79">).</text:span></text:p>
      <text:p text:style-name="P80"><text:span text:style-name="T81">3</text:span><text:span text:style-name="T82">. Departamentui duomenis teikia Muitinės departamentas prie Lietuvos Respublikos finansų ministeri</text:span><text:span text:style-name="T83">jos (toliau – Muitinės departamentas).</text:span></text:p>
      <text:p text:style-name="P84"><text:span text:style-name="T85">4</text:span><text:span text:style-name="T86">. Duomenys teikiami pagal Duomenų teikimo sutartį, sudarytą tarp Muitinės departamento ir Departamento, kurioje numatomos esminės sąlygos duomenų teikimui: teikiamų duomenų apimtys, jų naudojimo tikslas, teikiamų</text:span><text:span text:style-name="T87"><text:s/>dokumentų formatas, teikimo terminai, informavimo apie klaidų ištaisymą tvarka ir terminai.</text:span></text:p>
      <text:p text:style-name="P88"><text:span text:style-name="T89">5</text:span><text:span text:style-name="T90">. Duomenų teikimo klausimai sprendžiami vadovaujantis Lietuvos Respublikos valstybės informacinių išteklių valdymo įstatymu (2011, Žin., 163-7739), pasirašant</text:span><text:span text:style-name="T91"><text:s/>arba keičiant esančią duomenų teikimo sutartį.</text:span></text:p>
      <text:p text:style-name="P92"/>
      <text:p text:style-name="P93"><text:span text:style-name="T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 User</dc:creator>
    <meta:creation-date>2015-10-13T06:30:00Z</meta:creation-date>
    <dc:date>2015-10-13T06:30:00Z</dc:date>
    <meta:template xlink:href="Normal" xlink:type="simple"/>
    <meta:editing-cycles>2</meta:editing-cycles>
    <meta:editing-duration>PT0S</meta:editing-duration>
    <meta:document-statistic meta:page-count="2" meta:paragraph-count="32" meta:word-count="714" meta:character-count="5128" meta:row-count="123" meta:non-whitespace-character-count="4446"/>
  </office:meta>
</office:document-meta>
</file>