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text-position="super 62.5%"/>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text-position="super 62.5%"/>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style:tab-stops>
          <style:tab-stop style:type="right" style:position="6.2993in"/>
        </style:tab-stops>
      </style:paragraph-properties>
    </style:style>
    <style:style style:name="P152" style:parent-style-name="Normal" style:family="paragraph">
      <style:paragraph-properties fo:text-align="center"/>
    </style:style>
  </office:automatic-styles>
  <office:body>
    <office:text text:use-soft-page-breaks="true">
      <text:p text:style-name="P1"><text:span text:style-name="T2"/><text:span text:style-name="T3">LIETUVOS RESPUBLIKOS SEIMO STATUTAS DĖL SEIMO STATUTO 58, 60, 61</text:span><text:span text:style-name="T4">1</text:span><text:span text:style-name="T5">, 64, 68, 69, 81, 172, 177, 180 STRAIPSNIŲ PAKEITIMO IR PAPILDYMO</text:span></text:p>
      <text:p text:style-name="P6"/>
      <text:p text:style-name="P7">2008 m. gruodžio 16 d. Nr. XI-68</text:p>
      <text:p text:style-name="P8">Vilnius</text:p>
      <text:p text:style-name="P9"/>
      <text:p text:style-name="P10">(Žin., 1994, Nr.<text:s/><text:a xlink:href="https://www.e-tar.lt/portal/lt/legalAct/TAR.123B53F30F70" office:target-frame-name="_blank" xlink:show="new"><text:span text:style-name="T11">15-249</text:span></text:a>; 1999, Nr.<text:s/><text:a xlink:href="https://www.e-tar.lt/portal/lt/legalAct/TAR.86CB9006CC7F" office:target-frame-name="_blank" xlink:show="new"><text:span text:style-name="T12">5-97</text:span></text:a>; 2000, Nr.<text:s/><text:a xlink:href="https://www.e-tar.lt/portal/lt/legalAct/TAR.79DC1A5C1854" office:target-frame-name="_blank" xlink:show="new"><text:span text:style-name="T13">86-2617</text:span></text:a>; 2001,<text:s/>Nr.<text:s/><text:a xlink:href="https://www.e-tar.lt/portal/lt/legalAct/TAR.BDF92083406C" office:target-frame-name="_blank" xlink:show="new"><text:span text:style-name="T14">50-1748</text:span></text:a>, Nr.<text:s/><text:a xlink:href="https://www.e-tar.lt/portal/lt/legalAct/TAR.A8460CA8D74E" office:target-frame-name="_blank" xlink:show="new"><text:span text:style-name="T15">80-2781</text:span></text:a>; 2002, Nr.<text:s/><text:a xlink:href="https://www.e-tar.lt/portal/lt/legalAct/TAR.A7E632F70DBF" office:target-frame-name="_blank" xlink:show="new"><text:span text:style-name="T16">96-4174</text:span></text:a>; 2003, Nr.<text:s/><text:a xlink:href="https://www.e-tar.lt/portal/lt/legalAct/TAR.30672E47668C" office:target-frame-name="_blank" xlink:show="new"><text:span text:style-name="T17">54-2373</text:span></text:a>; 2004, Nr.<text:s/><text:a xlink:href="https://www.e-tar.lt/portal/lt/legalAct/TAR.4298E3090257" office:target-frame-name="_blank" xlink:show="new"><text:span text:style-name="T18">165-6025</text:span></text:a>, Nr.<text:s/><text:a xlink:href="https://www.e-tar.lt/portal/lt/legalAct/TAR.9BA5292BE7AB" office:target-frame-name="_blank" xlink:show="new"><text:span text:style-name="T19">176-6519</text:span></text:a>; 2007, Nr.<text:s/><text:a xlink:href="https://www.e-tar.lt/portal/lt/legalAct/TAR.054C3BFBDB9F" office:target-frame-name="_blank" xlink:show="new"><text:span text:style-name="T20">73-2884</text:span></text:a>; 2008, Nr.<text:s/><text:a xlink:href="https://www.e-tar.lt/portal/lt/legalAct/TAR.474B2089B5D1" office:target-frame-name="_blank" xlink:show="new"><text:span text:style-name="T21">137-5382</text:span></text:a>)</text:p>
      <text:p text:style-name="P22"/>
      <text:p text:style-name="P23"><text:span text:style-name="T24">1</text:span><text:s/><text:span text:style-name="T25">straipsnis.<text:s/></text:span><text:span text:style-name="T26">58 straipsnio pakeitimas</text:span></text:p>
      <text:p text:style-name="P27">Pakeisti 58 straipsnį ir jį išdėstyti taip:</text:p>
      <text:p text:style-name="P28"/>
      <text:p text:style-name="P29"><text:span text:style-name="T30">„</text:span><text:span text:style-name="T31">58</text:span><text:span text:style-name="T32"><text:s/>straipsnis.<text:s/></text:span><text:span text:style-name="T33">Aplinkos apsaugos komiteto veiklos kryptys</text:span></text:p>
      <text:p text:style-name="P34">Aplinkos apsaugos komiteto veiklos kryptys:</text:p>
      <text:p text:style-name="P35">1) rengti ir nagrinėti įstatymų, kitų teisės aktų<text:s/>projektus ir pasiūlymus aplinkos kokybės, darnaus vystymosi, klimato kaitos, gamtos išteklių: miškų, žemės, biologinės įvairovės, gelmių, vandens, saugomų teritorijų naudojimo ir apsaugos, atsinaujinančių bei alternatyvių energijos šaltinių naudojimo, teritorijų planavimo, statybų ir būsto, urbanistikos ir architektūros, kraštovaizdžio, komunalinio ūkio bei poveikio aplinkai vertinimo klausimais;</text:p>
      <text:p text:style-name="P36">2) koordinuoti suinteresuotų valstybės institucijų ir kitų organizacijų darbą rengiant įstatymų projektus komiteto kompetencijai priklausančiais klausimais;</text:p>
      <text:p text:style-name="P37">3) aplinkosaugos požiūriu nagrinėti komitetui perduotus įstatymų ir kitų teisės aktų projektus;</text:p>
      <text:p text:style-name="P38">4) rengti ir nagrinėti pasiūlymus dėl Lietuvos aplinkosaugos politikos formavimo;</text:p>
      <text:p text:style-name="P39">5) atlikti parlamentinę kontrolę komiteto kompetencijai priklausančiais klausimais;</text:p>
      <text:p text:style-name="P40">6) svarstyti tarptautinius teisės aktus, susijusius su aplinkosauga, ir teikti pasiūlymus ir išvadas Seimui.“</text:p>
      <text:p text:style-name="P41"/>
      <text:p text:style-name="P42"><text:span text:style-name="T43">2</text:span><text:s/><text:span text:style-name="T44">straipsnis.<text:s/></text:span><text:span text:style-name="T45">60 straipsnio 1, 7 ir 8 punktų pakeitimas</text:span></text:p>
      <text:p text:style-name="P46">1. Pakeisti 60 straipsnio 1 punktą ir jį išdėstyti taip:</text:p>
      <text:p text:style-name="P47">„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48">2. Pakeisti 60 straipsnio 7 punktą ir jį išdėstyti taip:</text:p>
      <text:p text:style-name="P49">„7) atlikti ūkio valdymo ir kontrolės institucijų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text:s/>kontrolę, teikti pasiūlymus ir rekomendacijas dėl jų veiklos gerinimo;“.</text:p>
      <text:p text:style-name="P50">3. Pakeisti 60 straipsnio 8 punktą ir jį išdėstyti taip:</text:p>
      <text:p text:style-name="P51">„8) nagrinėti, kaip naudojami Susisiekimo ir Ūkio ministerijų bei jų valdymo sričių įstaigų, Konkurencijos tarybos,<text:s/>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52"/>
      <text:p text:style-name="P53"><text:span text:style-name="T54">3</text:span><text:s/><text:span text:style-name="T55">straipsnis.<text:s/></text:span><text:span text:style-name="T56">61</text:span><text:span text:style-name="T57">1</text:span><text:span text:style-name="T58"><text:s/>straipsnio pakeitimas</text:span></text:p>
      <text:p text:style-name="P59">Pakeisti 61<text:span text:style-name="T60">1</text:span><text:s/>straipsnį ir jį išdėstyti taip:</text:p>
      <text:p text:style-name="P61"/>
      <text:p text:style-name="P62"><text:span text:style-name="T63">„</text:span><text:span text:style-name="T64">61</text:span><text:span text:style-name="T65">1</text:span><text:span text:style-name="T66"><text:s/>straipsnis.<text:s/></text:span><text:span text:style-name="T67">Informacinės visuomenės plėtros</text:span><text:span text:style-name="T68"><text:s/>komiteto veiklos kryptys</text:span></text:p>
      <text:p text:style-name="P69">Informacinės visuomenės plėtros komiteto veiklos kryptys:</text:p>
      <text:p text:style-name="P70">1) rengti ir svarstyti žinių visuomenės ir žinių ekonomikos darnios plėtros modeliavimą, inovacinių technologijų pažangą ir komunikacijų valdymą ir modernizavimą, informacinių išteklių ir ryšių infrastruktūros valdymą ir saugą reglamentuojančių įstatymų ir kitų teisės aktų projektus, svarstyti ir teikti pasiūlymus šiais klausimais;</text:p>
      <text:p text:style-name="P71">2) svarstyti ir teikti Seimui išvadas bei pasiūlymus dėl žinių visuomenės ir žinių ekonomikos darnios plėtros modeliavimo, inovacijų skatinimo, komunikacijų valdymo ir modernizavimo, informacinio saugumo politikos formavimo;</text:p>
      <text:p text:style-name="P72">3) koordinuoti valstybės institucijų ir įstaigų bei kitų organizacijų darbą rengiant įstatymų ir kitų teisės aktų<text:s/>projektus komiteto kompetencijai priklausančiais klausimais;</text:p>
      <text:p text:style-name="P73">4) analizuoti tarptautinės teisės aktus bei tarptautinę praktiką, susijusią su komunikacijų, žinių visuomenės ir žinių ekonomikos darnios plėtros modeliavimu, informacinio saugumo užtikrinimu, teikti pasiūlymus ir išvadas Seimui;</text:p>
      <text:p text:style-name="P74">5) nagrinėti, kaip naudojamos lėšos, skirtos komunikacijų, inovacijų, informacinio saugumo, žinių visuomenės ir žinių ekonomikos plėtrai kiekvienoje biudžeto asignavimų valdytojo programoje, ir įvertinti investicijų efektyvumą;</text:p>
      <text:p text:style-name="P75">6) teikti išvadas dėl Seimo komitetų rengiamų įstatymų bei kitų teisės aktų projektų ir valstybės informacinės ir žinių visuomenės plėtros strategijos atitikimo;</text:p>
      <text:p text:style-name="P76">7) atlikti parlamentinę kontrolę komiteto kompetencijai priklausančiais klausimais, išklausyti ministerijų, kitų valstybės institucijų ir įstaigų informaciją bei pranešimus, kaip vykdomi įstatymai ir kiti Seimo priimti teisės aktai, susiję su komiteto kompetencijai priklausančiais klausimais.“</text:p>
      <text:p text:style-name="P77"/>
      <text:p text:style-name="P78"><text:span text:style-name="T79">4</text:span><text:s/><text:span text:style-name="T80">straipsnis.<text:s/></text:span><text:span text:style-name="T81">64</text:span><text:span text:style-name="T82"><text:s/>straipsnio pakeitimas</text:span></text:p>
      <text:p text:style-name="P83">Pakeisti 64 straipsnį ir jį išdėstyti taip:</text:p>
      <text:p text:style-name="P84"/>
      <text:p text:style-name="P85"><text:span text:style-name="T86">„</text:span><text:span text:style-name="T87">64</text:span><text:span text:style-name="T88"><text:s/>straipsnis.<text:s/></text:span><text:span text:style-name="T89">Socialinių reikalų ir darbo komiteto veiklos kryptys</text:span></text:p>
      <text:p text:style-name="P90">Socialinių reikalų ir darbo komiteto veiklos kryptys:</text:p>
      <text:p text:style-name="P91">1) svarstyti ir teikti pasiūlymus dėl valstybės šeimos ir<text:s/>socialinės politikos formavimo;</text:p>
      <text:p text:style-name="P92">2) svarstyti Vyriausybės pateiktą tvirtinti Valstybinio socialinio draudimo fondo biudžeto projektą ir teikti išvadas Seime svarstant kartu su Lietuvos Respublikos valstybės biudžeto projektu;</text:p>
      <text:p text:style-name="P93">3) atlikti bendrąją nuolatinę Valstybinio socialinio draudimo fondo biudžeto vykdymo kontrolę;</text:p>
      <text:p text:style-name="P94">4) rengti įstatymų ir kitų teisės aktų projektus bei pasiūlymus šeimos politikos, socialinės apsaugos ir darbo klausimais;</text:p>
      <text:p text:style-name="P95">5) rengti ir teikti išvadas dėl įstatymų, turinčių įtakos gyventojų realioms pajamoms, socialiniam aprūpinimui ir gyvenimo lygiui;</text:p>
      <text:p text:style-name="P96">6) rengti paramą šeimai, gyventojų užimtumą, darbo santykius, socialinę rūpybą, apsirūpinimą butais reglamentuojančių įstatymų projektus ir teikti išvadas dėl tokių įstatymų, kitų aktų, perduotų komitetui nagrinėti, projektų;</text:p>
      <text:p text:style-name="P97">7) koordinuoti suinteresuotų valstybės institucijų ir kitų organizacijų darbą rengiant įstatymų projektus komiteto kompetencijai priklausančiais klausimais;</text:p>
      <text:p text:style-name="P98">8) atlikti socialinės apsaugos<text:s/>institucijų parlamentinę kontrolę, teikti pasiūlymus ir rekomendacijas dėl jų veiklos pagerinimo.“</text:p>
      <text:p text:style-name="P99"/>
      <text:p text:style-name="P100"><text:span text:style-name="T101">5</text:span><text:s/><text:span text:style-name="T102">straipsnis.<text:s/></text:span><text:span text:style-name="T103">68 straipsnio 4 punkto pakeitimas</text:span></text:p>
      <text:p text:style-name="P104">Pakeisti 68 straipsnio 4 punktą ir jį išdėstyti taip:</text:p>
      <text:p text:style-name="P105">„4) atsižvelgiant į užsienio<text:s/>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 ne rečiau kaip kartą per metus, skaičiuojant nuo jų sudarymo dienos, išklausyti ir įvertinti Seimo delegacijų tarptautinėse organizacijose ir forumuose bei Seimo parlamentinių ryšių grupių veiklos ataskaitas;“.</text:p>
      <text:p text:style-name="P106"/>
      <text:p text:style-name="P107"><text:span text:style-name="T108">6</text:span><text:s/><text:span text:style-name="T109">straipsnis.<text:s/></text:span><text:span text:style-name="T110">69 straipsnio 1 ir 3 punktų pakeitimas</text:span></text:p>
      <text:p text:style-name="P111">1. Pakeisti 69 straipsnio 1 punktą ir jį išdėstyti taip:</text:p>
      <text:p text:style-name="P112">„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13">2. Pakeisti 69 straipsnio 3 punktą ir jį išdėstyti taip:</text:p>
      <text:p text:style-name="P114">„3) svarstyti Vyriausybės programos valstybės valdymo ir viešojo administravimo bei vietos savivaldos reformos nuostatas;“.</text:p>
      <text:p text:style-name="P115"/>
      <text:p text:style-name="P116"><text:span text:style-name="T117">7</text:span><text:s/><text:span text:style-name="T118">straipsnis.<text:s/></text:span><text:span text:style-name="T119">81 straipsnio 6 dalies pakeitimas</text:span></text:p>
      <text:p text:style-name="P120">Pakeisti 81 straipsnio 6 dalį ir ją išdėstyti taip:</text:p>
      <text:p text:style-name="P121">„6. Seimo valdyba, atsižvelgdama į Užsienio reikalų komiteto rekomendacijas ir konkrečios grupės darbo intensyvumą, ekonominių, politinių ar moralinių aspektų svarbą, remia parlamentinių grupių veiklą: skiria grupės sekretorių, finansuoja grupės kviestų svečių priėmimą ar grupės narių vizitus pagal kitų valstybių parlamentinių grupių kvietimus.“</text:p>
      <text:p text:style-name="P122"/>
      <text:p text:style-name="P123"><text:span text:style-name="T124">8</text:span><text:s/><text:span text:style-name="T125">straipsnis.<text:s/></text:span><text:span text:style-name="T126">172 straipsnio 5 dalies pakeitimas</text:span></text:p>
      <text:p text:style-name="P127">Pakeisti 172 straipsnio 5 dalį ir ją išdėstyti taip:</text:p>
      <text:p text:style-name="P128">„5. Toliau valstybės biudžeto projektui nagrinėti komitetuose ir frakcijose skiriama ne mažiau kaip 15 dienų.“</text:p>
      <text:p text:style-name="P129"/>
      <text:p text:style-name="P130"><text:span text:style-name="T131">9</text:span><text:s/><text:span text:style-name="T132">straipsnis.<text:s/></text:span><text:span text:style-name="T133">177 straipsnio 1 dalies pakeitimas</text:span></text:p>
      <text:p text:style-name="P134">Pakeisti 177 straipsnio 1 dalį ir ją išdėstyti taip:</text:p>
      <text:p text:style-name="P135">„1. Ne vėliau kaip gruodžio 23 dieną skiriamas valstybės biudžeto projekto antrasis svarstymas. Jo metu Vyriausybė pateikia pagal gautus pasiūlymus ir pastabas pataisytą projektą.“</text:p>
      <text:p text:style-name="P136"/>
      <text:p text:style-name="P137"><text:span text:style-name="T138">10</text:span><text:s/><text:span text:style-name="T139">straipsnis.<text:s/></text:span><text:span text:style-name="T140">180 straipsnio pakeitimas</text:span></text:p>
      <text:p text:style-name="P141">180 straipsnio 2 dalį pripažinti netekusia galios.</text:p>
      <text:p text:style-name="P142"/>
      <text:p text:style-name="P143"><text:span text:style-name="T144">11</text:span><text:s/><text:span text:style-name="T145">straipsnis.<text:s/></text:span><text:span text:style-name="T146">Statuto galiojimas</text:span></text:p>
      <text:p text:style-name="P147">1. Šio statuto 8 ir 9 straipsniai galioja iki 2009<text:s/>m. vasario 28 d.</text:p>
      <text:p text:style-name="P148">2. Nuo 2009 m. kovo 1 d. galioja iki šio statuto įsigaliojimo galiojusios Seimo statuto 172 straipsnio 5 dalies ir 177 straipsnio 1 dalies redakcijos.</text:p>
      <text:p text:style-name="P149"/>
      <text:p text:style-name="P150"/>
      <text:p text:style-name="P151">SEIMO PIRMININKAS<text:s/><text:tab/>ARŪNAS VALINSKAS</text:p>
      <text:p text:style-name="Normal"/>
      <text:p text:style-name="P1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STATUTAS DĖL SEIMO STATUTO 58, 60, 611, 64, 68, 69, 81, 172, 177, 180 STRAIPSNIŲ PAKEITIMO IR PAPILDYMO</dc:title>
    <meta:initial-creator>Rima</meta:initial-creator>
    <dc:creator>Adlib User</dc:creator>
    <meta:creation-date>2015-06-29T17:53:00Z</meta:creation-date>
    <dc:date>2015-06-29T17:53:00Z</dc:date>
    <meta:template xlink:href="Normal" xlink:type="simple"/>
    <meta:editing-cycles>2</meta:editing-cycles>
    <meta:editing-duration>PT0S</meta:editing-duration>
    <meta:document-statistic meta:page-count="3" meta:paragraph-count="87" meta:word-count="1279" meta:character-count="10083" meta:row-count="341" meta:non-whitespace-character-count="8891"/>
  </office:meta>
</office:document-meta>
</file>