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5 D. NUTARIMO NR. 530 PAPILDYMO</text:p>
      <text:p text:style-name="P12"/>
      <text:p text:style-name="P13">1994 m. balandžio 13 d. Nr. 2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1 m. gruodžio 5 d. nutarimu Nr. 530 „Dėl Asmenų draudimo valstybės lėšomis ir kompensacijų mokėjimo juos sužeidus arba jiems žuvus ryšium su tarnyba sąlygų“ (Žin., 1992, Nr.<text:s/></text:span><text:a xlink:href="https://www.e-tar.lt/portal/lt/legalAct/TAR.45037F687598" office:target-frame-name="_blank" xlink:show="new"><text:span text:style-name="T22">8-212</text:span></text:a><text:span text:style-name="T23">, Nr.<text:s/></text:span><text:a xlink:href="https://www.e-tar.lt/portal/lt/legalAct/TAR.54FA15DD9499" office:target-frame-name="_blank" xlink:show="new"><text:span text:style-name="T24">34-1051</text:span></text:a><text:span text:style-name="T25">; 1993, Nr.<text:s/></text:span><text:a xlink:href="https://www.e-tar.lt/portal/lt/legalAct/TAR.6B350A3CCE1D" office:target-frame-name="_blank" xlink:show="new"><text:span text:style-name="T26">28-650</text:span></text:a><text:span text:style-name="T27">) patvirtintas Asm</text:span><text:span text:style-name="T28">enų draudimo valstybės lėšomis ir kompensacijų mokėjimo juos sužeidus arba jiems žuvus ryšium su tarnyba sąlygas, įrašant 1 punkte šią pastraipą:</text:span></text:p>
      <text:p text:style-name="P29"><text:span text:style-name="T30">„Lietuvos teismo ekspertizės instituto ekspertai“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SOCIALINĖS APSAUGOS MINISTRAS<text:tab/>MINDAUG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7-07T13:37:00Z</meta:creation-date>
    <dc:date>2020-07-07T13:3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3" meta:character-count="1026" meta:row-count="41" meta:non-whitespace-character-count="909"/>
  </office:meta>
</office:document-meta>
</file>