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
      <text:p text:style-name="P9"/>
      <text:p text:style-name="P10">LIETUVOS RESPUBLIKOS VALSTYBINĖS MAISTO IR VETERINARIJOS TARNYBOS DIREKTORIUS</text:p>
      <text:p text:style-name="P11"/>
      <text:p text:style-name="P12">Į S A K Y M A S</text:p>
      <text:p text:style-name="P13">DĖL VALSTYBINĖS MAISTO IR VETERINARIJOS TARNYBOS DIREKTORIAUS 2003 M. RUGSĖJO 8 D. ĮSAKYMO NR. B1-723 „DĖL GYVŪNINIŲ PRODUKTŲ, ĮVEŽAMŲ Į LIETUVOS RESPUBLIKĄ VETERINARINIO TIKRINIMO TVARKOS PATVIRTINIMO“ PAKEITIMO</text:p>
      <text:p text:style-name="P14"/>
      <text:p text:style-name="P15">2006 m. sausio 17 d. Nr. B1-52</text:p>
      <text:p text:style-name="P16">Vilnius</text:p>
      <text:p text:style-name="P17"/>
      <text:p text:style-name="P18">Vadovaudamasis Lietuvos Respublikos veterinarijos įstatymu (Žin., 1992, Nr.<text:s/><text:a xlink:href="https://www.e-tar.lt/portal/lt/legalAct/TAR.97BDCD719E57" office:target-frame-name="_blank" xlink:show="new"><text:span text:style-name="T19">2-15</text:span></text:a>) ir įgyvendindamas Valstybinės maisto ir veterinarijos tarnybos direktoriaus 2005 m. rugpjūčio 26 d. įsakymą Nr. B1-489 „Dėl kontrolės muitinės sandėliuose“:</text:p>
      <text:p text:style-name="P20">1.<text:s/><text:span text:style-name="T21">Keičiu</text:span><text:s/>Valstybinės maisto ir veterinarijos tarnybos direktoriaus 2003 m. rugsėjo 8 d. įsakymo Nr. B1-723 „Dėl Gyvūninių produktų, įvežamų į Lietuvos Respubliką, veterinarinio tikrinimo tvarkos patvirtinimo“ (Žin., 2003, Nr. 87- 3972) 5 punktą ir jį išdėstau taip:</text:p>
      <text:p text:style-name="P22">„5.<text:s/><text:span text:style-name="T23">Pavedu</text:span><text:s/>įsakymo vykdymo kontrolę Pasienio ir transporto valstybinei veterinarijos tarnybai ir Valstybinės maisto ir veterinarijos tarnybos Vidaus audito skyriui.“.</text:p>
      <text:p text:style-name="P24">2.<text:s/><text:span text:style-name="T25">Keičiu</text:span><text:s/>Gyvūninių produktų, įvežamų į Lietuvos Respubliką, veterinarinio tikrinimo tvarką, patvirtintą Valstybinės maisto ir veterinarijos tarnybos direktoriaus 2003 m. rugsėjo 8 d. įsakymu Nr. B1-723 (Žin., 2003, Nr.<text:s/><text:a xlink:href="https://www.e-tar.lt/portal/lt/legalAct/TAR.A23F7DC05A1B" office:target-frame-name="_blank" xlink:show="new"><text:span text:style-name="T26">87-3972</text:span></text:a>; 2004, Nr.<text:s/><text:a xlink:href="https://www.e-tar.lt/portal/lt/legalAct/TAR.0353D3FC1744" office:target-frame-name="_blank" xlink:show="new"><text:span text:style-name="T27">85-3096</text:span></text:a>) (toliau – Tvarka):</text:p>
      <text:p text:style-name="P28">2.1. išdėstau Tvarkos 10 punktą taip:</text:p>
      <text:p text:style-name="P29">„10. Išskyrus specialius atvejus, numatytus 29-60 punktuose, valstybinis veterinarijos gydytojas atlieka šiuos patikrinimus:“;</text:p>
      <text:p text:style-name="P30">2.2. išdėstau Tvarkos 11 punktą taip:</text:p>
      <text:p text:style-name="P31">„11. Atlikęs reikiamus veterinarinius patikrinimus, valstybinis veterinarijos gydytojas produktų siuntai išduoda veterinarinį įvežimo dokumentą, patvirtintą 2004 m. sausio 22 d. Komisijos reglamentu (EB) Nr. 136/2004.“;</text:p>
      <text:p text:style-name="P32">2.3. išdėstau Tvarkos 19 punktą taip:</text:p>
      <text:p text:style-name="P33">„19. Nepažeidžiant specialių Europos Sąjungos reikalavimų dėl veterinarinio tikrinimo dažnumo, visoms produktų siuntoms iš trečiųjų šalių, importuojamoms į vieną iš teritorijų, nurodytų šios Tvarkos 3 priede, per Lietuvos Respublikos pasienio veterinarijos postą, turi būti atliekami atitikties ir fizinis patikrinimai, kaip nurodyta 10 punkte. Visas su impor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Žin., 2004, Nr.<text:s/><text:a xlink:href="https://www.e-tar.lt/portal/lt/legalAct/TAR.F58136D34344" office:target-frame-name="_blank" xlink:show="new"><text:span text:style-name="T34">59-2104</text:span></text:a>), Lietuvos Respublikai neatlyginant.“;</text:p>
      <text:p text:style-name="P35">2.4. išdėstau Tvarkos 36 punktą taip:</text:p>
      <text:p text:style-name="P36">„36. Visas su tranzi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p>
      <text:p text:style-name="P37">2.5. išdėstau Tvarkos 46 punktą taip:</text:p>
      <text:p text:style-name="P38">„46. Visas išlaidas, vykdant 37–45 punktuose nurodytas procedūras, įskaitant apžiūrą ir tikrinimus, apmoka asmuo, atsakingas už siuntą, arba jo atstovas, atsižvelgiant į nuostatas, įtvirtintas Valstybinės maisto ir veterinarijos tarnybos direktoriaus 2004 m. balandžio 14 d. įsakymu<text:s/><text:soft-page-break/>Nr. B1-321 „Dėl Importuojamų, tranzitu gabenamų gyvūnų, gyvūninių produktų ir kitų produktų valstybinės veterinarinės priežiūros paslaugų įkainių patvirtinimo“, Lietuvos Respublikai neatlyginant.“;</text:p>
      <text:p text:style-name="P39">2.6. išdėstau Tvarkos 64 ir 64.1 punktus taip:</text:p>
      <text:p text:style-name="P40">„64. Jei atlikus veterinarinius patikrinimus, nurodytus šioje Tvarkoje, nustatoma, kad produktai neatitinka importo sąlygų, arba jei nustatomi dokumentų, atitikties ar fizinio patikrinimų neatitikimai,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pasitaręs su asmeniu, atsakingu už siuntą, arba jo atstovu, nusprendžia:</text:p>
      <text:p text:style-name="P41">64.1. arba grąžinti produktų siuntą iš to pačio Lietuvos Respublikos PVP į paskirties vietą, suderinęs su asmeniu, atsakingu už siuntą, ta pačia transporto priemone per 60 dienų, jei tam netrukdo veterinarinio tikrinimo rezultatai ir sveikatos reikalavimai; tokiu atveju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turi:“;</text:p>
      <text:p text:style-name="P42">2.7. išdėstau Tvarkos 68 punktą taip:</text:p>
      <text:p text:style-name="P43">„68.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jei kyla įtarimų dėl produkto atitikties ar paskirties, atitikties gyvūnų sveikatos ar tinkamumo žmonių maistui reikalavimams, atlieka veterinarinį tikrinimą, kad patvirtintų ar atmestų įtarimą dėl:“;</text:p>
      <text:p text:style-name="P44">2.8. išdėstau Tvarkos 69 punktą taip:</text:p>
      <text:p text:style-name="P45">„69. Produktų siunta turi būti prižiūrima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o veterinarijos gydytojo, kol gaunami tikrinimų rezultatai; jei įtarimas patvirtinamas, tos pačios kilmės produktų patikrinimai turi būti suintensyvinti vadovaujantis 64.3 punktu.“;</text:p>
      <text:p text:style-name="P46">2.9. išdėstau Tvarkos 73.2.2 punktą taip:</text:p>
      <text:p text:style-name="P47">„73.2.2. jei atlikus papildomus tikrinimus nustatoma, kad produktų siunta neatitinka veterinarijos reikalavimų, produktų siunta turi būti grąžinama ar sunaikinama pagal 64.1 ir 64.2 punktus;“;</text:p>
      <text:p text:style-name="P48">2.10. išdėstau Tvarkos 1 priedo „Produktų fizinis patikrinimas“ 8 punktą taip:</text:p>
      <text:p text:style-name="P49">„8. Atlikęs fizinį patikrinimą, atsakingas veterinarijos gydytojas turi pažymėti atidarytas pakuotes ar užplombuoti konteinerius Lietuvos Respublikos teisės aktų nustatyta tvarka, plombos numerį įrašyti į veterinarinį įvežimo dokumentą.“.</text:p>
      <text:p text:style-name="P50"/>
      <text:p text:style-name="Normal"/>
      <text:p text:style-name="P51"><text:span text:style-name="T52">DIREKTORIUS</text:span><text:span text:style-name="T5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17T14:35:00Z</meta:creation-date>
    <dc:date>2016-03-17T14:35:00Z</dc:date>
    <meta:template xlink:href="Normal" xlink:type="simple"/>
    <meta:editing-cycles>2</meta:editing-cycles>
    <meta:editing-duration>PT0S</meta:editing-duration>
    <meta:document-statistic meta:page-count="2" meta:paragraph-count="86" meta:word-count="965" meta:character-count="6782" meta:row-count="256" meta:non-whitespace-character-count="5903"/>
  </office:meta>
</office:document-meta>
</file>