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APYLINKĖS TEISMO TEISĖJO PERKĖLIMO</text:p>
      <text:p text:style-name="P15"/>
      <text:p text:style-name="P16">2004 m. birželio 25 d. Nr. 13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u, 112 straip</text:span><text:span text:style-name="T24">sniu ir atsižvelgdamas į Teismų tarybos patarimą, <text:s/></text:span><text:span text:style-name="T25">perkeliu<text:s/></text:span><text:span text:style-name="T26">teisėją Antaną VIRBALĄ iš Trakų rajono apylinkės teismo į Vilniaus miesto 1 apylinkės teism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2004 m. birželio 28 d.</text:span></text:p>
      <text:p text:style-name="P33"/>
      <text:p text:style-name="P34"/>
      <text:p text:style-name="P35">LAIKINAI EINANTIS<text:s/></text:p>
      <text:p text:style-name="P36">RESPUBLIKOS PREZIDENTO PAREIGAS<text:tab/>ARTŪRAS PAULAUSKA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46:00Z</meta:creation-date>
    <dc:date>2015-06-24T00:46:00Z</dc:date>
    <meta:template xlink:href="Normal" xlink:type="simple"/>
    <meta:editing-cycles>2</meta:editing-cycles>
    <meta:editing-duration>PT0S</meta:editing-duration>
    <meta:document-statistic meta:page-count="1" meta:paragraph-count="14" meta:word-count="78" meta:character-count="533" meta:row-count="39" meta:non-whitespace-character-count="469"/>
  </office:meta>
</office:document-meta>
</file>