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RUGPJŪČIO 13 D. ĮSAKYMO NR. 242 „DĖL ETILO ALKOHOLIO PARDAVIMO BE AKCIZŲ APSKAITOS ŽURNALŲ IR PAŽYMŲ BEI DUOMENŲ PATEIKIMO FORMŲ PATVIRTINIMO“ PAKEITIMO</text:p>
      <text:p text:style-name="P9"/>
      <text:p text:style-name="P10">2007 m. spalio 4 d. Nr. VA-64</text:p>
      <text:p text:style-name="P11">Vilnius</text:p>
      <text:p text:style-name="P12"/>
      <text:p text:style-name="P13"/>
      <text:p text:style-name="P14">1.<text:s/><text:span text:style-name="T15">Pakeičiu</text:span><text:s/>Valstybinės mokesčių inspekcijos prie Lietuvos Respublikos finansų ministerijos viršininko 2002 m. rugpjūčio 13 d. įsakymą Nr. 242 „Dėl etilo alkoholio pardavimo be akcizų apskaitos žurnalų ir pažymų bei duomenų pateikimo formų patvirtinimo“ (Žin., 2002, Nr.<text:s/><text:span text:style-name="T16">82-3549</text:span>; 2005, Nr.<text:s/><text:span text:style-name="T17">18-598</text:span>, toliau – Įsakymas) ir Įsakymo preambulę išdėstau taip:</text:p>
      <text:p text:style-name="P18">„Vadovaudamasis Etilo alkoholio, naudojamo sveikatinimo reikmėms, atleidimo nuo akcizų taisyklėmis, patvirtintomis Lietuvos Respublikos Vyriausybės 2002 m. birželio 21 d. nutarimu Nr. 960 (Žin., 2002, Nr.<text:s/><text:span text:style-name="T19">64-2620</text:span>; 2004, Nr.<text:s/><text:span text:style-name="T20">63-2266</text:span>), Etilo alkoholio ir alkoholinių gėrimų, skirtų acto gamybai, atleidimo nuo akcizų taisyklėmis, patvirtintomis Lietuvos Respublikos finansų ministro 2002 m. rugpjūčio 2 d. įsakymu Nr. 251 (Žin., 2002, Nr.<text:s/><text:span text:style-name="T21">79-3368</text:span>; 2004, Nr. 62-2222), ir Valstybinės mokesčių inspekcijos prie Lietuvos Respublikos finansų ministerijos nuostatų, patvirtintų Lietuvos Respublikos finansų ministro 1997 m. liepos 29 d. įsakymu Nr. 110 (Žin., 1997, Nr.<text:s/><text:span text:style-name="T22">87-2212</text:span>; 2004, Nr. 82-2966), 18.11 punktu:“.</text:p>
      <text:p text:style-name="P23">2.<text:s/><text:span text:style-name="T24">Pripažįstu</text:span><text:s/>netekusiais galios Įsakymo 1.4–1.6, 1.8–1.9 ir 2.2 punktus.</text:p>
      <text:p text:style-name="P25"/>
      <text:p text:style-name="P26"/>
      <text:p text:style-name="P27"/>
      <text:p text:style-name="P28"><text:span text:style-name="T29">VIRŠININKAS</text:span><text:span text:style-name="T3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7T06:13:00Z</meta:creation-date>
    <dc:date>2016-06-07T06:13:00Z</dc:date>
    <meta:template xlink:href="Normal" xlink:type="simple"/>
    <meta:editing-cycles>2</meta:editing-cycles>
    <meta:editing-duration>PT0S</meta:editing-duration>
    <meta:document-statistic meta:page-count="1" meta:paragraph-count="17" meta:word-count="232" meta:character-count="1579" meta:row-count="62" meta:non-whitespace-character-count="1364"/>
  </office:meta>
</office:document-meta>
</file>