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paragraph-properties>
        <style:tab-stops>
          <style:tab-stop style:type="left" style:position="3.3763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style:font-size-complex="12pt" fo:language="en" fo:country="US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>
        <style:tab-stops>
          <style:tab-stop style:type="left" style:position="3.3763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break-before="page" fo:margin-left="3.543in">
        <style:tab-stops/>
      </style:paragraph-properties>
    </style:style>
    <style:style style:name="T69" style:parent-style-name="DefaultParagraphFont" style:family="text">
      <style:text-properties style:font-name="TimesLT" style:font-size-complex="12pt" fo:language="sv" fo:country="SE"/>
    </style:style>
    <style:style style:name="P70" style:parent-style-name="Normal" style:family="paragraph">
      <style:paragraph-properties fo:text-indent="3.543in"/>
      <style:text-properties style:font-name="TimesLT" style:font-size-complex="12pt" fo:language="sv" fo:country="SE"/>
    </style:style>
    <style:style style:name="P71" style:parent-style-name="Normal" style:family="paragraph">
      <style:paragraph-properties fo:text-indent="3.543in"/>
    </style:style>
    <style:style style:name="T72" style:parent-style-name="DefaultParagraphFont" style:family="text">
      <style:text-properties style:font-name="TimesLT" style:font-size-complex="12pt" fo:language="sv" fo:country="SE"/>
    </style:style>
    <style:style style:name="T73" style:parent-style-name="DefaultParagraphFont" style:family="text">
      <style:text-properties style:font-name="TimesLT" style:font-size-complex="12pt" fo:language="en" fo:country="US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>
        <style:tab-stops>
          <style:tab-stop style:type="left" style:position="3.3763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break-before="page" fo:margin-left="3.543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3.543in"/>
      <style:text-properties style:font-size-complex="12pt"/>
    </style:style>
    <style:style style:name="P86" style:parent-style-name="Normal" style:family="paragraph">
      <style:paragraph-properties fo:text-indent="3.543in"/>
      <style:text-properties style:font-size-complex="12pt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>
        <style:tab-stops>
          <style:tab-stop style:type="left" style:position="3.3763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break-before="page" fo:margin-left="3.543in">
        <style:tab-stops/>
      </style:paragraph-properties>
    </style:style>
    <style:style style:name="P97" style:parent-style-name="Normal" style:family="paragraph">
      <style:paragraph-properties fo:text-indent="3.543in"/>
    </style:style>
    <style:style style:name="P98" style:parent-style-name="Normal" style:family="paragraph">
      <style:paragraph-properties fo:text-indent="3.543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text-properties fo:font-weight="bold" style:font-weight-asian="bold"/>
    </style:style>
    <style:style style:name="P103" style:parent-style-name="Normal" style:family="paragraph">
      <style:paragraph-properties>
        <style:tab-stops>
          <style:tab-stop style:type="left" style:position="3.3763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RAŠTO APSAUGOS MINISTRO</text:span></text:p>
      <text:p text:style-name="P12"/>
      <text:p text:style-name="P13">Į S A K Y M A S</text:p>
      <text:p text:style-name="P14">DĖL KRAŠTO APSAUGOS MINISTERIJOS PAŽYMĖJIMO FORMŲ TVIRTINIMO</text:p>
      <text:p text:style-name="P15"/>
      <text:p text:style-name="P16">2004 m. gruodžio 9 d. Nr. V-1337</text:p>
      <text:p text:style-name="P17">Vilnius</text:p>
      <text:p text:style-name="P18"/>
      <text:p text:style-name="P19"/>
      <text:p text:style-name="P20"><text:span text:style-name="T21">Tvirtinu</text:span><text:span text:style-name="T22"><text:s/>Krašto apsaugos ministerijos:</text:span></text:p>
      <text:p text:style-name="P23"><text:span text:style-name="T24">1</text:span><text:span text:style-name="T25">. Profesinės karo tarnybos karininko pažymėjimo formą (pridedama);</text:span></text:p>
      <text:p text:style-name="P26"><text:span text:style-name="T27">2</text:span><text:span text:style-name="T28">. Profesinės karo tarnybos kario iki vyresniojo puskarininkio įskaitytinai pažymėjimo formą (pridedama);</text:span></text:p>
      <text:p text:style-name="P29"><text:span text:style-name="T30">3</text:span><text:span text:style-name="T31">. Profesinės karo tarnybos karininko mediko ir karo kapeliono pažymėjimo formą (pridedama);</text:span></text:p>
      <text:p text:style-name="P32"><text:span text:style-name="T33">4</text:span><text:span text:style-name="T34">. Profesinės karo tarnybos kario mediko iki vyresniojo puskarininkio įskaitytinai pažymėjimo formą (pridedama);</text:span></text:p>
      <text:p text:style-name="P35"><text:span text:style-name="T36">5</text:span><text:span text:style-name="T37">. Krašto apsaugos ministerijos statutinio, civilio tarnautojo kapeliono pažymėjimo formą (pridedama).</text:span></text:p>
      <text:p text:style-name="P38"/>
      <text:p text:style-name="P39"/>
      <text:p text:style-name="P40"/>
      <text:p text:style-name="P41"><text:span text:style-name="T42">KRAŠTO APSAUGOS MINISTRO ĮGALIOTAS VICEMINISTRAS</text:span><text:span text:style-name="T43"><text:tab/>JONAS GEČAS</text:span></text:p>
      <text:soft-page-break/>
      <text:p text:style-name="P44">Forma patvirtinta Lietuvos Respublikos</text:p>
      <text:p text:style-name="P45">krašto apsaugos ministro 2004 m.gruodžio 9<text:s/></text:p>
      <text:p text:style-name="P46">d.įsakymu Nr. V-1337</text:p>
      <text:p text:style-name="P47"/>
      <text:p text:style-name="P48"><text:span text:style-name="T49">PROFESINĖS KARO TARNYBOS KARININKO MEDIKO R KARO KAPELIONO PAŽYMĖJIMAS</text:span></text:p>
      <text:p text:style-name="P50"/>
      <text:p text:style-name="P51">(Pirmoji pažymėjimo pusė)<text:tab/>(Antroji pažymėjimo pusė)</text:p>
      <text:p text:style-name="Normal"><text:span text:style-name="T52"><draw:frame draw:style-name="a1" draw:name="Picture 2" text:anchor-type="as-char" svg:x="0in" svg:y="0in" svg:width="6.6875in" svg:height="2.02083in" style:rel-width="scale" style:rel-height="scale"><draw:image xlink:href="media/image1.emf" xlink:type="simple" xlink:show="embed" xlink:actuate="onLoad"/><svg:title/><svg:desc/></draw:frame></text:span></text:p>
      <text:p text:style-name="P53"/>
      <text:p text:style-name="P54">PASTABA. Pažymėjimas mėlynos spalvos.</text:p>
      <text:p text:style-name="P55"><text:span text:style-name="T56">______________</text:span></text:p>
      <text:soft-page-break/>
      <text:p text:style-name="P57">Forma patvirtinta Lietuvos Respublikos</text:p>
      <text:p text:style-name="P58">krašto apsaugos ministro 2004 m. gruodžio 9<text:s/></text:p>
      <text:p text:style-name="P59">d. įsakymu Nr. V-1337</text:p>
      <text:p text:style-name="P60"/>
      <text:p text:style-name="P61"><text:span text:style-name="T62">PROFESINĖS KARO TARNYBOS KARIO IKI VYRESNIOJO PUSKARININKIO ĮSKAITYTINAI PAŽYMĖJIMAS</text:span></text:p>
      <text:p text:style-name="P63"/>
      <text:p text:style-name="P64">(Pirmoji pažymėjimo pusė)<text:tab/>(Antroji pažymėjimo pusė)</text:p>
      <text:p text:style-name="Normal"><text:span text:style-name="T65"><draw:frame draw:style-name="a2" draw:name="Picture 3" text:anchor-type="as-char" svg:x="0in" svg:y="0in" svg:width="6.6875in" svg:height="2.11458in" style:rel-width="scale" style:rel-height="scale"><draw:image xlink:href="media/image2.emf" xlink:type="simple" xlink:show="embed" xlink:actuate="onLoad"/><svg:title/><svg:desc/></draw:frame></text:span></text:p>
      <text:p text:style-name="P66">PASTABA. Pažymėjimas raudonos spalvos.</text:p>
      <text:p text:style-name="P67">______________</text:p>
      <text:p text:style-name="Normal"/>
      <text:soft-page-break/>
      <text:p text:style-name="P68"><text:span text:style-name="T69">Forma patvirtinta Lietuvos Respublikos</text:span></text:p>
      <text:p text:style-name="P70">krašto apsaugos ministro 2004 m. gruodžio 9<text:s/></text:p>
      <text:p text:style-name="P71"><text:span text:style-name="T72">d.įsakymu Nr.<text:s/></text:span><text:span text:style-name="T73">V-1337</text:span></text:p>
      <text:p text:style-name="P74"/>
      <text:p text:style-name="P75"><text:span text:style-name="T76">PROFESINĖS KARO TARNYBOS KARININKO PAŽYMĖJIMAS</text:span></text:p>
      <text:p text:style-name="P77"/>
      <text:p text:style-name="P78">(Pirmoji pažymėjimo pusė)<text:tab/>(Antroji pažymėjimo pusė)</text:p>
      <text:p text:style-name="Normal"><text:span text:style-name="T79"><draw:frame draw:style-name="a3" draw:name="Picture 4" text:anchor-type="as-char" svg:x="0in" svg:y="0in" svg:width="6.6875in" svg:height="2.08333in" style:rel-width="scale" style:rel-height="scale"><draw:image xlink:href="media/image3.emf" xlink:type="simple" xlink:show="embed" xlink:actuate="onLoad"/><svg:title/><svg:desc/></draw:frame></text:span></text:p>
      <text:p text:style-name="P80"/>
      <text:p text:style-name="P81">PASTABA. Pažymėjimas mėlynos spalvos.</text:p>
      <text:p text:style-name="P82">______________</text:p>
      <text:p text:style-name="Normal"/>
      <text:soft-page-break/>
      <text:p text:style-name="P83"><text:span text:style-name="T84">Forma patvirtinta Lietuvos Respublikos</text:span></text:p>
      <text:p text:style-name="P85">krašto apsaugos ministro 2004 m. gruodžio 9<text:s/></text:p>
      <text:p text:style-name="P86">d. įsakymu Nr. V-1337</text:p>
      <text:p text:style-name="P87"/>
      <text:p text:style-name="P88"><text:span text:style-name="T89">PROFESINĖS KARO TARNYBOS KARIO MEDIKO IR VYRESNIOJO PUSKARININKIO ĮSKAITYTINAI PAŽYMĖJIMAS</text:span></text:p>
      <text:p text:style-name="P90"/>
      <text:p text:style-name="P91">(Pirmoji pažymėjimo pusė)<text:tab/>(Antroji pažymėjimo pusė)</text:p>
      <text:p text:style-name="Normal"><text:span text:style-name="T92"><draw:frame draw:style-name="a4" draw:name="Picture 5" text:anchor-type="as-char" svg:x="0in" svg:y="0in" svg:width="6.6875in" svg:height="2.16667in" style:rel-width="scale" style:rel-height="scale"><draw:image xlink:href="media/image4.emf" xlink:type="simple" xlink:show="embed" xlink:actuate="onLoad"/><svg:title/><svg:desc/></draw:frame></text:span></text:p>
      <text:p text:style-name="P93"/>
      <text:p text:style-name="P94">PASTABA. Pažymėjimas raudonos spalvos.</text:p>
      <text:p text:style-name="P95">______________</text:p>
      <text:soft-page-break/>
      <text:p text:style-name="P96">Forma patvirtinta Lietuvos Respublikos</text:p>
      <text:p text:style-name="P97">krašto apsaugos ministro 2004 m. gruodžio 9<text:s/></text:p>
      <text:p text:style-name="P98">d. įsakymu Nr. V-1337</text:p>
      <text:p text:style-name="P99"/>
      <text:p text:style-name="P100"><text:span text:style-name="T101">KRAŠTO APSAUGOS MINISTERIJOS STATUTINIO, CIVILIO TARNAUTOJO PAŽYMĖJIMAS</text:span></text:p>
      <text:p text:style-name="P102"/>
      <text:p text:style-name="P103">(Pirmoji pažymėjimo pusė)<text:tab/>(Antroji pažymėjimo pusė)</text:p>
      <text:p text:style-name="Normal"><text:span text:style-name="T104"><draw:frame draw:style-name="a5" draw:name="Picture 6" text:anchor-type="as-char" svg:x="0in" svg:y="0in" svg:width="6.69792in" svg:height="2.04167in" style:rel-width="scale" style:rel-height="scale"><draw:image xlink:href="media/image5.emf" xlink:type="simple" xlink:show="embed" xlink:actuate="onLoad"/><svg:title/><svg:desc/></draw:frame></text:span></text:p>
      <text:p text:style-name="P105"/>
      <text:p text:style-name="P106">PASTABA. Pažymėjimas geltonos spalvos.</text:p>
      <text:p text:style-name="P10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6T09:43:00Z</meta:creation-date>
    <dc:date>2019-02-06T09:43:00Z</dc:date>
    <meta:template xlink:href="Normal.dotm" xlink:type="simple"/>
    <meta:editing-cycles>2</meta:editing-cycles>
    <meta:editing-duration>PT0S</meta:editing-duration>
    <meta:document-statistic meta:page-count="6" meta:paragraph-count="32" meta:word-count="240" meta:character-count="2223" meta:row-count="100" meta:non-whitespace-character-count="2015"/>
  </office:meta>
</office:document-meta>
</file>