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weight="bold" style:font-weight-asian="bold"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text-position="super 62.5%"/>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style:text-position="super 62.5%"/>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letter-spacing="0.0416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SAUSIO 28 D. ĮSAKYMO NR. 58 „DĖL SVEIKATOS PRIEŽIŪROS SPECIALISTŲ PROFESINĖS KOMPETENCIJOS PATIKRINIMO TVARKOS“ PAKEITIMO</text:p>
      <text:p text:style-name="P12"/>
      <text:p text:style-name="P13">2007 m. balandžio 11 d. Nr. V-255</text:p>
      <text:p text:style-name="P14">Vilnius</text:p>
      <text:p text:style-name="P15"/>
      <text:p text:style-name="P16"/>
      <text:p text:style-name="P17"><text:span text:style-name="T18">Pakeičiu</text:span><text:s/>Lietuvos Respublikos sveikatos apsaugos ministro 2002 m. sausio 28 d. įsakymą Nr. 58 „Dėl sveikatos priežiūros specialistų profesinės kompetencijos patikrinimo tvarkos“ (Žin., 2002, Nr.<text:s/><text:a xlink:href="https://www.e-tar.lt/portal/lt/legalAct/TAR.10E92DD93D40" office:target-frame-name="_blank" xlink:show="new"><text:span text:style-name="T19">12-430</text:span></text:a>):</text:p>
      <text:p text:style-name="P20">1. Išdėstau 2 punktą taip:<text:s/></text:p>
      <text:p text:style-name="P21">„2.<text:s/><text:span text:style-name="T22">Paved</text:span>u:</text:p>
      <text:p text:style-name="P23">2.1. Sveikatos apsaugos ministerijos Sveikatos priežiūros išteklių valdymo skyriui:</text:p>
      <text:p text:style-name="P24">2.1.1. koordinuoti profesinės kompetencijos vertinimo komisijų darbą, rengti sveikatos apsaugos ministro įsakymų projektus dėl jų sudėties;</text:p>
      <text:p text:style-name="P25">2.1.2. kontroliuoti profesinės kompetencijos vertinimo komisijų sprendimų vykdymą;</text:p>
      <text:p text:style-name="P26">2.2. profesinės kompetencijos vertinimo komisijoms iki šio įsakymo įsigaliojimo gautas ir nebaigtas nagrinėti bylas nagrinėti vadovaujantis šiuo įsakymu patvirtinta Sveikatos priežiūros specialistų profesinės kompetencijos patikrinimo tvarka.“</text:p>
      <text:p text:style-name="P27">2. Išdėstau 4 punktą taip:</text:p>
      <text:p text:style-name="P28">„4.<text:s/><text:span text:style-name="T29">Pavedu</text:span><text:s/>šio įsakymo vykdymą kontroliuoti ministerijos valstybės sekretoriui.“</text:p>
      <text:p text:style-name="P30">3. Nurodytuoju įsakymu patvirtintoje Sveikatos priežiūros specialistų profesinės kompetencijos patikrinimo tvarkoje:</text:p>
      <text:p text:style-name="P31">3.1. išdėstau 2.11 punktą taip:</text:p>
      <text:p text:style-name="P32"><text:span text:style-name="T33">„</text:span><text:span text:style-name="T34">2.11</text:span><text:span text:style-name="T35">.</text:span><text:span text:style-name="T36"><text:s/></text:span><text:span text:style-name="T37">praktikos klaida</text:span><text:span text:style-name="T38"><text:s/>–<text:s/></text:span>specialisto veika, sukėlusi pavojų ar padariusi žalą paciento sveikatai.“;</text:p>
      <text:p text:style-name="P39">3.2. išdėstau 2.12 punktą taip:</text:p>
      <text:p text:style-name="P40">„2.12.<text:s/><text:span text:style-name="T41">grubi praktikos klaida</text:span><text:span text:style-name="T42"><text:s/>–<text:s/></text:span>specialisto veika, kai dėl jo kaltės paciento sveikatai buvo padaryta žala, sukėlusi paciento invalidumą arba mirtį.“;</text:p>
      <text:p text:style-name="P43">3.3. išdėstau 3 punktą taip:</text:p>
      <text:p text:style-name="P44">„3. Specialisto profesinę kompetenciją vertina specialisto profesinės kvalifikacijos (nurodytos licencijoje, jei ši specialisto veikla licencijuojama, ar profesinės kvalifikacijos įgijimo dokumente) vertinimo komisija. Komisiją sudaro ne mažiau kaip trys nariai. Komisijos vardinę sudėtį bei komisijos pirmininką, sekretorių tvirtina sveikatos apsaugos ministras. Komisijos nariai, susiję kokiais nors ryšiais ar interesais su vertinamuoju sveikatos priežiūros specialistu, ir kai kyla grėsmė komisijos nario sprendimo objektyvumui ar nešališkumui, apie tai raštu informuoja Sveikatos apsaugos ministeriją ir nedalyvauja komisijos darbe.“;</text:p>
      <text:p text:style-name="P45">3.4. išdėstau 4.1.1 punktą taip:</text:p>
      <text:p text:style-name="P46">„4.1.1. kad specialisto veika sukėlė pavojų ar padarė žalą paciento sveikatai;“</text:p>
      <text:p text:style-name="P47">3.5. išdėstau 4.2.2.1 punktą taip:</text:p>
      <text:p text:style-name="P48">„4.2.2.1. kad specialisto veika sukėlė pavojų ar padarė žalą paciento sveikatai;“</text:p>
      <text:p text:style-name="P49">3.6. laikau netekusiu galios 4.4 punktą;</text:p>
      <text:p text:style-name="P50">3.7. išdėstau 5.1.1 punktą taip:</text:p>
      <text:p text:style-name="P51">„5.1.1. apie konstatuotą specialisto veiką, kuri sukėlė pavojų ar padarė žalą paciento sveikatai, su rekomendacija patikrinti specialisto profesinę kompetenciją;“</text:p>
      <text:p text:style-name="P52">3.8. išdėstau 5.2 punktą taip:</text:p>
      <text:p text:style-name="P53">„5.2. atvejo, kurio metu nustatyta specialisto veika, sukėlusi pavojų ar padariusi žalą paciento sveikatai, aprašymą chronologine seka, pasirašytą sveikatos priežiūros įstaigos vadovo. Jei pacientui buvo teikiamos sveikatos priežiūros paslaugos keliose sveikatos priežiūros įstaigose, tokius aprašymus turi pateikti kiekviena įstaiga;“</text:p>
      <text:p text:style-name="P54">3.9. išdėstau 5.4 punktą taip:</text:p>
      <text:p text:style-name="P55">„5.4. paciento, kurio sveikatai buvo sukeltas pavojus ar padaryta žala, medicinos dokumentų kopijas arba išrašus dėl konkretaus atvejo, kitus dokumentus, patvirtinančius specialisto veiką, kuri sukėlė pavojų ar padarė žalą paciento sveikatai;“</text:p>
      <text:p text:style-name="P56">3.10. papildau šiuo 5<text:span text:style-name="T57">1</text:span><text:s/>punktu:</text:p>
      <text:p text:style-name="P58">„5<text:span text:style-name="T59">1</text:span>. Įstaigos vadovui nėra prievolės teikti dokumentus, nurodytus šios Tvarkos 5 punkte, jeigu teikimas vykdomas remiantis įstaigos teikiamų sveikatos priežiūros paslaugų valstybinę kontrolę atliekančios institucijos išvada. Pagal Sveikatos apsaugos ministerijos pareikalavimą institucija, atlikusi įstaigos teikiamų sveikatos priežiūros paslaugų valstybinę kontrolę, privalo pateikti visų su nagrinėjamu atveju susijusių dokumentų ir atliktų tyrimų medžiagų kopijas.“;</text:p>
      <text:p text:style-name="P60">3.11. išdėstau 10 punktą taip:</text:p>
      <text:p text:style-name="P61">„10. Sveikatos apsaugos ministras, gavęs reikalavimą patikrinti specialisto profesinę kompetenciją, paveda Sveikatos apsaugos ministerijos Sveikatos priežiūros išteklių valdymo skyriui įvertinti, ar reikalavimas ir kartu pateikiami dokumentai atitinka 4 ir 5 arba 6 punkte nurodytus reikalavimus, ir pateikti atitinkamą teikimą ministrui:</text:p>
      <text:p text:style-name="P62">10.1. jeigu dokumentai neatitinka šios tvarkos 4 ir 5 arba 6 punktuose nurodytų reikalavimų, parengiamas informacinis raštas reikalavimą pateikusiai institucijai apie trūkumus ir nustatomas terminas jiems pašalinti. Jeigu per nustatytą terminą trūkumai nepašalinami, reikalavimas patikrinti specialisto profesinę kompetenciją laikomas nepriimtu ir nenagrinėjamas;</text:p>
      <text:p text:style-name="P63">10.2. jeigu pateikti dokumentai atitinka šios tvarkos 4 ir 5 punktuose nurodytus reikalavimus, sveikatos apsaugos ministras įsakymu sudaro komisiją ir paveda jai per dvidešimt darbo dienų:</text:p>
      <text:p text:style-name="P64">10.2.1. išnagrinėti ir padaryti išvadą, ar asmens profesinė kompetencija (teorinės žinios ir praktiniai įgūdžiai) atitinka įgytos ir / ar licencijoje nurodytos profesinės kvalifikacijos reikalavimus;</text:p>
      <text:p text:style-name="P65">10.2.2. išnagrinėti ir padaryti išvadą, ar specialisto profesinė veika vertinama kaip praktikos klaida;</text:p>
      <text:p text:style-name="P66">10.2.3. išnagrinėti ir padaryti išvadą, ar specialisto profesinė veika vertinama kaip grubi praktikos klaida;</text:p>
      <text:p text:style-name="P67">10.2.4. išnagrinėti ir padaryti išvadą, ar specialistas padarė dvi ir daugiau praktikos klaidų;</text:p>
      <text:p text:style-name="P68">10.2.5. pateikti siūlymus dėl poveikio priemonių taikymo ir tolesnio specialisto profesinio tobulinimosi masto ir apimties;</text:p>
      <text:p text:style-name="P69">10.3. jeigu pateikti dokumentai atitinka šios tvarkos 4 ir 6 punktuose nurodytus reikalavimus, sveikatos apsaugos ministras įsakymu paveda komisijai per dvidešimt darbo dienų išnagrinėti ir pateikti išvadą, ar specialistas dėl sveikatos būklės gali atlikti savo pareigas.“;</text:p>
      <text:p text:style-name="P70">3.12. išdėstau 11 punktą taip:</text:p>
      <text:p text:style-name="P71">„11. Sveikatos apsaugos ministerijos Sveikatos priežiūros išteklių valdymo skyrius, suderinęs su komisijos pirmininku bei nariais, raštu informuoja komisijos narius bei profesinės kompetencijos vertinimo reikalavimą pateikusią instituciją, kitas institucijas, turinčias teisę dalyvauti profesinės kompetencijos vertinimo posėdyje, bei specialistą, kurio profesinė kompetencija bus vertinama, apie komisijos posėdžio vietą, datą ir laiką.“;</text:p>
      <text:p text:style-name="P72">3.13. išdėstau 14 punktą taip:</text:p>
      <text:p text:style-name="P73">„14. Komisijos posėdyje be balsavimo teisės turi teisę dalyvauti sveikatos apsaugos ministro paskirti Sveikatos apsaugos ministerijos, Valstybinės medicininio audito inspekcijos prie Sveikatos apsaugos ministerijos, licencijas išduodančios institucijos ir kitų institucijų atstovai. Komisijos pirmininkas turi teisę kviesti dalyvauti posėdyje kitus asmenis, specialistus, kurie pateiktų<text:s/><text:soft-page-break/>paaiškinimus, išvadas.“;</text:p>
      <text:p text:style-name="P74">3.14. išdėstau 18.1 punktą taip:</text:p>
      <text:p text:style-name="P75">„18.1. specialisto profesinės žinios ir praktiniai įgūdžiai yra vertinami pagal tos profesinės kvalifikacijos specialisto rengimo baigiamojo egzamino programą, standartą, medicinos normą, programą ar kitus dokumentus, reglamentuojančius specialisto profesines žinias, praktinius įgūdžius, profesinę veiklą;“</text:p>
      <text:p text:style-name="P76">3.15. išdėstau 24 punktą taip:</text:p>
      <text:p text:style-name="P77">„24. Sveikatos apsaugos ministras, komisijai padarius išvadą „specialisto profesinė kompetencija neatitinka licencijoje nurodytos specialybės reikalavimų“ arba „specialisto profesinės veikos trūkumai vertindami kaip grubi praktikos klaida ar specialistas padarė dvi ir daugiau praktikos klaidų“, arba „specialistas dėl sveikatos būklės negali atlikti profesinių pareigų“, jeigu teisės aktų nustatyta tvarka specialistui licencija yra privaloma, paveda Sveikatos apsaugos ministerijos Sveikatos priežiūros išteklių valdymo skyriui parengti Sveikatos apsaugos ministerijos teikimą licencijas išduodančiai institucijai dėl specialisto licencijos galiojimo panaikinimo.“;</text:p>
      <text:p text:style-name="P78">3.16. išdėstau 25 punktą taip:</text:p>
      <text:p text:style-name="P79">„25. Sveikatos apsaugos ministerijos Sveikatos priežiūros išteklių valdymo skyrius apie komisijos išvadas raštu informuoja vertinamą specialistą, reikalavimą pateikusią instituciją, sveikatos priežiūros įstaigos, kurioje dirba vertinamas specialistas, vadovą.“</text:p>
      <text:p text:style-name="P80">4.<text:s/><text:span text:style-name="T81">Pavedu</text:span><text:s/>šio įsakymo vykdymą kontroliuoti ministerijos valstybės sekretoriui.</text:p>
      <text:p text:style-name="P82"/>
      <text:p text:style-name="P83"/>
      <text:p text:style-name="P84"/>
      <text:p text:style-name="P85"><text:span text:style-name="T86">SVEIKATOS APSAUGOS MINISTRAS</text:span><text:span text:style-name="T87"><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2-29T10:33:00Z</meta:creation-date>
    <dc:date>2016-02-29T10:33:00Z</dc:date>
    <meta:template xlink:href="Normal" xlink:type="simple"/>
    <meta:editing-cycles>2</meta:editing-cycles>
    <meta:editing-duration>PT0S</meta:editing-duration>
    <meta:document-statistic meta:page-count="3" meta:paragraph-count="97" meta:word-count="1090" meta:character-count="8344" meta:row-count="294" meta:non-whitespace-character-count="7351"/>
  </office:meta>
</office:document-meta>
</file>