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4916in"/>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right="1.5743in" fo:text-indent="0.4916in" fo:background-color="#FFFFFF">
        <style:tab-stops>
          <style:tab-stop style:type="left" style:position="5.118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1.5743in" fo:text-indent="0.4916in" fo:background-color="#FFFFFF">
        <style:tab-stops>
          <style:tab-stop style:type="left" style:position="5.1187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margin-right="1.5743in" fo:text-indent="0.4916in" fo:background-color="#FFFFFF">
        <style:tab-stops>
          <style:tab-stop style:type="left" style:position="5.118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1.5743in" fo:text-indent="0.4916in" fo:background-color="#FFFFFF">
        <style:tab-stops>
          <style:tab-stop style:type="left" style:position="5.1187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font-size-complex="12pt"/>
    </style:style>
    <style:style style:name="T82" style:parent-style-name="DefaultParagraphFont" style:family="text">
      <style:text-properties fo:text-transform="uppercase" style:font-size-complex="12pt"/>
    </style:style>
    <style:style style:name="P83" style:parent-style-name="Normal" style:family="paragraph">
      <style:paragraph-properties fo:text-indent="0.4916in"/>
      <style:text-properties fo:text-transform="uppercase" fo:color="#000000" style:font-size-complex="12pt"/>
    </style:style>
    <style:style style:name="P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font-size-complex="12pt"/>
    </style:style>
    <style:style style:name="T87" style:parent-style-name="DefaultParagraphFont" style:family="text">
      <style:text-properties fo:text-transform="uppercase" style:font-size-complex="12pt"/>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BALANDŽIO 27 D. NUTARIMO NR. 592 PRIPAŽINIMO NETEKUSIU GALIOS IR 1995 M. SPALIO 30 D. NUTARIMO NR. 1398 BEI 1998 M. RUGSĖJO 22 D. NUTARIMO NR. 1141 DALINIO PAKEITIMO</text:p>
      <text:p text:style-name="P13"/>
      <text:p text:style-name="P14">1999 m. spalio 22 d. Nr. 1174</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ripažinti netekusiu galios Lietuvos Respublikos Vyriausybės 1995 m. balandžio 27 d. nutarimą Nr. 592 „Dėl patentų išdavimo užsienio valstybių gyventojams tvarkos“ (Žin., 1995, Nr.<text:s/></text:span><text:a xlink:href="https://www.e-tar.lt/portal/lt/legalAct/TAR.361D7DC236EC" office:target-frame-name="_blank" xlink:show="new"><text:span text:style-name="T24">36-897</text:span></text:a><text:span text:style-name="T25">).</text:span></text:p>
      <text:p text:style-name="P26"><text:span text:style-name="T27">2</text:span><text:span text:style-name="T28">. Iš dalies pakeisti Lietuvos Respublikos Vyriausybės 1995 m. spalio 30 d. nutarimą Nr. 1398 „Dėl patentų išdavimo tvarkos“ (Žin., 1995, Nr.<text:s/></text:span><text:a xlink:href="https://www.e-tar.lt/portal/lt/legalAct/TAR.5E6A227A548C" office:target-frame-name="_blank" xlink:show="new"><text:span text:style-name="T29">91-2043</text:span></text:a><text:span text:style-name="T30">; 1997, Nr.<text:s/></text:span><text:a xlink:href="https://www.e-tar.lt/portal/lt/legalAct/TAR.3044A65061D1" office:target-frame-name="_blank" xlink:show="new"><text:span text:style-name="T31">8-155</text:span></text:a><text:span text:style-name="T32">; 1998, Nr.<text:s/></text:span><text:a xlink:href="https://www.e-tar.lt/portal/lt/legalAct/TAR.2EF6EA66EC33" office:target-frame-name="_blank" xlink:show="new"><text:span text:style-name="T33">84-2356</text:span></text:a><text:span text:style-name="T34">; 1999, Nr.<text:s/></text:span><text:a xlink:href="https://www.e-tar.lt/portal/lt/legalAct/TAR.125D23262D7B" office:target-frame-name="_blank" xlink:show="new"><text:span text:style-name="T35">20-557</text:span></text:a><text:span text:style-name="T36">, Nr.<text:s/></text:span><text:a xlink:href="https://www.e-tar.lt/portal/lt/legalAct/TAR.691597A2C21C" office:target-frame-name="_blank" xlink:show="new"><text:span text:style-name="T37">25-712</text:span></text:a><text:span text:style-name="T38">):</text:span></text:p>
      <text:p text:style-name="P39"><text:span text:style-name="T40">2.1</text:span><text:span text:style-name="T41">. nurodytuoju nutarimu patvirtintos Patentų išdavimo juridinio asmens teisių neturinčioms individualioms (personalinėms) įmonėms ir ūkinėms bendrijoms bei fiziniams asmenims tvarkos 2 punktą papildyti šia antrąja pastraipa:</text:span></text:p>
      <text:p text:style-name="P42"><text:span text:style-name="T43">„Išduoti patentai nesuteikia teisės prekiauti cukrumi“;</text:span></text:p>
      <text:p text:style-name="P44"><text:span text:style-name="T45">2.2</text:span><text:span text:style-name="T46">. papildyti nurodytojo nutarimo 3 priedą „Minimalūs ir maksimalūs privalomojo patento mokesčio pagal veiklos rūšis tarifai fiziniams asmenims (litais per metus)“ šiais 1.26 ir 2.13 punktais:</text:span></text:p>
      <text:p text:style-name="P47"><text:span text:style-name="T48">„</text:span><text:span text:style-name="T49">1.26</text:span><text:span text:style-name="T50">. lovos, stalo, tualeto arba virtuvės baltinių gamyba (EVRK klasė 17.40)</text:span></text:p>
      <text:p text:style-name="P51"><text:span text:style-name="T52">300-1000 litų</text:span></text:p>
      <text:p text:style-name="P53"><text:span text:style-name="T54">2.13</text:span><text:span text:style-name="T55">. poilsio parkų ir paplūdimių įrenginių, tokių kaip pramoginis transportas, batutas, veikla (EVRK klasė 92.72)</text:span></text:p>
      <text:p text:style-name="P56"><text:span text:style-name="T57">100–700 litų“.</text:span></text:p>
      <text:p text:style-name="P58"><text:span text:style-name="T59">3</text:span><text:span text:style-name="T60">. Iš dalies pakeisti Lietuvos Respublikos Vyriausybės 1998 m. rugsėjo 22 d. nutarimą Nr. 1141 „Dėl Lietuvos Respublikos Vyriausybės 1995 m. spalio 30 d. nutarimo Nr. 1398 „Dėl patentų išdavimo tvarkos“ dalinio pakeitimo ir papildymo“ (Žin., 1998, Nr.<text:s/></text:span><text:a xlink:href="https://www.e-tar.lt/portal/lt/legalAct/TAR.2EF6EA66EC33" office:target-frame-name="_blank" xlink:show="new"><text:span text:style-name="T61">84-2356</text:span></text:a><text:span text:style-name="T62">; 1999, Nr.<text:s/></text:span><text:a xlink:href="https://www.e-tar.lt/portal/lt/legalAct/TAR.691597A2C21C" office:target-frame-name="_blank" xlink:show="new"><text:span text:style-name="T63">25-712</text:span></text:a><text:span text:style-name="T64">):</text:span></text:p>
      <text:p text:style-name="P65"><text:span text:style-name="T66">3.1</text:span><text:span text:style-name="T67">. pripažinti netekusiu galios 2 punktą;</text:span></text:p>
      <text:p text:style-name="P68"><text:span text:style-name="T69">3.2</text:span><text:span text:style-name="T70">. išdėstyti 3 punktą taip:</text:span></text:p>
      <text:p text:style-name="P71"><text:span text:style-name="T72">„</text:span><text:span text:style-name="T73">3</text:span><text:span text:style-name="T74">. Nustatyti, kad ne maisto prekių likučių be įsigijimo dokumentų, inventorizuotų pagal 1999 m. kovo 1 d. ir vėlesnių laikotarpių būklę, inventorizacijos aktai, pateikti teritorinėms valstybinėms mokesčių inspekcijoms iki 1999 m. balandžio 15 d. ir vėlesniais laikotarpiais, laikomi šių ne maisto prekių įsigijimo dokumentais. Šiuos ne maisto prekių likučius leidžiama realizuoti nepateikiant teritorinėms valstybinėms mokesčių inspekcijoms inventorizacijos aktų apie jų pasikeitimus, iki bus priimtas atskiras Lietuvos Respublikos Vyriausybės sprendimas“.</text:span></text:p>
      <text:p text:style-name="P75"><text:span text:style-name="T76">4</text:span><text:span text:style-name="T77">. Nustatyti, kad šio nutarimo 1 ir 2.2 punktai įsigalioja nuo 1999 m. lapkričio 15 d., o 2.1 punktas – nuo 2000 m. sausio 1 dienos.</text:span></text:p>
      <text:p text:style-name="P78"/>
      <text:p text:style-name="P79"/>
      <text:p text:style-name="P80"><text:span text:style-name="T81">Ministras Pirmininkas</text:span><text:span text:style-name="T82"><text:tab/>Rolandas Paksas</text:span></text:p>
      <text:p text:style-name="P83"/>
      <text:p text:style-name="P84">Valdymo reformų ir savivaldybių reikalų ministras,<text:s/></text:p>
      <text:p text:style-name="P85"><text:span text:style-name="T86">l. e. finansų ministro pareigas</text:span><text:span text:style-name="T87"><text:tab/>Sigitas Kakt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14:20:00Z</meta:creation-date>
    <dc:date>2020-01-22T14:20:00Z</dc:date>
    <meta:template xlink:href="Normal.dotm" xlink:type="simple"/>
    <meta:editing-cycles>2</meta:editing-cycles>
    <meta:editing-duration>PT0S</meta:editing-duration>
    <meta:document-statistic meta:page-count="1" meta:paragraph-count="38" meta:word-count="412" meta:character-count="3338" meta:row-count="123" meta:non-whitespace-character-count="2964"/>
  </office:meta>
</office:document-meta>
</file>