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 M. KOVO 17 D. ĮSAKYMO NR. 3-85 „DĖL ANTŽEMINIŲ PASLAUGŲ TEIKĖJO UAB „SMULKUS URMAS“ PATVIRTINIMO“ PAKEITIMO</text:p>
      <text:p text:style-name="P6"/>
      <text:p text:style-name="P7">2013 m. gruodžio 19 d. Nr. 3-641</text:p>
      <text:p text:style-name="P8">Vilnius</text:p>
      <text:p text:style-name="P9"/>
      <text:p text:style-name="P10"><text:span text:style-name="T11">Atsižvelgdamas į UAB PONTEM 2013 m. lapkričio 19 d. raštu Nr. 05-09-374 pateiktą informaciją apie bendrovės pavadinimo pasikeitimą,</text:span></text:p>
      <text:p text:style-name="P12"><text:span text:style-name="T13">p a k e i č i u Lietuvos Respublikos susisiekimo ministro 2008 m. kovo 17 d. įsakymą Nr. 3-85 „Dėl antžeminių paslaugų teikėjo UAB „Smulkus urmas“ patvirtinimo“ (Žin., 2008, Nr. </text:span><text:a xlink:href="https://www.e-tar.lt/portal/lt/legalAct/TAR.3D39770E0925" office:target-frame-name="_blank" xlink:show="new"><text:span text:style-name="T14">35-1261</text:span></text:a><text:span text:style-name="T15">):</text:span></text:p>
      <text:p text:style-name="P16"><text:span text:style-name="T17">1</text:span><text:span text:style-name="T18">. Išdėstau antraštę taip:</text:span></text:p>
      <text:p text:style-name="P19"><text:span text:style-name="T20">„DĖL ANTŽEMINIŲ PASLAUGŲ TEIKĖJO UAB PONTEM PATVIRTINIMO“</text:span></text:p>
      <text:p text:style-name="P21"><text:span text:style-name="T22">2</text:span><text:span text:style-name="T23">. Įrašau antrojoje pastraipoje vietoj žodžių „Smulkus urmas“ žodį „PONTEM“.</text:span></text:p>
      <text:p text:style-name="P24"/>
      <text:p text:style-name="P25"/>
      <text:p text:style-name="P26"/>
      <text:p text:style-name="P27"><text:span text:style-name="T28">Susisiekimo ministras</text:span><text:span text:style-name="T29"><text:tab/>Rimantas Sin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2T11:49:00Z</meta:creation-date>
    <dc:date>2016-03-02T11:49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87" meta:row-count="30" meta:non-whitespace-character-count="782"/>
  </office:meta>
</office:document-meta>
</file>