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 fo:text-indent="0.4916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margin-left="0.4916in">
        <style:tab-stops/>
      </style:paragraph-properties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indent="0.4916in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font-style="italic" style:font-style-asian="italic" fo:color="#000000"/>
    </style:style>
    <style:style style:name="P104" style:parent-style-name="Normal" style:family="paragraph">
      <style:paragraph-properties fo:text-indent="0.4916in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ABAKO KONTROLĖS ĮSTATYMO 6, 8, 9, 21 STRAIPSNIŲ PAKEITIMO IR PAPILDYMO</text:p>
      <text:p text:style-name="P16">Į S T A T Y M A S</text:p>
      <text:p text:style-name="P17"/>
      <text:p text:style-name="P18">2000 m. kovo 16 d. Nr. VIII-1568</text:p>
      <text:p text:style-name="P19">Vilnius</text:p>
      <text:p text:style-name="P20"/>
      <text:p text:style-name="P21"><text:span text:style-name="T22">(Žin., 1996, Nr.<text:s/></text:span><text:a xlink:href="https://www.e-tar.lt/portal/lt/legalAct/TAR.F8090E375DA0" office:target-frame-name="_blank" xlink:show="new"><text:span text:style-name="T23">11-281</text:span></text:a><text:span text:style-name="T24">; 1999, Nr.<text:s/></text:span><text:a xlink:href="https://www.e-tar.lt/portal/lt/legalAct/TAR.5AC3AA7061D8" office:target-frame-name="_blank" xlink:show="new"><text:span text:style-name="T25">50-1597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6 straipsnio pakeitimas ir papildymas</text:span></text:p>
      <text:p text:style-name="P31"><text:span text:style-name="T32">6 straipsnio 1 dalyje vietoj žodžių „išduoto leidimo“ įrašyti žo</text:span><text:span text:style-name="T33">džius „išduotos licencijos“, papildyti dalį antruoju sakiniu, pakeisti 2 dalį ir visą straipsnį išdėstyti taip:</text:span></text:p>
      <text:p text:style-name="P34"><text:span text:style-name="T35">„</text:span><text:span text:style-name="T36">6</text:span><text:span text:style-name="T37"><text:s/>straipsnis.<text:s/></text:span><text:span text:style-name="T38">Teisė gaminti tabako gaminius</text:span></text:p>
      <text:p text:style-name="P39"><text:span text:style-name="T40">Lietuvos Respublikoje įmonėms draudžiama gaminti tabako gaminius be Lietuvos Respublikos Vyriau</text:span><text:span text:style-name="T41">sybės ar jos pavedimu Valstybinės tabako ir alkoholio kontrolės tarnybos prie Lietuvos Respublikos Vyriausybės (toliau - VTAKT) nustatyta tvarka išduotos licencijos. Licencija gaminti tabako gaminius išduodama neterminuotam laikui ir kasmet perregistruojam</text:span><text:span text:style-name="T42">a.</text:span></text:p>
      <text:p text:style-name="P43"><text:span text:style-name="T44">Tabako gaminių gamybos licencijavimo taisykles, remdamasi šiuo ir Lietuvos Respublikos įmonių įstatymu, nustato Lietuvos Respublikos Vyriausybė.“</text:span></text:p>
      <text:p text:style-name="P45"/>
      <text:p text:style-name="P46"><text:span text:style-name="T47">2</text:span><text:span text:style-name="T48"><text:s/>straipsnis.<text:s/></text:span><text:span text:style-name="T49">8 straipsnio 2 dalies 1 punkto, 4, 5 dalių pakeitimas ir papildymas</text:span></text:p>
      <text:p text:style-name="P50"><text:span text:style-name="T51">1</text:span><text:span text:style-name="T52">. 8 s</text:span><text:span text:style-name="T53">traipsnio 2 dalies 1 punkte vietoj žodžių „išduoto leidimo“ įrašyti žodžius „išduotos licencijos“ ir šį punktą išdėstyti taip:</text:span></text:p>
      <text:p text:style-name="P54"><text:span text:style-name="T55">„</text:span><text:span text:style-name="T56">1</text:span><text:span text:style-name="T57">) be Lietuvos Respublikos Vyriausybės ar jos pavedimu VTAKT išduotos licencijos;“.</text:span></text:p>
      <text:p text:style-name="P58"><text:span text:style-name="T59">2</text:span><text:span text:style-name="T60">. Pakeisti 8 straipsnio 4 dalį, 5</text:span><text:span text:style-name="T61"><text:s/>dalyje vietoj žodžio „leidimus“ įrašyti žodį „licencijas“ ir šias dalis išdėstyti taip:</text:span></text:p>
      <text:p text:style-name="P62"><text:span text:style-name="T63">„Tabako ir tabako gaminių importo licencijavimo taisykles, remdamasi šiuo ir Lietuvos Respublikos įmonių įstatymu, nustato Lietuvos Respublikos Vyriausybė. Licencija i</text:span><text:span text:style-name="T64">mportuoti tabako gaminius išduodama neterminuotam laikui ir kasmet perregistruojama.</text:span></text:p>
      <text:p text:style-name="P65"><text:span text:style-name="T66">Įmonėms, turinčioms licencijas importuoti į Lietuvos Respubliką tabaką ar tabako gaminius, perduoti pagal sutartį teisę importuoti juos kitiems ūkio subjektams naudojant</text:span><text:span text:style-name="T67"><text:s/>gabenimo dokumentuose šių įmonių pavadinimus draudžiama.“</text:span></text:p>
      <text:p text:style-name="P68"/>
      <text:p text:style-name="P69"><text:span text:style-name="T70">3</text:span><text:span text:style-name="T71"><text:s/>straipsnis.<text:s/></text:span><text:span text:style-name="T72">9 straipsnio pakeitimas</text:span></text:p>
      <text:p text:style-name="P73"><text:span text:style-name="T74">9 straipsnio pavadinime vietoj žodžio „leidimai“ įrašyti žodį „licencijos“,<text:s/></text:span><text:span text:style-name="T75"><text:line-break/>1 dalyje vietoj žodžių „išduotus leidimus“ įrašyti žodžius „išduotas<text:s/></text:span><text:span text:style-name="T76">licencijas“, papildyti šią dalį antruoju sakiniu, 2 dalyje vietoj žodžių „išduotus leidimus“ įrašyti žodžius „išduotas licencijas“, pakeisti 3 dalį ir visą straipsnį išdėstyti taip:</text:span></text:p>
      <text:p text:style-name="P77"><text:span text:style-name="T78">„</text:span><text:span text:style-name="T79">9</text:span><text:span text:style-name="T80"><text:s/>straipsnis.<text:s/></text:span><text:span text:style-name="T81">Licencijos vidaus prekybai tabako gaminiais</text:span></text:p>
      <text:p text:style-name="P82"><text:span text:style-name="T83">Didmeninė p</text:span><text:span text:style-name="T84">rekyba tabako gaminiais leidžiama tik turint Lietuvos Respublikos Vyriausybės ar jos pavedimu VTAKT išduotas licencijas. Licencija didmeninei prekybai tabako gaminiais išduodama neterminuotam laikui ir kasmet perregistruojama.</text:span></text:p>
      <text:p text:style-name="P85"><text:span text:style-name="T86">Mažmeninė prekyba tabako ga</text:span><text:span text:style-name="T87">miniais leidžiama tik turint atitinkamos savivaldos vykdomosios institucijos nustatyta tvarka išduotas licencijas.</text:span></text:p>
      <text:p text:style-name="P88"><text:span text:style-name="T89">Tabako gaminių prekybos licencijavimo taisykles, remdamasi šiuo ir Lietuvos Respublikos įmonių įstatymu, nustato Lietuvos Respublikos Vyria</text:span><text:span text:style-name="T90">usybė.“</text:span></text:p>
      <text:p text:style-name="P91"/>
      <text:p text:style-name="P92"><text:span text:style-name="T93">4</text:span><text:span text:style-name="T94"><text:s/>straipsnis.<text:s/></text:span><text:span text:style-name="T95">21 straipsnio 2 dalies pakeitimas</text:span></text:p>
      <text:p text:style-name="P96"><text:span text:style-name="T97">21 straipsnio 2 dalyje po žodžio „leidimo“ įrašyti žodžius „ar licencijos“ ir šią dalį išdėstyti taip:</text:span></text:p>
      <text:p text:style-name="P98"><text:span text:style-name="T99">„Tabako auginimas, jo gaminių gaminimas, importas bei prekyba, neturint šiai veikl</text:span><text:span text:style-name="T100">ai atitinkamo leidimo ar licencijos, užtraukia komercinės-ūkinės veiklos subjektams penkiasdešimties tūkstančių litų baudą. Baudas skiria VTAKT bei savivaldos vykdomosios institucijos.“</text:span></text:p>
      <text:p text:style-name="P101"/>
      <text:p text:style-name="Normal"/>
      <text:p text:style-name="P102"><text:span text:style-name="T103">Skelbiu šį Lietuvos Respublikos Seimo priimtą įstatymą.<text:s/></text:span></text:p>
      <text:p text:style-name="P104"/>
      <text:p text:style-name="P105">RESPUBLIKOS PREZIDENTAS<text:tab/>VALDAS ADAMKUS</text:p>
      <text:p text:style-name="P106">______________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2:38:00Z</meta:creation-date>
    <dc:date>2015-06-26T22:38:00Z</dc:date>
    <meta:template xlink:href="Normal" xlink:type="simple"/>
    <meta:editing-cycles>2</meta:editing-cycles>
    <meta:editing-duration>PT0S</meta:editing-duration>
    <meta:document-statistic meta:page-count="2" meta:paragraph-count="35" meta:word-count="459" meta:character-count="3573" meta:row-count="125" meta:non-whitespace-character-count="3149"/>
  </office:meta>
</office:document-meta>
</file>