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<text:span text:style-name="T5">NUTARIMAS</text:span></text:p>
      <text:p text:style-name="P6"/>
      <text:p text:style-name="P7">DĖL LIETUVOS RESPUBLIKOS VYRIAUSYBĖS 2004 M. RUGSĖJO 30 D. NUTARIMO Nr. 1231 „DĖL NAUJOS MOKYTOJŲ DARBO APMOKĖJIMO SISTEMOS ĮGYVENDINIMO PROGRAMOS PATVIRTINIMO“ PAKEITIMO</text:p>
      <text:p text:style-name="P8"/>
      <text:p text:style-name="P9">2009 m. rugpjūčio 26 d. Nr. 900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keisti Lietuvos Respublikos Vyriausybės 2004 m. rugsėjo 30 d. nutarimą Nr. 1231 „Dėl Naujos mokytojų darbo apmokėjimo sistemos įgyvendinimo programos patvirtinimo“ (Žin., 2004, Nr. </text:span><text:a xlink:href="https://www.e-tar.lt/portal/lt/legalAct/TAR.4E15549CF8DA" office:target-frame-name="_blank" xlink:show="new"><text:span text:style-name="T18">146-5310</text:span></text:a><text:span text:style-name="T19">; 2007, Nr. </text:span><text:a xlink:href="https://www.e-tar.lt/portal/lt/legalAct/TAR.4B12B0B1BEA3" office:target-frame-name="_blank" xlink:show="new"><text:span text:style-name="T20">137-5607</text:span></text:a><text:span text:style-name="T21">; 2008, Nr. </text:span><text:a xlink:href="https://www.e-tar.lt/portal/lt/legalAct/TAR.C519DED71332" office:target-frame-name="_blank" xlink:show="new"><text:span text:style-name="T22">51-1897</text:span></text:a><text:span text:style-name="T23">):</text:span></text:p>
      <text:p text:style-name="P24"><text:span text:style-name="T25">1</text:span><text:span text:style-name="T26">. Įrašyti 2.1 punkte vietoj skaičiaus „2009“ skaičių „2011“.</text:span></text:p>
      <text:p text:style-name="P27"><text:span text:style-name="T28">2</text:span><text:span text:style-name="T29">. Nurodytuoju nutarimu patvirtintoje Naujos mokytojų darbo apmokėjimo sistemos įgyvendinimo programoje:</text:span></text:p>
      <text:p text:style-name="P30"><text:span text:style-name="T31">2.1</text:span><text:span text:style-name="T32">. Įrašyti 19.1 punkte vietoj skaičiaus „2009“ skaičių „2011“.</text:span></text:p>
      <text:p text:style-name="P33"><text:span text:style-name="T34">2.2</text:span><text:span text:style-name="T35">. Įrašyti 19.2 punkte vietoj skaičiaus „2009“ skaičių „2011“.</text:span></text:p>
      <text:p text:style-name="P36"><text:span text:style-name="T37">2.3</text:span><text:span text:style-name="T38">. Įrašyti priede vietoj skaičiaus „2009“ skaičių „2011“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/>
      <text:p text:style-name="P47"/>
      <text:p text:style-name="P48">Švietimo ir mokslo ministras<text:tab/>Gintaras Steponaviči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Sandra</meta:initial-creator>
    <dc:creator>adlibuser</dc:creator>
    <meta:creation-date>2023-02-07T08:54:00Z</meta:creation-date>
    <dc:date>2023-02-07T08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269" meta:row-count="15" meta:non-whitespace-character-count="1107"/>
  </office:meta>
</office:document-meta>
</file>