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fo:letter-spacing="0.0138in" style:font-size-complex="11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3" style:parent-style-name="Normal" style:family="paragraph">
      <style:paragraph-properties fo:text-align="justify" fo:text-indent="0.4923in"/>
      <style:text-properties fo:color="#000000" style:font-size-complex="4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8" style:parent-style-name="Normal" style:family="paragraph">
      <style:paragraph-properties fo:text-align="justify" fo:text-indent="0.4923in"/>
      <style:text-properties fo:color="#000000" style:font-size-complex="4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7" style:parent-style-name="Normal" style:family="paragraph">
      <style:paragraph-properties fo:text-align="justify" fo:text-indent="0.4923in"/>
      <style:text-properties fo:color="#000000" style:font-size-complex="4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2" style:parent-style-name="Normal" style:family="paragraph">
      <style:paragraph-properties fo:text-align="justify" fo:text-indent="0.4923in"/>
      <style:text-properties fo:color="#000000" style:font-size-complex="4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0" style:parent-style-name="Normal" style:family="paragraph">
      <style:paragraph-properties fo:text-align="justify" fo:text-indent="0.4923in"/>
      <style:text-properties fo:color="#000000" style:font-size-complex="4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0" style:parent-style-name="Normal" style:family="paragraph">
      <style:paragraph-properties fo:text-align="justify" fo:text-indent="0.4923in"/>
      <style:text-properties fo:color="#000000" style:font-size-complex="4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3" style:parent-style-name="Normal" style:family="paragraph">
      <style:paragraph-properties fo:text-align="justify" fo:text-indent="0.4923in"/>
      <style:text-properties fo:color="#000000" style:font-size-complex="4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3" style:parent-style-name="Normal" style:family="paragraph">
      <style:paragraph-properties fo:text-align="justify" fo:text-indent="0.4923in"/>
      <style:text-properties fo:color="#000000" style:font-size-complex="4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1" style:parent-style-name="Normal" style:family="paragraph">
      <style:paragraph-properties fo:text-align="justify" fo:text-indent="0.4923in"/>
      <style:text-properties fo:color="#000000" style:font-size-complex="4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9" style:parent-style-name="Normal" style:family="paragraph">
      <style:paragraph-properties fo:text-align="justify" fo:text-indent="0.4923in"/>
      <style:text-properties fo:color="#000000" style:font-size-complex="4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1" style:parent-style-name="Normal" style:family="paragraph">
      <style:paragraph-properties fo:text-align="justify" fo:text-indent="0.4923in"/>
      <style:text-properties fo:color="#000000" style:font-size-complex="4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2" style:parent-style-name="Normal" style:family="paragraph">
      <style:paragraph-properties fo:text-align="justify" fo:text-indent="0.4923in"/>
      <style:text-properties fo:color="#000000" style:font-size-complex="4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0" style:parent-style-name="Normal" style:family="paragraph">
      <style:paragraph-properties fo:text-align="justify" fo:text-indent="0.4923in"/>
      <style:text-properties fo:color="#000000" style:font-size-complex="4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4923in"/>
      <style:text-properties fo:color="#000000" style:font-size-complex="4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  <style:text-properties fo:color="#000000" style:font-size-complex="4pt"/>
    </style:style>
    <style:style style:name="TableColumn232" style:family="table-column">
      <style:table-column-properties style:column-width="3.4215in"/>
    </style:style>
    <style:style style:name="TableColumn233" style:family="table-column">
      <style:table-column-properties style:column-width="3.4215in"/>
    </style:style>
    <style:style style:name="Table231" style:family="table">
      <style:table-properties style:width="6.843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text-transform="uppercase" fo:color="#000000" style:font-size-complex="11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end"/>
    </style:style>
    <style:style style:name="T239" style:parent-style-name="DefaultParagraphFont" style:family="text">
      <style:text-properties fo:text-transform="uppercase" fo:color="#000000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text-transform="uppercase" fo:color="#000000" style:font-size-complex="11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end"/>
    </style:style>
    <style:style style:name="T245" style:parent-style-name="DefaultParagraphFont" style:family="text">
      <style:text-properties fo:text-transform="uppercase" fo:color="#000000" style:font-size-complex="11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VYRIAUSYBĖS IR PRANCŪZIJOS RESPUBLIKOS VYRIAUSYBĖS</text:span></text:p>
      <text:p text:style-name="P9"/>
      <text:p text:style-name="P10">SUSITARIMAS</text:p>
      <text:p text:style-name="P11">DĖL BENDRADARBIAVIMO KULTŪROS, ŠVIETIMO, MOKSLO, TECHNOLOGIJŲ IR TECHNIKOS SRITYSE</text:p>
      <text:p text:style-name="P12"/>
      <text:p text:style-name="P13"><text:span text:style-name="T14">Lietuvos Respublikos Vyriausybė</text:span></text:p>
      <text:p text:style-name="P15"><text:span text:style-name="T16">ir</text:span></text:p>
      <text:p text:style-name="P17"><text:span text:style-name="T18">Prancūzijos Res</text:span><text:span text:style-name="T19">publikos Vyriausybė,</text:span></text:p>
      <text:p text:style-name="P20"><text:span text:style-name="T21">toliau – Šalys,</text:span></text:p>
      <text:p text:style-name="P22"><text:span text:style-name="T23">- remdamosi 1992 m. gegužės 14 d. Vilniuje pasirašyta Lietuvos Respublikos ir Prancūzijos Respublikos santarvės, draugystės ir bendradarbiavimo sutartimi;<text:s/></text:span></text:p>
      <text:p text:style-name="P24"><text:span text:style-name="T25">- vadovaudamosi Helsinkio Europos saugumo ir bendradarbiavimo k</text:span><text:span text:style-name="T26">onferencijos baigiamojo akto ir Naujosios Europos Paryžiaus chartijos principais;</text:span></text:p>
      <text:p text:style-name="P27"><text:span text:style-name="T28">- būdamos įsitikinusios Šalių bendradarbiavimo svarba tautų tarpusavio supratimui ir Europos kultūros erdvės kūrimui;</text:span></text:p>
      <text:p text:style-name="P29"><text:span text:style-name="T30">- atsižvelgdamos į tai, kad lietuvių ir prancūzų tautas<text:s/></text:span><text:span text:style-name="T31">nuo seno sieja artimi draugystės ir kultūros ryšiai;</text:span></text:p>
      <text:p text:style-name="P32"><text:span text:style-name="T33">- siekdamos stiprinti šiuos ryšius, skatinti abipusį kultūrų pažinimą ir plėtoti bendradarbiavimą kultūros, švietimo, mokslo, technologijų ir technikos srityse, taip pat populiarinti kitos valstybės kalb</text:span><text:span text:style-name="T34">ą savo valstybėje;</text:span></text:p>
      <text:p text:style-name="P35"><text:span text:style-name="T36">- atsižvelgdamos į 1999 m. birželio 19 d. pasirašytos Bolonijos deklaracijos dėl Europos aukštojo mokslo erdvės nuostatas,</text:span></text:p>
      <text:p text:style-name="P37"><text:span text:style-name="T38">susitar</text:span><text:span text:style-name="T39">ė:</text:span></text:p>
      <text:p text:style-name="P40"><text:span text:style-name="T41">1</text:span><text:span text:style-name="T42"><text:s/>straipsnis</text:span></text:p>
      <text:p text:style-name="P43"/>
      <text:p text:style-name="P44"><text:span text:style-name="T45">Kiekviena iš Šalių sudaro palankias sąlygas savo teritorijoje skleisti kitos valstybės</text:span><text:span text:style-name="T46"><text:s/>kultūrą.</text:span></text:p>
      <text:p text:style-name="P47"><text:span text:style-name="T48">Šalys palengvina abiejų valstybių intelektualų bei menininkų bendravimą ir ypač remia ekspertų bendradarbiavimą kultūros administravimo srityje ir rengiant kultūros bei paveldo sričių specialistus.</text:span></text:p>
      <text:p text:style-name="P49"><text:span text:style-name="T50">Šalys užtikrina kuo didesnį vienos valstybės</text:span><text:span text:style-name="T51"><text:s/>knygų bei kitų publikacijų platinimą kitoje valstybėje ir remia abiejų valstybių leidyklų bendradarbiavimą, kuris sudaro sąlygas aktyvesnei leidybos ir vertimo veiklai.</text:span></text:p>
      <text:p text:style-name="P52"><text:span text:style-name="T53">Šalys remia bendradarbiavimą autorių teisių (autorių ir gretutinių teisių) apsaugos<text:s/></text:span><text:span text:style-name="T54">srityje.</text:span></text:p>
      <text:p text:style-name="P55"><text:span text:style-name="T56">Šalys skatina keistis meno renginiais (teatro, muzikos, šokio, vaizduojamojo meno ir kt.). Jos teikia pirmenybę bendriems renginiams, menininkų ir profesionalių kultūros darbuotojų susitikimams, taip pat profesiniam mokymui, sudarydamos galimybe</text:span><text:span text:style-name="T57">s stažuotis ar skirdamos stipendijas studijoms.</text:span></text:p>
      <text:p text:style-name="P58"><text:span text:style-name="T59">Šalys padeda visokeriopai bendradarbiauti archyvams, muziejams, bibliotekoms, kitoms kultūros įstaigoms ir skatina tai, palengvindamos kitos valstybės specialistams ir mokslininkams naudojimąsi šių įstaigų<text:s/></text:span><text:span text:style-name="T60">fondais. Šalys, remdamosi valstybėse galiojančiais teisės aktais, suteikia viena kitai šias lengvatas, dėl kurių atitinkamos institucijos gali sudaryti atskirus susitarimus.</text:span></text:p>
      <text:p text:style-name="P61"><text:span text:style-name="T62">Abi Šalys skatina bendradarbiavimą kultūros paveldo apsaugos ir jo išsaugojimo s</text:span><text:span text:style-name="T63">rityje.</text:span></text:p>
      <text:p text:style-name="P64"/>
      <text:p text:style-name="P65"><text:span text:style-name="T66">2</text:span><text:span text:style-name="T67"><text:s/>straipsnis</text:span></text:p>
      <text:p text:style-name="P68"/>
      <text:p text:style-name="P69"><text:span text:style-name="T70">Šalys skatina savo valstybėse esančių ar būsimų kitos valstybės kultūros įstaigų (kultūros, bendradarbiavimo, dokumentacijos centrų, bibliotekų-informacijos sklaidos centrų) veiklą savo<text:s/></text:span><text:soft-page-break/><text:span text:style-name="T71">teritorijoje ir vadovaudamosi valstybėse<text:s/></text:span><text:span text:style-name="T72">galiojančiais teisės aktais imasi visų priemonių, kurios palengvintų šių įstaigų veiklą.</text:span></text:p>
      <text:p text:style-name="P73"/>
      <text:p text:style-name="P74"><text:span text:style-name="T75">3</text:span><text:span text:style-name="T76"><text:s/>straipsnis</text:span></text:p>
      <text:p text:style-name="P77"/>
      <text:p text:style-name="P78"><text:span text:style-name="T79">Kiekviena iš Šalių skatina kitos valstybės kalbos mokymą ir sklaidą savo teritorijoje. Šalys skatina įvairiapusį bendradarbiavimą švietimo srityje</text:span><text:span text:style-name="T80">:</text:span></text:p>
      <text:p text:style-name="P81"><text:span text:style-name="T82">- bendrojo lavinimo ir aukštųjų mokyklų lietuvių ir prancūzų kalbos mokytojų ir dėstytojų veiklą;</text:span></text:p>
      <text:p text:style-name="P83"><text:span text:style-name="T84">- studentų ir specialistų dalyvavimą lietuvių ir prancūzų kalbų bei literatūros paskaitose ir seminaruose, rengiamuose pagal universitetų bendradarbiavi</text:span><text:span text:style-name="T85">mo programas;</text:span></text:p>
      <text:p text:style-name="P86"><text:span text:style-name="T87">- moksleivių ir studentų mainus;</text:span></text:p>
      <text:p text:style-name="P88"><text:span text:style-name="T89">- švietimo įstaigų bendradarbiavimą, ypač dviejų švietimo įstaigų susigiminiavimą;</text:span></text:p>
      <text:p text:style-name="P90"><text:span text:style-name="T91">- mokslo ir studijų institucijų bendradarbiavimą;</text:span></text:p>
      <text:p text:style-name="P92"><text:span text:style-name="T93">- keitimąsi moksline bei pedagogine informacija ir publikacijomis;</text:span></text:p>
      <text:p text:style-name="P94"><text:span text:style-name="T95">- lietuvių kalbos mokymo plėtojimą Prancūzijoje, taip pat prancūzų kalbos mokymo plėtojimą Lietuvoje ir dvikalbės užsienio kalbų sistemos plėtrą visais švietimo sistemos lygiais;</text:span></text:p>
      <text:p text:style-name="P96"><text:span text:style-name="T97">- bendradarbiavimą rengiant prancūzų kalbos vadovėlius ir kuriant prancūzų</text:span><text:span text:style-name="T98"><text:s/>kalbos mokymo metodiką;</text:span></text:p>
      <text:p text:style-name="P99"><text:span text:style-name="T100">- bendradarbiavimą švietimo sistemos organizavimo ir administravimo, taip pat nuotolinių studijų ir dėstytojų rengimo srityse;</text:span></text:p>
      <text:p text:style-name="P101"><text:span text:style-name="T102">- bendradarbiavimą profesinio ir techninio mokymo srityse;</text:span></text:p>
      <text:p text:style-name="P103"><text:span text:style-name="T104">- bendradarbiavimą lingvistinių tyrimų<text:s/></text:span><text:span text:style-name="T105">ir vertimo raštu bei žodžiu srityse.</text:span></text:p>
      <text:p text:style-name="P106"><text:span text:style-name="T107">Šalys skatina abipusį mokslo ir studijų institucijų išduodamų aukštojo išsilavinimo dokumentų, profesinių kvalifikacijų ar mokslo laipsnių pripažinimą.</text:span></text:p>
      <text:p text:style-name="P108"/>
      <text:p text:style-name="P109"><text:span text:style-name="T110">4</text:span><text:span text:style-name="T111"><text:s/>straipsnis</text:span></text:p>
      <text:p text:style-name="P112"/>
      <text:p text:style-name="P113"><text:span text:style-name="T114">Šalys sudaro palankias sąlygas plėtoti tiesi</text:span><text:span text:style-name="T115">oginius mainus radijo, televizijos, spaudos ir kino srityse, ypač tarp institucijų ir profesionalių darbuotojų, ir teikia pirmenybę mokymui.</text:span></text:p>
      <text:p text:style-name="P116"/>
      <text:p text:style-name="P117"><text:span text:style-name="T118">5</text:span><text:span text:style-name="T119"><text:s/>straipsnis</text:span></text:p>
      <text:p text:style-name="P120"/>
      <text:p text:style-name="P121"><text:span text:style-name="T122">Šalys skatina bendradarbiauti abiejų valstybių mokslo ir studijų institucijas, akademinę<text:s/></text:span><text:span text:style-name="T123">visuomenę visose abiem šalims aktualiose tiksliųjų ir taikomųjų mokslų, humanitarinių ir socialinių mokslų, technologijų plėtros srityse.</text:span></text:p>
      <text:p text:style-name="P124"><text:span text:style-name="T125">Tuo tikslu Šalys ypač remia:</text:span></text:p>
      <text:p text:style-name="P126"><text:span text:style-name="T127">- mokslininkų, specialistų ir ekspertų mainus;</text:span></text:p>
      <text:p text:style-name="P128"><text:span text:style-name="T129">- stažuotes mokslinių tyrimų ir<text:s/></text:span><text:span text:style-name="T130">technologijų plėtros srityse;</text:span></text:p>
      <text:p text:style-name="P131"><text:span text:style-name="T132">- konferencijų, seminarų ir ekspertų susitikimų organizavimą;</text:span></text:p>
      <text:p text:style-name="P133"><text:span text:style-name="T134">- tiesioginius mokslinių tyrimų centrų ar laboratorijų ryšius;</text:span></text:p>
      <text:p text:style-name="P135"><text:span text:style-name="T136">- bendrų projektų mokslo ir/ar technologijų plėtros srityse įgyvendinimą kuriant Europos moksli</text:span><text:span text:style-name="T137">nių tyrimų erdvę;</text:span></text:p>
      <text:p text:style-name="P138"><text:span text:style-name="T139">- keitimąsi moksline ir technine informacija bei dokumentais;</text:span></text:p>
      <text:p text:style-name="P140"><text:span text:style-name="T141">- priemones, pagal valstybėse galiojančius teisės aktus užtikrinančias teisingą intelektinės nuosavybės teisių paskirstymą, jei bendradarbiaujant pagal šį Susitarimą dėl be</text:span><text:span text:style-name="T142">ndrai vykdomos veiklos rezultatų platinimo ir/arba naudojimo sukuriamos minėtos teisės. Šių teisių paskirstymo būdus gali nustatyti atskiri susitarimai.</text:span></text:p>
      <text:p text:style-name="P143"><text:span text:style-name="T144">Šiems tikslams įgyvendinti Šalys gali sudaryti bendras ilgalaikes ar trumpalaikes programas arba atsk</text:span><text:span text:style-name="T145">irus susitarimus, skatinančius bendradarbiavimą mokslo ir technologijų plėtros srityse.<text:s/></text:span></text:p>
      <text:p text:style-name="P146"/>
      <text:p text:style-name="P147"><text:span text:style-name="T148">6</text:span><text:span text:style-name="T149"><text:s/>straipsnis</text:span></text:p>
      <text:p text:style-name="P150"/>
      <text:p text:style-name="P151"><text:span text:style-name="T152">Vadovaudamosi bendru sutarimu nustatytais prioritetais, Šalys tęsia kuo glaudesnį bendradarbiavimą technikos srityse.</text:span></text:p>
      <text:p text:style-name="P153"><text:span text:style-name="T154">Prancūzija yra pasirengusi</text:span><text:span text:style-name="T155"><text:s/>viešojo administravimo srityje padėti: rengti administracijos darbuotojus, bendradarbiauti teisės srityje ir įgyvendinti ekonomines reformas.</text:span></text:p>
      <text:p text:style-name="P156"><text:span text:style-name="T157">Ši pagalba apima ekspertizių organizavimą, konsultacijas ir mokymą Lietuvoje ar Prancūzijoje. Prireikus stažuot</text:span><text:span text:style-name="T158">ojams iš Lietuvos bus rengiami kalbos tobulinimosi kursai.</text:span></text:p>
      <text:p text:style-name="P159"/>
      <text:p text:style-name="P160"><text:span text:style-name="T161">7</text:span><text:span text:style-name="T162"><text:s/>straipsnis</text:span></text:p>
      <text:p text:style-name="P163"/>
      <text:p text:style-name="P164"><text:span text:style-name="T165">Šalys skatina mainus jaunimo ir sporto srityse. Jos ypač daug dėmesio skiria jaunimo mokymui ir tiesioginiams vyriausybinių bei nevyriausybinių organizacijų, atsakingų už šį mo</text:span><text:span text:style-name="T166">kymą, ryšiams.</text:span></text:p>
      <text:p text:style-name="P167"><text:span text:style-name="T168">Šalys sudaro sąlygas jaunimui dalyvauti vasaros stažuotėse, kurias rengia kita Šalis.</text:span></text:p>
      <text:p text:style-name="P169"/>
      <text:p text:style-name="P170"><text:span text:style-name="T171">8</text:span><text:span text:style-name="T172"><text:s/>straipsnis</text:span></text:p>
      <text:p text:style-name="P173"/>
      <text:p text:style-name="P174"><text:span text:style-name="T175">Šalys skatina įvairias decentralizuoto bendradarbiavimo formas, papildančias bendradarbiavimą tarp valstybių: tiesioginius žmonių ir</text:span><text:span text:style-name="T176"><text:s/>institucijų ryšius, savivaldybių giminiavimąsi, bendradarbiavimą ir mainus.</text:span></text:p>
      <text:p text:style-name="P177"/>
      <text:p text:style-name="P178"><text:span text:style-name="T179">9</text:span><text:span text:style-name="T180"><text:s/>straipsnis</text:span></text:p>
      <text:p text:style-name="P181"/>
      <text:p text:style-name="P182"><text:span text:style-name="T183">Šalys tariasi dėl abipusiai naudingų projektų pagal daugiašales Europos Sąjungos, Europos Tarybos ir Jungtinių Tautų institucijų bendradarbiavimo programas ku</text:span><text:span text:style-name="T184">ltūros, švietimo, mokslo, technologijų ir technikos srityse.</text:span></text:p>
      <text:p text:style-name="P185"/>
      <text:p text:style-name="P186"><text:span text:style-name="T187">10</text:span><text:span text:style-name="T188"><text:s/>straipsnis</text:span></text:p>
      <text:p text:style-name="P189"/>
      <text:p text:style-name="P190"><text:span text:style-name="T191">Šio Susitarimo nuostatoms įgyvendinti sudaroma Jungtinė tarpvyriausybinė bendradarbiavimo kultūros, švietimo, mokslo, technologijų ir technikos srityse komisija (toliau –<text:s/></text:span><text:span text:style-name="T192">Komisija). Komisija renkasi ne rečiau kaip kartą per trejus metus, pakaitomis Lietuvoje ir Prancūzijoje, kad apibendrintų buvusius mainus, nustatytų ateities bendradarbiavimo prioritetus ir kryptis, parengtų veiksmų programą, numatytų praktinius jos vykdym</text:span><text:span text:style-name="T193">o būdus ir prireikus nagrinėtų bendro pobūdžio problemas, iškylančias įgyvendinant šį Susitarimą.</text:span></text:p>
      <text:p text:style-name="P194"><text:span text:style-name="T195">Komisijai pirmininkauja abiejų delegacijų vadovai. Komisijos darbą koordinuoja Lietuvos Respublikos užsienio reikalų ministerija ir Prancūzijos Respublikos<text:s/></text:span><text:span text:style-name="T196">užsienio reikalų ministerija.</text:span></text:p>
      <text:p text:style-name="P197"/>
      <text:p text:style-name="P198"><text:span text:style-name="T199">11</text:span><text:span text:style-name="T200"><text:s/>straipsnis</text:span></text:p>
      <text:p text:style-name="P201"/>
      <text:p text:style-name="P202"><text:span text:style-name="T203">Vadovaudamosi valstybėse galiojančiais teisės aktais, Šalys stengiasi sukurti palankias sąlygas pagal šį Susitarimą organizuojamų mainų dalyviams įvažiuoti į jų teritorijas, būti jose, keliauti ir verstis</text:span><text:span text:style-name="T204"><text:s/>kultūrine bei moksline veikla, kuri numatyta šio Susitarimo pagrindu sudarytose programose. Šalys siekia palengvinti bendradarbiavimui skirtų materialinių vertybių judėjimą.</text:span></text:p>
      <text:p text:style-name="P205"><text:span text:style-name="T206">Diplomatiniais kanalais Šalys atskiru susitarimu nustato savo darbuotojų, dalyv</text:span><text:span text:style-name="T207">aujančių bendradarbiavimo programose, statusą. Ši nuostata ypač taikytina prancūzų kalbos mokytojams ir dėstytojams, pakviestiems dirbti Lietuvoje mažiausiai vienerius mokslo metus.</text:span></text:p>
      <text:p text:style-name="P208"/>
      <text:p text:style-name="P209"><text:span text:style-name="T210">12</text:span><text:span text:style-name="T211"><text:s/>straipsnis</text:span></text:p>
      <text:p text:style-name="P212"/>
      <text:p text:style-name="P213"><text:span text:style-name="T214">Klausimai dėl šio Susitarimo aiškinimo ir taikymo, e</text:span><text:span text:style-name="T215">sant reikalui, sprendžiami diplomatiniais kanalais.</text:span></text:p>
      <text:p text:style-name="P216"/>
      <text:p text:style-name="P217"><text:span text:style-name="T218">13</text:span><text:span text:style-name="T219"><text:s/>straipsnis</text:span></text:p>
      <text:p text:style-name="P220"/>
      <text:p text:style-name="P221"><text:span text:style-name="T222">Abi Šalys viena kitai praneša, kad įvykdė visus galiojančiuose teisės aktuose numatytus reikalavimus, būtinus šiam Susitarimui įsigalioti. Šis Susitarimas įsigalioja antro mėnesio pi</text:span><text:span text:style-name="T223">rmą dieną po to, kai gaunamas paskutinis pranešimas.</text:span></text:p>
      <text:p text:style-name="P224"><text:span text:style-name="T225">Šis Susitarimas sudaromas penkeriems metams. Jis bus automatiškai pratęsiamas kiekvienam tolesniam penkerių metų laikotarpiui, jei viena Šalis raštu prieš metus iki šio Susitarimo galiojimo pabaigos ne</text:span><text:span text:style-name="T226">įspės kitos Šalies apie savo sprendimą nutraukti šį Susitarimą.</text:span></text:p>
      <text:p text:style-name="P227"/>
      <text:p text:style-name="P228"><text:span text:style-name="T229">Pasirašytas 2003 m. balandžio 4 d. Vilniuje dviem egzemplioriais lietuvių ir prancūzų kalbomis. Abu tekstai yra autentiški.</text:span></text:p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LIETUVOS RESPUBLIKOS<text:s/></text:p>
          </table:table-cell>
          <table:table-cell table:style-name="TableCell237">
            <text:p text:style-name="P238"><text:span text:style-name="T239">PRANCŪZIJOS RESPUBLIKOS</text:span></text:p>
          </table:table-cell>
        </table:table-row>
        <table:table-row table:style-name="TableRow240">
          <table:table-cell table:style-name="TableCell241">
            <text:p text:style-name="P242">VYRIAUSYBĖS VARDU<text:s/></text:p>
          </table:table-cell>
          <table:table-cell table:style-name="TableCell243">
            <text:p text:style-name="P244"><text:span text:style-name="T245">VYRIAUSYBĖS VARDU</text:span></text:p>
          </table:table-cell>
        </table:table-row>
      </table:table>
      <text:p text:style-name="P246"><text:span text:style-name="T2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9:20:00Z</meta:creation-date>
    <dc:date>2015-07-04T19:20:00Z</dc:date>
    <meta:template xlink:href="Normal" xlink:type="simple"/>
    <meta:editing-cycles>2</meta:editing-cycles>
    <meta:editing-duration>PT0S</meta:editing-duration>
    <meta:document-statistic meta:page-count="4" meta:paragraph-count="91" meta:word-count="1089" meta:character-count="9122" meta:row-count="312" meta:non-whitespace-character-count="8124"/>
  </office:meta>
</office:document-meta>
</file>