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text-properties fo:text-transform="uppercase"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ATENTŲ IŠDAVIMO JURIDINIO ASMENS TEISIŲ NETURINČIOMS INDIVIDUALIOMS (PERSONALINĖMS) ĮMONĖMS IR ŪKINĖMS BENDRIJOMS BEI FIZINIAMS ASMENIMS TVARKOS, PATVIRTINTOS LIETUVOS RESPUBLIKOS VYRIAUSYBĖS 1995 M. SPALIO 30 D. NUTARIMU NR. 1398 „DĖL PATENTŲ IŠDAVIMO TVARKOS“, 26 PUNKTO TAIKYMO</text:p>
      <text:p text:style-name="P12"/>
      <text:p text:style-name="P13">1998 m. liepos 29 d. Nr. 95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Nustatyti, kad Patentų išdavimo juridinio asmens teisių ne</text:span><text:span text:style-name="T22">turinčioms individualioms (personalinėms) įmonėms ir ūkinėms bendrijoms bei fiziniams asmenims tvarkos, patvirtintos Lietuvos Respublikos Vyriausybės 1995 m. spalio 30 d. nutarimu Nr. 1398 „Dėl patentų išdavimo tvarkos“ (Žin., 1995, Nr.<text:s/></text:span><text:a xlink:href="https://www.e-tar.lt/portal/lt/legalAct/TAR.5E6A227A548C" office:target-frame-name="_blank" xlink:show="new"><text:span text:style-name="T23">91-2043</text:span></text:a><text:span text:style-name="T24">; 1998, Nr.<text:s/></text:span><text:a xlink:href="https://www.e-tar.lt/portal/lt/legalAct/TAR.C4494A0FFC20" office:target-frame-name="_blank" xlink:show="new"><text:span text:style-name="T25">61-1764</text:span></text:a><text:span text:style-name="T26">, Nr.<text:s/></text:span><text:a xlink:href="https://www.e-tar.lt/portal/lt/legalAct/TAR.B97916077026" office:target-frame-name="_blank" xlink:show="new"><text:span text:style-name="T27">67-196</text:span><text:span text:style-name="T28">0</text:span></text:a><text:span text:style-name="T29">), 26 punkto reikalavimas, jog patentus prekybinei veiklai įsigijusios įmonės ir fiziniai asmenys prekybos vietoje privalo turėti prekių įsigijimo dokumentus, taikomas taip: ne maisto prekėms – nuo 1998 m. spalio 1 dienos, maisto prekėms – nuo 1998 m. rug</text:span><text:span text:style-name="T30">sėjo 1 dienos.</text:span></text:p>
      <text:p text:style-name="P31"/>
      <text:p text:style-name="P32"/>
      <text:p text:style-name="P33">MINISTRAS PIRMININKAS<text:tab/>GEDIMINAS VAGNORIUS</text:p>
      <text:p text:style-name="P34"/>
      <text:p text:style-name="P35">FINANSŲ MINISTRAS<text:tab/>ALGIRDAS ŠEMETA</text:p>
      <text:p text:style-name="P3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0:12:00Z</meta:creation-date>
    <dc:date>2015-09-19T10:12:00Z</dc:date>
    <meta:template xlink:href="Normal" xlink:type="simple"/>
    <meta:editing-cycles>2</meta:editing-cycles>
    <meta:editing-duration>PT0S</meta:editing-duration>
    <meta:document-statistic meta:page-count="1" meta:paragraph-count="14" meta:word-count="184" meta:character-count="1347" meta:row-count="42" meta:non-whitespace-character-count="1177"/>
  </office:meta>
</office:document-meta>
</file>