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fo:text-indent="0.4916in"/>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style="italic" style:font-style-asian="italic"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indent="0.4916in"/>
      <style:text-properties fo:color="#000000"/>
    </style:style>
    <style:style style:name="P116" style:parent-style-name="Normal" style:family="paragraph">
      <style:paragraph-properties fo:text-indent="0.4916in"/>
    </style:style>
    <style:style style:name="P117"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MOKESČIŲ ADMINISTRAVIMO ĮSTATYMO 29 IR 38 STRAIPSNIŲ PAKEITIMO</text:p>
      <text:p text:style-name="P16">Į S T A T Y M A S</text:p>
      <text:p text:style-name="P17"/>
      <text:p text:style-name="P18">2000 m. liepos 13 d. Nr. VIII-1840</text:p>
      <text:p text:style-name="P19">Vilnius</text:p>
      <text:p text:style-name="P20"/>
      <text:p text:style-name="P21"><text:span text:style-name="T22">(Žin., 1995, Nr.<text:s/></text:span><text:a xlink:href="https://www.e-tar.lt/portal/lt/legalAct/TAR.D503DCB3BF0D" office:target-frame-name="_blank" xlink:show="new"><text:span text:style-name="T23">61-1525</text:span></text:a><text:span text:style-name="T24">; 1997, Nr.<text:s/></text:span><text:a xlink:href="https://www.e-tar.lt/portal/lt/legalAct/TAR.B93AF3BFEA9D" office:target-frame-name="_blank" xlink:show="new"><text:span text:style-name="T25">66-1594</text:span></text:a><text:span text:style-name="T26">; 1998, Nr.<text:s/></text:span><text:a xlink:href="https://www.e-tar.lt/portal/lt/legalAct/TAR.9368EA44DFBB" office:target-frame-name="_blank" xlink:show="new"><text:span text:style-name="T27">68-1978</text:span></text:a><text:span text:style-name="T28">;<text:s/></text:span></text:p>
      <text:p text:style-name="P29">1999, Nr. 36-1060; 2000, Nr.<text:s/>15-381, Nr. 22-555)</text:p>
      <text:p text:style-name="P30"/>
      <text:p text:style-name="P31"><text:span text:style-name="T32">1</text:span><text:span text:style-name="T33"><text:s/>straipsnis.<text:s/></text:span><text:span text:style-name="T34">29 straipsnio 4 dalies pakeitimas<text:s/></text:span></text:p>
      <text:p text:style-name="P35"><text:span text:style-name="T36">Pakeisti 29 straipsnio 4 dalį ir ją išdėstyti taip:</text:span></text:p>
      <text:p text:style-name="P37"><text:span text:style-name="T38">“</text:span><text:span text:style-name="T39">4</text:span><text:span text:style-name="T40">. Jei mokesčio mokėtojo sumokamų įmokų neužtenka visoms piniginėms prievolėms įskaityti, šios įmokos įskaitomos tokia eilės t</text:span><text:span text:style-name="T41">varka, kokią šių įmokų mokėjimo dokumentuose nurodo mokesčio mokėtojas. Jei mokesčio mokėtojas nenurodo piniginių prievolių įskaitymo eilės tvarkos, pirmiausiai įskaitomi mokesčiai, po to – baudos, po to – delspinigiai, po to – delspinigiai nuo baudų, po t</text:span><text:span text:style-name="T42">o – palūkanos pagal mokestinės paskolos sutartis, po to – delspinigiai nuo palūkanų pagal mokestinės paskolos sutartis.</text:span><text:span text:style-name="T43"><text:s/></text:span><text:span text:style-name="T44">Sumokėtos sumos įskaitomos centrinio mokesčio administratoriaus nustatyta tvarka.“</text:span></text:p>
      <text:p text:style-name="Normal"/>
      <text:p text:style-name="P45"><text:span text:style-name="T46">2</text:span><text:span text:style-name="T47"><text:s/>straipsnis.<text:s/></text:span><text:span text:style-name="T48">38 straipsnio pakeitimas</text:span></text:p>
      <text:p text:style-name="P49"><text:span text:style-name="T50">P</text:span><text:span text:style-name="T51">akeisti 38 straipsnį ir jį išdėstyti taip:</text:span></text:p>
      <text:p text:style-name="P52"><text:span text:style-name="T53">„</text:span><text:span text:style-name="T54">38</text:span><text:span text:style-name="T55"><text:s/>straipsnis.<text:s/></text:span><text:span text:style-name="T56">Mokesčio grąžinimas ir įskaitymas</text:span></text:p>
      <text:p text:style-name="P57"><text:span text:style-name="T58">1</text:span><text:span text:style-name="T59">. Mokesčio sumos, kurias mokesčio administratorius grąžina mokesčio mokėtojui, išmokamos iš to valstybės (savivaldybės) biudžeto arba biudžetų bei fondų, į<text:s/></text:span><text:span text:style-name="T60">kuriuos jos buvo įmokėtos.</text:span></text:p>
      <text:p text:style-name="P61"><text:span text:style-name="T62">2</text:span><text:span text:style-name="T63">. Kitos su mokesčio grąžinimu susijusios sumos grąžinamos ta pačia tvarka kaip ir mokestis.</text:span></text:p>
      <text:p text:style-name="P64"><text:span text:style-name="T65">3</text:span><text:span text:style-name="T66">. Jeigu kitaip nenustatyta atitinkamame mokesčio įstatyme, prašymas grąžinti sumokėto mokesčio permoką gali būti pateiktas per<text:s/></text:span><text:span text:style-name="T67">penkerius kalendorinius metus po tų metų, kuriais mokestis buvo sumokėtas.</text:span></text:p>
      <text:p text:style-name="P68"><text:span text:style-name="T69">4</text:span><text:span text:style-name="T70">. Prašymas grąžinti ar įskaityti mokesčio permoką ar skirtumą turi būti pateiktas raštu mokesčio administratoriui pagal mokesčio mokėtojo registravimo vietą. Prašyme nurodoma p</text:span><text:span text:style-name="T71">ermokėta suma ir grąžinimo (įskaitymo) pagrindas.</text:span></text:p>
      <text:p text:style-name="P72"><text:span text:style-name="T73">5</text:span><text:span text:style-name="T74">. Mokesčio administratorius:<text:s/></text:span></text:p>
      <text:p text:style-name="P75"><text:span text:style-name="T76">1</text:span><text:span text:style-name="T77">) grąžina (įskaito) mokesčio mokėtojui mokesčio permoką (visą ar jo dalį) per 30 dienų po to, kai gavo raštišką prašymą dėl mokesčio grąžinimo (įskaitymo);<text:s/></text:span></text:p>
      <text:p text:style-name="P78"><text:span text:style-name="T79">2</text:span><text:span text:style-name="T80">) grąžina (įskaito) mokesčio mokėtojui mokesčio skirtumą (visą ar jo dalį) per 15 dienų po to, kai gavo raštišką prašymą bei reikalaujamus pateikti dokumentus dėl mokesčio skirtumo grąžinimo (įskaitymo), o kai atliekamas mokesčio mokėtojo patikrinimas, – n</text:span><text:span text:style-name="T81">e vėliau kaip per 10 dienų po mokesčio administratoriaus pareigūno surašyto sprendimo gavimo dienos;<text:s/></text:span></text:p>
      <text:p text:style-name="P82"><text:span text:style-name="T83">3</text:span><text:span text:style-name="T84">) per nurodytą laiką negrąžinęs (neįskaitęs) mokesčio permokos (visos ar jos dalies) arba mokesčio skirtumo (viso ar jo dalies) sumos, mokesčio mokėt</text:span><text:span text:style-name="T85">ojo naudai skaičiuoja palūkanas iki tol, kol mokesčio permoka (visa ar jos dalis) arba mokesčio skirtumas (visas ar jo dalis) bus grąžinti (įskaityti). Palūkanų dydis lygus nustatytam delspinigių už ne laiku sumokėtą mokestį dydžiui. Priėmus sprendimą sust</text:span><text:span text:style-name="T86">abdyti mokesčio permokos (visos ar jos dalies) arba mokesčio skirtumo (viso ar jo dalies) grąžinimą (įskaitymą), palūkanos mokesčio mokėtojo naudai neskaičiuojamos, o Vyriausybės ar jos įgaliotos institucijos nustatyta tvarka šį sprendimą panaikinus, palūk</text:span><text:span text:style-name="T87">anos apskaičiuojamos už visą grąžinimo (įskaitymo) sustabdymo laikotarpį.<text:s/></text:span></text:p>
      <text:p text:style-name="P88"><text:span text:style-name="T89">6</text:span><text:span text:style-name="T90">. Mokesčio administratorius per šio straipsnio 5 dalyje nustatytą terminą mokesčio permoką (visą ar jos dalį) arba mokesčio skirtumą (visą ar jo dalį) įskaito į biudžetą ir f</text:span><text:span text:style-name="T91">ondus<text:s/></text:span><text:soft-page-break/><text:span text:style-name="T92">mokestinei nepriemokai (įskaitant nepriemokas, kurių mokėjimas atidėtas pagal mokestinės paskolos sutartį ir kurių mokėjimo terminas pagal mokestinės paskolos sutartį yra suėjęs) padengti centrinio mokesčio administratoriaus nustatyta tvarka, nors ta</text:span><text:span text:style-name="T93">i nenurodyta mokesčio mokėtojo raštu pateiktame prašyme. Mokesčio mokėtojo prašymu mokesčio permoka ar skirtumas įskaitomas deklaruojamiems ir apskaičiuotiems nedeklaruojamiems mokesčiams, kurių mokėjimo terminas nesibaigęs. Mokesčio permoka (visa ar jos d</text:span><text:span text:style-name="T94">alis) ar mokesčio skirtumas (visas ar jo dalis) gali būti grąžinami tik po šioje dalyje nurodytų įskaitymų. Mokesčio administratorius, per nurodytą laiką neįskaitęs mokesčio permokos arba skirtumo,</text:span><text:span text:style-name="T95"><text:s/></text:span><text:span text:style-name="T96">mokesčio mokėtojo naudai skaičiuoja palūkanas tokia pat tv</text:span><text:span text:style-name="T97">arka, kaip ir ne laiku grąžinus mokesčio permokas ar mokesčio skirtumus.</text:span></text:p>
      <text:p text:style-name="P98"><text:span text:style-name="T99">7</text:span><text:span text:style-name="T100">. Jeigu mokestį išskaičiuojantis asmuo perveda per didelį mokestį į valstybės (savivaldybės) biudžetą bei fondus, už permokėtą mokesčio sumą palūkanos neskaičiuojamos, o suma grą</text:span><text:span text:style-name="T101">žinama per 30 dienų nuo prašymo gavimo dienos.“</text:span></text:p>
      <text:p text:style-name="Normal"/>
      <text:p text:style-name="P102"><text:span text:style-name="T103">3</text:span><text:span text:style-name="T104"><text:s/>straipsnis.<text:s/></text:span><text:span text:style-name="T105">Įstatymo įsigaliojimas</text:span></text:p>
      <text:p text:style-name="P106"><text:span text:style-name="T107">Šis įstatymas įsigalioja nuo 2000 m. spalio 1 d.</text:span></text:p>
      <text:p text:style-name="P108"/>
      <text:p text:style-name="P109"/>
      <text:p text:style-name="P110"><text:span text:style-name="T111">Skelbiu šį Lietuvos Respublikos Seimo priimtą įstatymą.<text:s/></text:span></text:p>
      <text:p text:style-name="Normal"/>
      <text:p text:style-name="P112">RESPUBLIKOS PREZIDENTAS<text:tab/>VALDAS ADAMKUS</text:p>
      <text:p text:style-name="P113">______________</text:p>
      <text:p text:style-name="P114"/>
      <text:p text:style-name="P115"/>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3:47:00Z</meta:creation-date>
    <dc:date>2015-07-05T03:47:00Z</dc:date>
    <meta:template xlink:href="Normal" xlink:type="simple"/>
    <meta:editing-cycles>2</meta:editing-cycles>
    <meta:editing-duration>PT0S</meta:editing-duration>
    <meta:document-statistic meta:page-count="2" meta:paragraph-count="34" meta:word-count="648" meta:character-count="4810" meta:row-count="131" meta:non-whitespace-character-count="4196"/>
  </office:meta>
</office:document-meta>
</file>