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02 M. LAPKRIČIO 19 D. NUTARIMO NR. 1805 „DĖL MATININKO KVALIFIKACIJOS PAŽYMĖJIMŲ IŠDAVIMO, GALIOJIMO SUSTABDYMO, GALIOJIMO PANAIKINIMO TAISYKLIŲ PATVIRTINIMO“ PAKEITIMO</text:span></text:p>
      <text:p text:style-name="Normal"/>
      <text:p text:style-name="P16">2013 m. gegužės 8 d. Nr. 416<text:s/></text:p>
      <text:p text:style-name="P17">Vilnius</text:p>
      <text:p text:style-name="P18"/>
      <text:p text:style-name="P19"/>
      <text:p text:style-name="P20">Lietuvos Respublikos Vyriausybė<text:s/><text:span text:style-name="T21">nutari</text:span>a:</text:p>
      <text:p text:style-name="P22">1. Pakeisti Matininko kvalifikacijos pažymėjimų išdavimo, galiojimo sustabdymo, galiojimo panaikinimo taisykles, patvirtintas Lietuvos Respublikos Vyriausybės 2002 m. lapkričio 19 d. nutarimu Nr. 1805 „Dėl Matininko kvalifikacijos pažymėjimų išdavimo, galiojimo sustabdymo, galiojimo panaikinimo taisyklių patvirtinimo“ (Žin., 2002, Nr.<text:s/><text:a xlink:href="https://www.e-tar.lt/portal/lt/legalAct/TAR.5ECC18FAB83D" office:target-frame-name="_blank" xlink:show="new"><text:span text:style-name="T23">112-5000</text:span></text:a>; 2011, Nr.<text:s/><text:a xlink:href="https://www.e-tar.lt/portal/lt/legalAct/TAR.4AA1EBD2A1EC" office:target-frame-name="_blank" xlink:show="new"><text:span text:style-name="T24">24-1154</text:span></text:a>):</text:p>
      <text:p text:style-name="P25">1.1. Išdėstyti 14.1 punktą taip:</text:p>
      <text:p text:style-name="P26">„14.1. prašymą išduoti matininko kvalifikacijos pažymėjimą, nurodydamas informaciją pasiteirauti (darbo vietos adresas, darbo telefono numeris, darbo elektroninio pašto adresas);“.</text:p>
      <text:p text:style-name="P27">1.2. Išdėstyti 14.2 punktą taip:</text:p>
      <text:p text:style-name="P28">„14.2. asmens tapatybę patvirtinančio dokumento kopiją, išskyrus atvejus, kai prašymą ir dokumentus elektroninėmis priemonėmis pateikia elektroninės bankininkystės arba elektroninio parašo sistemos naudotojai, atlikę asmens tapatybės nustatymo procedūrą šioje sistemoje;“.</text:p>
      <text:p text:style-name="P29">1.3. Išdėstyti 15 punktą taip:</text:p>
      <text:p text:style-name="P30">„15. Asmuo Taisyklių 14 punkte nurodytus dokumentus gali pateikti Nacionalinei žemės tarnybai tiesiogiai (atvykęs į Nacionalinę žemės tarnybą), siųsti registruotu laišku, taip pat siųsti jų skaitmenines kopijas elektroninėmis priemonėmis Nacionalinei žemės tarnybai adresu nzt@nzt.lt arba naudodamasis Paslaugų ir gaminių kontaktinio centro pranešimų sistema Paslaugų ir gaminių kontaktinio centro portale www.verslovartai.lt ar kita elektronine priemone, kuria galima tokius dokumentus pateikti. Jeigu šie dokumentai yra išduoti kita kalba, turi būti pateiktas vertimas į lietuvių<text:span text:style-name="T31"><text:s/></text:span>kalbą.“</text:p>
      <text:p text:style-name="P32">1.4. Išdėstyti 17 punktą taip:</text:p>
      <text:p text:style-name="P33">„17. Asmuo, pateikęs ne visus Taisyklių 14 punkte nurodytus dokumentus, ne vėliau kaip per 14 dienų turi pateikti trūkstamus dokumentus. Jeigu asmuo jų nepateikia, Nacionalinė žemės tarnyba nutraukia prašymo nagrinėjimą ir tais atvejais, kai prašymas ir dokumentai buvo pateikti Nacionalinei žemės tarnybai tiesiogiai arba atsiųsti registruotu paštu,<text:span text:style-name="T34"><text:s/></text:span>grąžina juos asmeniui kartu su pateiktais dokumentais šių dokumentų pateikimo būdu, o kai prašymas ir dokumentai pateikti elektroninėmis priemonėmis, – apie prašymo nagrinėjimo nutraukimą praneša asmeniui elektroninėmis priemonėmis.“</text:p>
      <text:p text:style-name="P35">1.5. Išdėstyti 18 punkto antrąją pastraipą taip:</text:p>
      <text:p text:style-name="P36">„Nacionalinė žemės tarnyba ne vėliau kaip kitą darbo dieną nuo sprendimo išduoti matininko kvalifikacijos pažymėjimą priėmimo elektroniniu paštu ar kita elektronine priemone, kuria asmuo pateikė prašymą išduoti matininko kvalifikacijos pažymėjimą, apie tai praneša asmeniui ir informuoja apie galimybę gauti Taisyklių 19 punkte nurodytą pažymą.“</text:p>
      <text:p text:style-name="P37">1.6. Išdėstyti 19 punktą taip:</text:p>
      <text:p text:style-name="P38">„19. Matininko kvalifikacijos pažymėjimo išdavimą ir galiojimą patvirtina įrašas<text:s/><text:span text:style-name="T39">Žemėtvarkos planavimo dokumentų rengėjų,</text:span><text:s/>matininkų ir geodezininkų kvalifikacijos pažymėjimų žinybiniame registre (toliau – Registras).<text:span text:style-name="T40"><text:s/></text:span>Asmens pageidavimu Nacionalinė<text:s/><text:soft-page-break/>žemės tarnyba išduoda pažymą, kuria patvirtinama, kad jam yra išduotas matininko kvalifikacijos pažymėjimas. Pažymoje nurodomas matininko kvalifikacijos pažymėjimo numeris, išdavimo data ir pagrindas.</text:p>
      <text:p text:style-name="P41">Jeigu į tinkamai pateiktą prašymą kartu su visais matininko kvalifikacijos pažymėjimui išduoti reikalingais dokumentais per šiame punkte nustatytą terminą nepateikiamas rašytinis motyvuotas atsisakymas išduoti matininko kvalifikacijos pažymėjimą (asmeniui tiesiogiai ar siunčiant registruotu paštu, kai prašymas ir dokumentai buvo pateikti Nacionalinei žemės tarnybai tiesiogiai arba atsiųsti registruotu paštu, ir elektroninėmis priemonėmis, kai prašymas ir dokumentai buvo pateikti elektroninėmis priemonėmis), laikoma, kad toks pažymėjimas yra išduotas, ir ne vėliau kaip per 3 darbo dienas po termino išduoti pažymėjimą pasibaigimo jis įregistruojamas Registre. Ne vėliau kaip kitą darbo dieną nuo matininko kvalifikacijos pažymėjimo įregistravimo Registre asmeniui apie tai pranešama elektroniniu paštu ar kita elektronine priemone, kuria asmuo pateikė prašymą išduoti matininko kvalifikacijos pažymėjimą.“</text:p>
      <text:p text:style-name="P42">1.7. Išdėstyti 24 punktą taip:</text:p>
      <text:p text:style-name="P43">„24. Nacionalinė žemės tarnyba, gavusi fizinių ar juridinių asmenų skundų arba informaciją apie matininko padarytus pažeidimus, raštu arba elektroninėmis priemonėmis praneša apie tai matininkui ir nustato paaiškinimų, dokumentų ir duomenų, reikalingų informacijai apie jo padarytus pažeidimus ištirti, pateikimo terminą, kuris negali būti ilgesnis kaip 20 dienų. Nacionalinė žemės tarnyba, nustačiusi, kad matininkas padarė nešiurkštų pažeidimą, priima sprendimą sustabdyti matininko kvalifikacijos pažymėjimo galiojimą ne ilgiau kaip 3 mėnesiams ir nurodo protingą terminą pašalinti pažeidimus.“</text:p>
      <text:p text:style-name="P44">1.8. Išdėstyti 25 punktą taip:</text:p>
      <text:p text:style-name="P45">„25. Matininko kvalifikacijos pažymėjimo galiojimas sustabdomas, galiojimo sustabdymas panaikinamas ir galiojimas panaikinamas Nacionalinės žemės tarnybos direktoriaus įsakymu, atsižvelgiant į nustatytų pažeidimų pobūdį ir padarinius. Jeigu nustatytas pažeidimas atitinka Licencijavimo pagrindų aprašo, patvirtinto Lietuvos Respublikos Vyriausybės 2012 m. liepos 18 d. nutarimu Nr. 937 (Žin.,<text:s/><text:span text:style-name="T46">2012, Nr.<text:s/></text:span><text:a xlink:href="https://www.e-tar.lt/portal/lt/legalAct/TAR.72888F015510" office:target-frame-name="_blank" xlink:show="new"><text:span text:style-name="T47">90-4697</text:span></text:a><text:span text:style-name="T48">),<text:s/></text:span>20 punkte išdėstytą mažareikšmio pažeidimo apibrėžimą, kvalifikacijos pažymėjimo galiojimas nėra sustabdomas ar panaikinamas.<text:span text:style-name="T49"><text:s/></text:span>Šiuo atveju Nacionalinė žemės tarnyba raštu (asmeniui tiesiogiai ar siųsdama registruotu paštu, kai prašymas ir dokumentai buvo pateikti Nacionalinei žemės tarnybai tiesiogiai arba atsiųsti registruotu paštu, ir elektroninėmis priemonėmis, kai prašymas ir dokumentai buvo pateikti elektroninėmis priemonėmis) įspėja matininko kvalifikacijos pažymėjimo turėtoją ir praneša, kad matininko kvalifikacijos pažymėjimo turėtojas turi ne vėliau kaip per 20 darbo dienų pašalinti pažeidimus ir pateikti Nacionalinei žemės tarnybai dokumentus, įrodančius, kad pažeidimai pašalinti.<text:span text:style-name="T50"><text:s/></text:span>Jeigu nurodyti pažeidimai nustatytu laiku nepašalinami ir Nacionalinei žemės tarnybai nepateikiami pažeidimų pašalinimą įrodantys dokumentai, priimamas sprendimas matininko kvalifikacijos pažymėjimo galiojimą sustabdyti.“</text:p>
      <text:p text:style-name="P51">1.9. Išdėstyti 26 punktą taip:</text:p>
      <text:p text:style-name="P52">„26. Matininkas, per Nacionalinės žemės tarnybos nurodytą terminą pašalinęs pažeidimus, dėl kurių buvo sustabdytas matininko kvalifikacijos pažymėjimo galiojimas, Taisyklių 15 punkte nurodytais būdais kreipiasi į Nacionalinę žemės tarnybą dėl matininko kvalifikacijos pažymėjimo galiojimo sustabdymo panaikinimo ir pateikia šių pažeidimų pašalinimą įrodančius dokumentus ar jų kopijas.“</text:p>
      <text:p text:style-name="P53">1.10. Išdėstyti 31 punktą taip:</text:p>
      <text:p text:style-name="P54">„31. Ne vėliau kaip per 3 darbo dienas nuo Nacionalinės žemės tarnybos direktoriaus įsakymo dėl matininko kvalifikacijos pažymėjimo išdavimo asmens duomenys įrašomi Registre.“</text:p>
      <text:p text:style-name="P55">2. Šio nutarimo 1.6 ir 1.10 punktai įsigalioja 2013 m. liepos 1 dieną.</text:p>
      <text:p text:style-name="Normal"/>
      <text:p text:style-name="Normal"/>
      <text:p text:style-name="Normal"/>
      <text:p text:style-name="P56">Ministras Pirmininkas<text:tab/>Algirdas Butkevičius</text:p>
      <text:p text:style-name="Normal"/>
      <text:p text:style-name="Normal"/>
      <text:p text:style-name="Normal"/>
      <text:p text:style-name="P57">Žemės ūkio ministras<text:tab/>Vigilijus Jukn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CLUSadmin</dc:creator>
    <meta:creation-date>2016-08-30T10:02:00Z</meta:creation-date>
    <dc:date>2016-08-30T10:02:00Z</dc:date>
    <meta:print-date>2013-05-06T12:59:00Z</meta:print-date>
    <meta:template xlink:href="Normal.dotm" xlink:type="simple"/>
    <meta:editing-cycles>2</meta:editing-cycles>
    <meta:editing-duration>PT0S</meta:editing-duration>
    <meta:document-statistic meta:page-count="3" meta:paragraph-count="47" meta:word-count="962" meta:character-count="7343" meta:row-count="178" meta:non-whitespace-character-count="6428"/>
  </office:meta>
</office:document-meta>
</file>