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C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fo:letter-spacing="0.017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fo:letter-spacing="0.0173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ext-properties fo:hyphenate="false"/>
    </style:style>
    <style:style style:name="P96" style:parent-style-name="Normal" style:family="paragraph">
      <style:paragraph-properties fo:widows="0" fo:orphans="0"/>
      <style:text-properties fo:hyphenate="false"/>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SAKYMAS</text:p>
      <text:p text:style-name="P7"/>
      <text:p text:style-name="P8"><text:span text:style-name="T9">DĖL VAISTINIŲ PREPARATŲ PAKUOČIŲ IŠPARDAVIMO<text:s/></text:span></text:p>
      <text:p text:style-name="P10"/>
      <text:p text:style-name="P11">2011 m. kovo 24 d. Nr. 1A-233</text:p>
      <text:p text:style-name="P12">Vilnius</text:p>
      <text:p text:style-name="P13"/>
      <text:p text:style-name="P14"/>
      <text:p text:style-name="P15"><text:span text:style-name="T16">Atsižvelgdamas į Farmacijos įstatymo (Žin., 2006, Nr.<text:s/></text:span><text:a xlink:href="https://www.e-tar.lt/portal/lt/legalAct/TAR.FF33B3BF23DD" office:target-frame-name="_blank" xlink:show="new"><text:span text:style-name="T17">78-3056</text:span></text:a><text:span text:style-name="T18">) 9 straipsnio 2 dalį, vadovaudamasis Valstybinės vaistų kontrolės tarnybos prie Lietuvos Respublikos sveikatos apsaugos ministerijos (toliau – Tarnyba) nuostatų, patvirtintų Lietuvos Respublikos sveikatos apsaugos ministro 2011 m. sausio 13 d. įsakymu Nr. V-27 (Žin., 2011, Nr.<text:s/></text:span><text:a xlink:href="https://www.e-tar.lt/portal/lt/legalAct/TAR.D9451955651D" office:target-frame-name="_blank" xlink:show="new"><text:span text:style-name="T19">9-401</text:span></text:a><text:span text:style-name="T20">), 11.6 punktu bei siekdamas užtikrinti nenutrūkstamą vaistinių preparatų tiekimą rinkai:</text:span></text:p>
      <text:p text:style-name="P21"><text:span text:style-name="T22">1</text:span><text:span text:style-name="T23">.<text:s/></text:span><text:span text:style-name="T24">Nustata</text:span><text:span text:style-name="T25">u, kad vaistiniu preparatu ankstesne pakuote galima prekiauti:</text:span></text:p>
      <text:p text:style-name="P26"><text:span text:style-name="T27">1.1</text:span><text:span text:style-name="T28">. iki jos tinkamumo laiko pabaigos, kai išorinės ar vidinės pakuotės ženklinimas, dizainas arba pakuotės lapelio tekstas pasikeičia:</text:span></text:p>
      <text:p text:style-name="P29"><text:span text:style-name="T30">1.1.1</text:span><text:span text:style-name="T31">. įsigaliojus vaistinio preparato rinkodaros (registracijos) pažymėjimo sąlygų, įskaitant pavadinimą, keitimui;</text:span></text:p>
      <text:p text:style-name="P32"><text:span text:style-name="T33">1.1.2</text:span><text:span text:style-name="T34">. suteikus rinkodaros teisę taikant savitarpio pripažinimo procedūrą vietoje suteiktos taikant nacionalinę procedūrą;</text:span></text:p>
      <text:p text:style-name="P35"><text:span text:style-name="T36">1.1.3</text:span><text:span text:style-name="T37">. atnaujinus vaistinio preparato rinkodaros teisę;</text:span></text:p>
      <text:p text:style-name="P38"><text:span text:style-name="T39">1.2</text:span><text:span text:style-name="T40">. Tarnybos nustatytomis sąlygomis ir tvarka, kai vaistinio preparato klasifikacijos keitimas atliekamas Tarnybos ir (arba) Europos Komisijos sprendimu.</text:span></text:p>
      <text:p text:style-name="P41"><text:span text:style-name="T42">2</text:span><text:span text:style-name="T43">. Šio įsakymo 1.1 punkte nurodyto išpardavimo laikotarpio metu rinkoje gali būti tik pakuotės su nauju ir paskutiniu prieš tai buvusiu tekstu ir (arba) dizainu.</text:span></text:p>
      <text:p text:style-name="P44"><text:span text:style-name="T45">3</text:span><text:span text:style-name="T46">. Šio įsakymo 1.1 punkte nustatytas išsipardavimo terminas nėra taikomas:</text:span></text:p>
      <text:p text:style-name="P47"><text:span text:style-name="T48">3.1</text:span><text:span text:style-name="T49">. vaistinio preparato klasifikacijos keitimams;</text:span></text:p>
      <text:p text:style-name="P50"><text:span text:style-name="T51">3.2</text:span><text:span text:style-name="T52">. vaistinio preparato tinkamumo laiko ir (arba) laikymo sąlygų keitimams, kurie turi būti taikomi ir ankstesnėms vaistinio preparato pakuotėms;</text:span></text:p>
      <text:p text:style-name="P53"><text:span text:style-name="T54">3.3</text:span><text:span text:style-name="T55">. vaistinio preparato terapinių indikacijų, dozavimo, vartojimo metodo, saugumo informacijos ir kitiems keitimams, padarytiems dėl to, kad jo vartojimas laikantis ankstesniojo pakuotės ženklinimo ir (ar) lapelio nurodymų kelia rimtą pavojų žmonių sveikatai.</text:span></text:p>
      <text:p text:style-name="P56"><text:span text:style-name="T57">4</text:span><text:span text:style-name="T58">. Šis įsakymas taikomas ir tiems vaistiniams preparatams, kurie šio įsakymo 1 punkte nurodytas sąlygas atitiko iki šio įsakymo įsigaliojimo dienos.</text:span></text:p>
      <text:p text:style-name="P59"><text:span text:style-name="T60">5</text:span><text:span text:style-name="T61">.</text:span><text:span text:style-name="T62"><text:s/></text:span><text:span text:style-name="T63">Paved</text:span><text:span text:style-name="T64">u</text:span><text:span text:style-name="T65">:</text:span></text:p>
      <text:p text:style-name="P66"><text:span text:style-name="T67">5.1</text:span><text:span text:style-name="T68">. Vaistų registracijos tarybos pirmininkui užtikrinti, kad:</text:span></text:p>
      <text:p text:style-name="P69"><text:span text:style-name="T70">5.1.1</text:span><text:span text:style-name="T71">. II tipo variacijos, kurioms taikomas šio įsakymo 3.2 arba 3.3 punktas, būtų nurodytos siūlomų Tarnybos viršininkui tvirtinti II tipo variacijų sąraše;</text:span></text:p>
      <text:p text:style-name="P72"><text:span text:style-name="T73">5.1.2</text:span><text:span text:style-name="T74">. vaistiniai preparatai, kurių rinkodaros teisė atnaujinama ir kuriems taikomas šio įsakymo 3.2 arba 3.3 punktas, būtų nurodyti vaistinių preparatų, kuriems Tarnybos viršininkui siūloma atnaujinti rinkodaros teisę, sąraše;</text:span></text:p>
      <text:p text:style-name="P75"><text:span text:style-name="T76">5.2</text:span><text:span text:style-name="T77">. Farmacijos įmonių inspekcijai užtikrinti vaistinių preparatų pakuočių kontrolę.</text:span></text:p>
      <text:p text:style-name="P78"><text:span text:style-name="T79">6</text:span><text:span text:style-name="T80">.<text:s/></text:span><text:span text:style-name="T81">Laika</text:span><text:span text:style-name="T82">u</text:span><text:span text:style-name="T83"><text:s/>netekusiais galios:</text:span></text:p>
      <text:p text:style-name="P84"><text:span text:style-name="T85">6.1</text:span><text:span text:style-name="T86">. Tarnybos viršininko 2009 m. gruodžio 23 d. įsakymą Nr. 1A-1311 „Dėl vaistinių preparatų pakuočių išpardavimo po rinkodaros (registracijos) pažymėjimo sąlygų keitimo arba rinkodaros teisės atnaujinimo“ (Žin., 2009, Nr.<text:s/></text:span><text:a xlink:href="https://www.e-tar.lt/portal/lt/legalAct/TAR.28F31BF300D5" office:target-frame-name="_blank" xlink:show="new"><text:span text:style-name="T87">154-7006</text:span></text:a><text:span text:style-name="T88">).</text:span></text:p>
      <text:p text:style-name="P89"><text:span text:style-name="T90">6.2</text:span><text:span text:style-name="T91">. Tarnybos viršininko 2010 m. kovo 10 d. įsakymą Nr. 1A-225 „Dėl Valstybinės vaistų kontrolės tarnybos prie Lietuvos Respublikos sveikatos apsaugos ministerijos viršininko 2009 m.<text:s/></text:span><text:soft-page-break/><text:span text:style-name="T92">gruodžio 23 d. įsakymo Nr. 1A-1311 „Dėl vaistinių preparatų pakuočių išpardavimo po rinkodaros (registracijos) pažymėjimo sąlygų keitimo arba rinkodaros teisės atnaujinimo“ papildymo“ (Žin., 2010, Nr.<text:s/></text:span><text:a xlink:href="https://www.e-tar.lt/portal/lt/legalAct/TAR.9A60CCAF4435" office:target-frame-name="_blank" xlink:show="new"><text:span text:style-name="T93">31-1481</text:span></text:a><text:span text:style-name="T94">).</text:span></text:p>
      <text:p text:style-name="P95"/>
      <text:p text:style-name="P96"/>
      <text:p text:style-name="P97"/>
      <text:p text:style-name="P98">Viršininko pavaduotojas,</text:p>
      <text:p text:style-name="P99"><text:span text:style-name="T100">laikinai vykdantis viršininko funkcijas</text:span><text:span text:style-name="T101"><text:tab/>Žydrūnas Martin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2-11-10T06:38:00Z</meta:creation-date>
    <dc:date>2022-11-10T06:38:00Z</dc:date>
    <meta:template xlink:href="Normal.dotm" xlink:type="simple"/>
    <meta:editing-cycles>2</meta:editing-cycles>
    <meta:editing-duration>PT0S</meta:editing-duration>
    <meta:document-statistic meta:page-count="3" meta:paragraph-count="82" meta:word-count="472" meta:character-count="3782" meta:row-count="130" meta:non-whitespace-character-count="3392"/>
  </office:meta>
</office:document-meta>
</file>