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style:font-size-complex="12pt"/>
    </style:style>
    <style:style style:name="T11" style:parent-style-name="DefaultParagraphFont" style:family="text">
      <style:text-properties fo:font-size="10pt" style:font-size-asian="10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fo:letter-spacing="0.0138in" style:font-size-complex="11pt"/>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1pt"/>
    </style:style>
    <style:style style:name="P108" style:parent-style-name="Normal" style:family="paragraph">
      <style:paragraph-properties fo:text-align="justify" fo:text-indent="0.4923in"/>
      <style:text-properties fo:color="#000000" style:font-size-complex="4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11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1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1pt"/>
    </style:style>
    <style:style style:name="P125" style:parent-style-name="Normal" style:family="paragraph">
      <style:paragraph-properties fo:text-align="justify" fo:text-indent="0.4923in"/>
      <style:text-properties fo:color="#000000" style:font-size-complex="4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1pt"/>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1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1pt"/>
    </style:style>
    <style:style style:name="P145" style:parent-style-name="Normal" style:family="paragraph">
      <style:paragraph-properties fo:text-align="justify" fo:text-indent="0.4923in"/>
      <style:text-properties fo:color="#000000" style:font-size-complex="4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1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1pt"/>
    </style:style>
    <style:style style:name="P160" style:parent-style-name="Normal" style:family="paragraph">
      <style:paragraph-properties fo:text-align="justify" fo:text-indent="0.4923in"/>
      <style:text-properties fo:color="#000000" style:font-size-complex="4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1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1pt"/>
    </style:style>
    <style:style style:name="P177" style:parent-style-name="Normal" style:family="paragraph">
      <style:paragraph-properties fo:text-align="justify" fo:text-indent="0.4923in"/>
      <style:text-properties fo:color="#000000" style:font-size-complex="4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1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11pt"/>
    </style:style>
    <style:style style:name="T204"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style>
    <style:style style:name="T205" style:parent-style-name="DefaultParagraphFont" style:family="text">
      <style:text-properties fo:font-weight="bold" style:font-weight-asian="bold" style:font-weight-complex="bold" fo:text-transform="uppercase" fo:color="#000000" style:font-size-complex="11pt"/>
    </style:style>
    <style:style style:name="T206"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style>
    <style:style style:name="T207" style:parent-style-name="DefaultParagraphFont" style:family="text">
      <style:text-properties fo:font-weight="bold" style:font-weight-asian="bold" style:font-weight-complex="bold" fo:text-transform="uppercase" fo:color="#000000" style:font-size-complex="11pt"/>
    </style:style>
    <style:style style:name="P208" style:parent-style-name="Normal" style:family="paragraph">
      <style:paragraph-properties fo:text-align="justify" fo:text-indent="0.4923in"/>
      <style:text-properties fo:color="#000000" style:font-size-complex="4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style="italic" style:font-style-asian="italic" style:font-style-complex="italic"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font-style="italic" style:font-style-asian="italic" style:font-style-complex="italic"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font-style="italic" style:font-style-asian="italic" style:font-style-complex="italic"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1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11pt"/>
    </style:style>
    <style:style style:name="P230" style:parent-style-name="Normal" style:family="paragraph">
      <style:paragraph-properties fo:text-align="justify" fo:text-indent="0.4923in"/>
      <style:text-properties fo:color="#000000" style:font-size-complex="4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1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11pt"/>
    </style:style>
    <style:style style:name="P244" style:parent-style-name="Normal" style:family="paragraph">
      <style:paragraph-properties fo:text-align="justify" fo:text-indent="0.4923in"/>
      <style:text-properties fo:color="#000000" style:font-size-complex="4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11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font-size-complex="11pt"/>
    </style:style>
    <style:style style:name="T259" style:parent-style-name="DefaultParagraphFont" style:family="text">
      <style:text-properties fo:font-weight="bold" style:font-weight-asian="bold" style:font-weight-complex="bold" fo:text-transform="uppercase" fo:color="#000000" style:font-size-complex="11pt"/>
    </style:style>
    <style:style style:name="P260" style:parent-style-name="Normal" style:family="paragraph">
      <style:paragraph-properties fo:text-align="justify" fo:text-indent="0.4923in"/>
      <style:text-properties fo:color="#000000" style:font-size-complex="4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1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font-size-complex="11pt"/>
    </style:style>
    <style:style style:name="P269" style:parent-style-name="Normal" style:family="paragraph">
      <style:paragraph-properties fo:text-align="justify" fo:text-indent="0.4923in"/>
      <style:text-properties fo:color="#000000" style:font-size-complex="4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11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11pt"/>
    </style:style>
    <style:style style:name="P285" style:parent-style-name="Normal" style:family="paragraph">
      <style:paragraph-properties fo:text-align="justify" fo:text-indent="0.4923in"/>
      <style:text-properties fo:color="#000000" style:font-size-complex="4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font-size-complex="11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11pt"/>
    </style:style>
    <style:style style:name="P302" style:parent-style-name="Normal" style:family="paragraph">
      <style:paragraph-properties fo:text-align="justify" fo:text-indent="0.4923in"/>
      <style:text-properties fo:color="#000000" style:font-size-complex="4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1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font-size-complex="11pt"/>
    </style:style>
    <style:style style:name="T318" style:parent-style-name="DefaultParagraphFont" style:family="text">
      <style:text-properties fo:font-weight="bold" style:font-weight-asian="bold" style:font-weight-complex="bold" fo:text-transform="uppercase" fo:color="#000000" style:font-size-complex="11pt"/>
    </style:style>
    <style:style style:name="P319" style:parent-style-name="Normal" style:family="paragraph">
      <style:paragraph-properties fo:text-align="center"/>
      <style:text-properties fo:font-weight="bold" style:font-weight-asian="bold" style:font-weight-complex="bold" fo:text-transform="uppercase"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1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11pt"/>
    </style:style>
    <style:style style:name="P332" style:parent-style-name="Normal" style:family="paragraph">
      <style:paragraph-properties fo:text-align="justify" fo:text-indent="0.4923in"/>
      <style:text-properties fo:color="#000000" style:font-size-complex="4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font-style="italic" style:font-style-asian="italic" style:font-style-complex="italic"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1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font-size-complex="11pt"/>
    </style:style>
    <style:style style:name="T358" style:parent-style-name="DefaultParagraphFont" style:family="text">
      <style:text-properties fo:font-weight="bold" style:font-weight-asian="bold" style:font-weight-complex="bold" fo:text-transform="uppercase" fo:color="#000000" style:font-size-complex="11pt"/>
    </style:style>
    <style:style style:name="P359" style:parent-style-name="Normal" style:family="paragraph">
      <style:paragraph-properties fo:text-align="justify" fo:text-indent="0.4923in"/>
      <style:text-properties fo:color="#000000" style:font-size-complex="4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font-size-complex="11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11pt"/>
    </style:style>
    <style:style style:name="P374" style:parent-style-name="Normal" style:family="paragraph">
      <style:paragraph-properties fo:text-align="justify" fo:text-indent="0.4923in"/>
      <style:text-properties fo:color="#000000" style:font-size-complex="4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font-size-complex="11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font-size-complex="11pt"/>
    </style:style>
    <style:style style:name="P383" style:parent-style-name="Normal" style:family="paragraph">
      <style:paragraph-properties fo:text-align="justify" fo:text-indent="0.4923in"/>
      <style:text-properties fo:color="#000000" style:font-size-complex="4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font-size-complex="11pt"/>
    </style:style>
    <style:style style:name="T389" style:parent-style-name="DefaultParagraphFont" style:family="text">
      <style:text-properties fo:font-weight="bold" style:font-weight-asian="bold" style:font-weight-complex="bold" fo:text-transform="uppercase" fo:color="#000000" style:font-size-complex="11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font-size-complex="11pt"/>
    </style:style>
    <style:style style:name="P392" style:parent-style-name="Normal" style:family="paragraph">
      <style:paragraph-properties fo:text-align="justify" fo:text-indent="0.4923in"/>
      <style:text-properties fo:color="#000000" style:font-size-complex="4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11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fo:color="#000000" style:font-size-complex="11pt"/>
    </style:style>
    <style:style style:name="P406" style:parent-style-name="Normal" style:family="paragraph">
      <style:paragraph-properties fo:text-align="justify" fo:text-indent="0.4923in"/>
      <style:text-properties fo:color="#000000" style:font-size-complex="4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fo:color="#000000" style:font-size-complex="11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fo:color="#000000" style:font-size-complex="11pt"/>
    </style:style>
    <style:style style:name="P424" style:parent-style-name="Normal" style:family="paragraph">
      <style:paragraph-properties fo:text-align="justify" fo:text-indent="0.4923in"/>
      <style:text-properties fo:color="#000000" style:font-size-complex="4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font-size-complex="11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font-size-complex="11pt"/>
    </style:style>
    <style:style style:name="P432" style:parent-style-name="Normal" style:family="paragraph">
      <style:paragraph-properties fo:text-align="justify" fo:text-indent="0.4923in"/>
      <style:text-properties fo:color="#000000" style:font-size-complex="4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11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font-size-complex="11pt"/>
    </style:style>
    <style:style style:name="P442" style:parent-style-name="Normal" style:family="paragraph">
      <style:paragraph-properties fo:text-align="justify" fo:text-indent="0.4923in"/>
      <style:text-properties fo:color="#000000" style:font-size-complex="4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font-style="italic" style:font-style-asian="italic" style:font-style-complex="italic"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font-style="italic" style:font-style-asian="italic" style:font-style-complex="italic"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fo:color="#000000" style:font-size-complex="11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font-size-complex="11pt"/>
    </style:style>
    <style:style style:name="P484" style:parent-style-name="Normal" style:family="paragraph">
      <style:paragraph-properties fo:text-align="justify" fo:text-indent="0.4923in"/>
      <style:text-properties fo:color="#000000" style:font-size-complex="4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font-size-complex="11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font-size-complex="11pt"/>
    </style:style>
    <style:style style:name="T493" style:parent-style-name="DefaultParagraphFont" style:family="text">
      <style:text-properties fo:font-weight="bold" style:font-weight-asian="bold" style:font-weight-complex="bold" fo:text-transform="uppercase" fo:color="#000000" style:font-size-complex="11pt"/>
    </style:style>
    <style:style style:name="P494" style:parent-style-name="Normal" style:family="paragraph">
      <style:paragraph-properties fo:text-align="justify" fo:text-indent="0.4923in"/>
      <style:text-properties fo:color="#000000" style:font-size-complex="4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fo:color="#000000" style:font-size-complex="11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font-size-complex="11pt"/>
    </style:style>
    <style:style style:name="P507" style:parent-style-name="Normal" style:family="paragraph">
      <style:paragraph-properties fo:text-align="justify" fo:text-indent="0.4923in"/>
      <style:text-properties fo:color="#000000" style:font-size-complex="4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fo:color="#000000" style:font-size-complex="11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text-transform="uppercase" fo:color="#000000" style:font-size-complex="11pt"/>
    </style:style>
    <style:style style:name="P543" style:parent-style-name="Normal" style:family="paragraph">
      <style:paragraph-properties fo:text-align="justify" fo:text-indent="0.4923in"/>
      <style:text-properties fo:color="#000000" style:font-size-complex="4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fo:color="#000000" style:font-size-complex="11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fo:color="#000000" style:font-size-complex="11pt"/>
    </style:style>
    <style:style style:name="T573" style:parent-style-name="DefaultParagraphFont" style:family="text">
      <style:text-properties fo:font-weight="bold" style:font-weight-asian="bold" style:font-weight-complex="bold" fo:text-transform="uppercase" fo:color="#000000" style:font-size-complex="11pt"/>
    </style:style>
    <style:style style:name="P574" style:parent-style-name="Normal" style:family="paragraph">
      <style:paragraph-properties fo:text-align="justify" fo:text-indent="0.4923in"/>
      <style:text-properties fo:color="#000000" style:font-size-complex="4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fo:color="#000000" style:font-size-complex="11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fo:color="#000000" style:font-size-complex="11pt"/>
    </style:style>
    <style:style style:name="T597" style:parent-style-name="DefaultParagraphFont" style:family="text">
      <style:text-properties fo:font-weight="bold" style:font-weight-asian="bold" style:font-weight-complex="bold" fo:text-transform="uppercase" fo:color="#000000" style:font-size-complex="11pt"/>
    </style:style>
    <style:style style:name="P598" style:parent-style-name="Normal" style:family="paragraph">
      <style:paragraph-properties fo:text-align="justify" fo:text-indent="0.4923in"/>
      <style:text-properties fo:color="#000000" style:font-size-complex="4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text-transform="uppercase" fo:color="#000000" style:font-size-complex="11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text-transform="uppercase" fo:color="#000000" style:font-size-complex="11pt"/>
    </style:style>
    <style:style style:name="P607" style:parent-style-name="Normal" style:family="paragraph">
      <style:paragraph-properties fo:text-align="justify" fo:text-indent="0.4923in"/>
      <style:text-properties fo:color="#000000" style:font-size-complex="4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fo:color="#000000" style:font-size-complex="11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text-transform="uppercase" fo:color="#000000" style:font-size-complex="11pt"/>
    </style:style>
    <style:style style:name="P626" style:parent-style-name="Normal" style:family="paragraph">
      <style:paragraph-properties fo:text-align="justify" fo:text-indent="0.4923in"/>
      <style:text-properties fo:color="#000000" style:font-size-complex="4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text-transform="uppercase" fo:color="#000000" style:font-size-complex="11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fo:color="#000000" style:font-size-complex="11pt"/>
    </style:style>
    <style:style style:name="P636" style:parent-style-name="Normal" style:family="paragraph">
      <style:paragraph-properties fo:text-align="justify" fo:text-indent="0.4923in"/>
      <style:text-properties fo:color="#000000" style:font-size-complex="4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fo:color="#000000" style:font-size-complex="11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text-transform="uppercase" fo:color="#000000" style:font-size-complex="11pt"/>
    </style:style>
    <style:style style:name="P645" style:parent-style-name="Normal" style:family="paragraph">
      <style:paragraph-properties fo:text-align="justify" fo:text-indent="0.4923in"/>
      <style:text-properties fo:color="#000000" style:font-size-complex="4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text-transform="uppercase" fo:color="#000000" style:font-size-complex="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text-transform="uppercase" fo:color="#000000" style:font-size-complex="11pt"/>
    </style:style>
    <style:style style:name="P655" style:parent-style-name="Normal" style:family="paragraph">
      <style:paragraph-properties fo:text-align="justify" fo:text-indent="0.4923in"/>
      <style:text-properties fo:color="#000000" style:font-size-complex="4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fo:color="#000000" style:font-size-complex="11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fo:color="#000000" style:font-size-complex="11pt"/>
    </style:style>
    <style:style style:name="P670" style:parent-style-name="Normal" style:family="paragraph">
      <style:paragraph-properties fo:text-align="justify" fo:text-indent="0.4923in"/>
      <style:text-properties fo:color="#000000" style:font-size-complex="4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fo:color="#000000" style:font-size-complex="11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fo:color="#000000" style:font-size-complex="11pt"/>
    </style:style>
    <style:style style:name="P685" style:parent-style-name="Normal" style:family="paragraph">
      <style:paragraph-properties fo:text-align="justify" fo:text-indent="0.4923in"/>
      <style:text-properties fo:color="#000000" style:font-size-complex="4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fo:color="#000000" style:font-size-complex="11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fo:color="#000000" style:font-size-complex="11pt"/>
    </style:style>
    <style:style style:name="P706" style:parent-style-name="Normal" style:family="paragraph">
      <style:paragraph-properties fo:text-align="justify" fo:text-indent="0.4923in"/>
      <style:text-properties fo:color="#000000" style:font-size-complex="4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font-style="italic" style:font-style-asian="italic" style:font-style-complex="italic"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text-transform="uppercase" fo:color="#000000" style:font-size-complex="11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text-transform="uppercase" fo:color="#000000" style:font-size-complex="11pt"/>
    </style:style>
    <style:style style:name="P737" style:parent-style-name="Normal" style:family="paragraph">
      <style:paragraph-properties fo:text-align="justify" fo:text-indent="0.4923in"/>
      <style:text-properties fo:color="#000000" style:font-size-complex="4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fo:color="#000000" style:font-size-complex="11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text-transform="uppercase" fo:color="#000000" style:font-size-complex="11pt"/>
    </style:style>
    <style:style style:name="P756" style:parent-style-name="Normal" style:family="paragraph">
      <style:paragraph-properties fo:text-align="justify" fo:text-indent="0.4923in"/>
      <style:text-properties fo:color="#000000" style:font-size-complex="4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fo:color="#000000" style:font-size-complex="11pt"/>
    </style:style>
    <style:style style:name="T768" style:parent-style-name="DefaultParagraphFont" style:family="text">
      <style:text-properties fo:font-weight="bold" style:font-weight-asian="bold" style:font-weight-complex="bold" fo:text-transform="uppercase" fo:color="#000000" style:font-size-complex="11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text-transform="uppercase" fo:color="#000000" style:font-size-complex="11pt"/>
    </style:style>
    <style:style style:name="P771" style:parent-style-name="Normal" style:family="paragraph">
      <style:paragraph-properties fo:text-align="justify" fo:text-indent="0.4923in"/>
      <style:text-properties fo:color="#000000" style:font-size-complex="4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fo:color="#000000" style:font-size-complex="11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text-transform="uppercase" fo:color="#000000" style:font-size-complex="11pt"/>
    </style:style>
    <style:style style:name="P785" style:parent-style-name="Normal" style:family="paragraph">
      <style:paragraph-properties fo:text-align="justify" fo:text-indent="0.4923in"/>
      <style:text-properties fo:color="#000000" style:font-size-complex="4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fo:color="#000000" style:font-size-complex="11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text-transform="uppercase" fo:color="#000000" style:font-size-complex="11pt"/>
    </style:style>
    <style:style style:name="P800" style:parent-style-name="Normal" style:family="paragraph">
      <style:paragraph-properties fo:text-align="justify" fo:text-indent="0.4923in"/>
      <style:text-properties fo:color="#000000" style:font-size-complex="4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fo:color="#000000" style:font-size-complex="11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text-transform="uppercase" fo:color="#000000" style:font-size-complex="11pt"/>
    </style:style>
    <style:style style:name="P815" style:parent-style-name="Normal" style:family="paragraph">
      <style:paragraph-properties fo:text-align="justify" fo:text-indent="0.4923in"/>
      <style:text-properties fo:color="#000000" style:font-size-complex="4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text-transform="uppercase" fo:color="#000000" style:font-size-complex="11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text-transform="uppercase" fo:color="#000000" style:font-size-complex="11pt"/>
    </style:style>
    <style:style style:name="P824" style:parent-style-name="Normal" style:family="paragraph">
      <style:paragraph-properties fo:text-align="justify" fo:text-indent="0.4923in"/>
      <style:text-properties fo:color="#000000" style:font-size-complex="4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text-transform="uppercase" fo:color="#000000" style:font-size-complex="11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fo:color="#000000" style:font-size-complex="11pt"/>
    </style:style>
    <style:style style:name="P842" style:parent-style-name="Normal" style:family="paragraph">
      <style:paragraph-properties fo:text-align="justify" fo:text-indent="0.4923in"/>
      <style:text-properties fo:color="#000000" style:font-size-complex="4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text-transform="uppercase" fo:color="#000000" style:font-size-complex="11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text-transform="uppercase" fo:color="#000000" style:font-size-complex="11pt"/>
    </style:style>
    <style:style style:name="P852" style:parent-style-name="Normal" style:family="paragraph">
      <style:paragraph-properties fo:text-align="justify" fo:text-indent="0.4923in"/>
      <style:text-properties fo:color="#000000" style:font-size-complex="4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text-transform="uppercase" fo:color="#000000" style:font-size-complex="11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text-transform="uppercase" fo:color="#000000" style:font-size-complex="11pt"/>
    </style:style>
    <style:style style:name="T860" style:parent-style-name="DefaultParagraphFont" style:family="text">
      <style:text-properties fo:font-weight="bold" style:font-weight-asian="bold" style:font-weight-complex="bold" fo:text-transform="uppercase" fo:color="#000000" style:font-size-complex="11pt"/>
    </style:style>
    <style:style style:name="P861" style:parent-style-name="Normal" style:family="paragraph">
      <style:paragraph-properties fo:text-align="justify" fo:text-indent="0.4923in"/>
      <style:text-properties fo:color="#000000" style:font-size-complex="4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text-transform="uppercase" fo:color="#000000" style:font-size-complex="11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text-transform="uppercase" fo:color="#000000" style:font-size-complex="11pt"/>
    </style:style>
    <style:style style:name="P869" style:parent-style-name="Normal" style:family="paragraph">
      <style:paragraph-properties fo:text-align="justify" fo:text-indent="0.4923in"/>
      <style:text-properties fo:color="#000000" style:font-size-complex="4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text-transform="uppercase" fo:color="#000000" style:font-size-complex="11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text-transform="uppercase" fo:color="#000000" style:font-size-complex="11pt"/>
    </style:style>
    <style:style style:name="P883" style:parent-style-name="Normal" style:family="paragraph">
      <style:paragraph-properties fo:text-align="justify" fo:text-indent="0.4923in"/>
      <style:text-properties fo:color="#000000" style:font-size-complex="4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text-transform="uppercase" fo:color="#000000" style:font-size-complex="11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text-transform="uppercase" fo:color="#000000" style:font-size-complex="11pt"/>
    </style:style>
    <style:style style:name="P897" style:parent-style-name="Normal" style:family="paragraph">
      <style:paragraph-properties fo:text-align="justify" fo:text-indent="0.4923in"/>
      <style:text-properties fo:color="#000000" style:font-size-complex="4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text-properties fo:color="#000000" style:font-size-complex="4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center"/>
    </style:style>
    <style:style style:name="T906" style:parent-style-name="DefaultParagraphFont" style:family="text">
      <style:text-properties fo:color="#000000"/>
    </style:style>
  </office:automatic-styles>
  <office:body>
    <office:text text:use-soft-page-breaks="true">
      <text:p text:style-name="P1"><text:span text:style-name="T7"/><text:span text:style-name="T8">KONVENCIJA DĖL SPECIALIŲJŲ MISIJŲ</text:span><text:span text:style-name="T9"><text:note text:note-class="footnote" text:id="_ftn0"><text:note-citation text:label="*">*</text:note-citation><text:note-body><text:p text:style-name="Normal"><text:span text:style-name="T10"><text:s/></text:span><text:span text:style-name="T11">Konvencija įsigaliojo 1985 m. birželio 21 d.</text:span></text:p></text:note-body></text:note></text:span></text:p>
      <text:p text:style-name="P12"/>
      <text:p text:style-name="P13"><text:span text:style-name="T14">Valstybės, šios Konvencijos Šalys,</text:span></text:p>
      <text:p text:style-name="P15"><text:span text:style-name="T16">prisimindamos, kad specialiosioms misijoms visada būdavo suteikiamas specialus režimas;</text:span></text:p>
      <text:p text:style-name="P17"><text:span text:style-name="T18">atsižvelgdamos į Jungtinių Tautų Chartijos tikslus ir princi</text:span><text:span text:style-name="T19">pus dėl valstybių suverenios lygybės, tarptautinės taikos ir saugumo palaikymo bei draugiškų santykių ir bendradarbiavimo tarp valstybių plėtojimo;</text:span></text:p>
      <text:p text:style-name="P20"><text:span text:style-name="T21">prisimindamos, kad specialiųjų misijų klausimo svarba buvo pripažinta Jungtinių Tautų konferencijoje dėl dip</text:span><text:span text:style-name="T22">lomatinių santykių ir imunitetų ir 1961 m. balandžio 10 d. konferencijos priimtoje I rezoliucijoje;</text:span></text:p>
      <text:p text:style-name="P23"><text:span text:style-name="T24">atsižvelgdamos į tai, kad Jungtinių Tautų konferencija dėl diplomatinių santykių ir imunitetų priėmė Vienos konvenciją dėl diplomatinių santykių, kuri buvo<text:s/></text:span><text:span text:style-name="T25">pateikta pasirašyti 1961 m. balandžio 18 d.;</text:span></text:p>
      <text:p text:style-name="P26"><text:span text:style-name="T27">atsižvelgdamos į tai, kad Jungtinių Tautų konferencija dėl konsulinių santykių priėmė Vienos konvenciją dėl konsulinių santykių, kuri buvo pateikta pasirašyti 1963 m. balandžio 24 d.;</text:span></text:p>
      <text:p text:style-name="P28"><text:span text:style-name="T29">tikėdamos, kad tarptautinė<text:s/></text:span><text:span text:style-name="T30">konvencija dėl specialiųjų misijų papildytų tas dvi konvencijas ir padėtų plėtoti draugiškus valstybių, kokios bebūtų jų konstitucinės ir socialinės sistemos, santykius;</text:span></text:p>
      <text:p text:style-name="P31"><text:span text:style-name="T32">suprasdamos, kad su specialiosiomis misijomis susijusių privilegijų ir imunitetų tiksl</text:span><text:span text:style-name="T33">as yra ne suteikti asmenims naudos, bet užtikrinti, kad valstybei atstovaujančių specialiųjų misijų funkcijos būtų veiksmingai vykdomos;</text:span></text:p>
      <text:p text:style-name="P34"><text:span text:style-name="T35">patvirtindamos, kad paprotinės tarptautinės teisės normos ir toliau reglamentuoja klausimus, kurių nereglamentuoja šios</text:span><text:span text:style-name="T36"><text:s/>Konvencijos nuostatos,</text:span></text:p>
      <text:p text:style-name="P37"><text:span text:style-name="T38">susitar</text:span><text:span text:style-name="T39">ė:</text:span></text:p>
      <text:p text:style-name="P40"/>
      <text:p text:style-name="P41"><text:span text:style-name="T42">1 STRAIPSNIS</text:span></text:p>
      <text:p text:style-name="P43"><text:span text:style-name="T44">SĄVOKŲ VARTOJIMAS</text:span></text:p>
      <text:p text:style-name="P45"/>
      <text:p text:style-name="P46"><text:span text:style-name="T47">Šioje Konvencijoje:</text:span></text:p>
      <text:p text:style-name="P48"><text:span text:style-name="T49">a) „specialioji misija“ – valstybei atstovaujanti laikina misija, vienos valstybės siunčiama į kitą valstybę šios sutikimu, kad su ja spręstų konkrečius klausimus ar</text:span><text:span text:style-name="T50"><text:s/>atliktų su ja susijusią kokią nors konkrečią užduotį;</text:span></text:p>
      <text:p text:style-name="P51"><text:span text:style-name="T52">b) „nuolatinė diplomatinė atstovybė“ – diplomatinė atstovybė, kaip apibūdinta Vienos konvencijoje dėl diplomatinių santykių;</text:span></text:p>
      <text:p text:style-name="P53"><text:span text:style-name="T54">c) „konsulinė įstaiga“ – bet kuris generalinis konsulatas, konsulatas,<text:s/></text:span><text:span text:style-name="T55">vicekonsulatas ar konsulinė agentūra;</text:span></text:p>
      <text:p text:style-name="P56"><text:span text:style-name="T57">d) „specialiosios misijos vadovas“ – asmuo, siunčiančios valstybės įgaliotas eiti šias pareigas;</text:span></text:p>
      <text:p text:style-name="P58"><text:span text:style-name="T59">e) „siunčiančios valstybės atstovas specialiojoje misijoje“ – bet kuris asmuo, kuriam siunčianti valstybė suteikė šį<text:s/></text:span><text:span text:style-name="T60">statusą;</text:span></text:p>
      <text:p text:style-name="P61"><text:span text:style-name="T62">f) „specialiosios misijos nariai“ – specialiosios misijos vadovas, siunčiančios valstybės atstovai specialiojoje misijoje ir specialiosios misijos personalo nariai;</text:span></text:p>
      <text:p text:style-name="P63"><text:span text:style-name="T64">g) „specialiosios misijos personalo nariai“ – specialiosios misijos diplomatin</text:span><text:span text:style-name="T65">io personalo, administracinio ir techninio personalo ir aptarnaujančio personalo nariai;</text:span></text:p>
      <text:p text:style-name="P66"><text:span text:style-name="T67">h) „diplomatinio personalo nariai“ – specialiosios misijos personalo nariai, turintys diplomatinį rangą specialiosios misijos tikslais;</text:span></text:p>
      <text:p text:style-name="P68"><text:span text:style-name="T69">i) „administracinio ir<text:s/></text:span><text:span text:style-name="T70">techninio personalo nariai“ – specialiosios misijos personalo nariai, samdomi specialiosios misijos administracinei ir techninei tarnybai;</text:span></text:p>
      <text:p text:style-name="P71"><text:span text:style-name="T72">j) „aptarnaujančio personalo nariai“ – specialiosios misijos personalo nariai, samdomi kaip ūkio darbuotojai ar pan</text:span><text:span text:style-name="T73">ašiems darbams;</text:span></text:p>
      <text:p text:style-name="P74"><text:span text:style-name="T75">k) „privatus aptarnaujantis personalas“ – asmenys, samdomi tik specialiosios misijos narių privataus namų ūkio tarnybai.</text:span></text:p>
      <text:p text:style-name="P76"/>
      <text:p text:style-name="P77"><text:span text:style-name="T78">2 STRAIPSNIS</text:span></text:p>
      <text:p text:style-name="P79"><text:span text:style-name="T80">SPECIALIOSIOS MISIJOS SIUNTIMAS</text:span></text:p>
      <text:p text:style-name="P81"/>
      <text:p text:style-name="P82"><text:span text:style-name="T83">Valstybė specialiąją misiją į kitą valstybę gali siųsti iš ankst</text:span><text:span text:style-name="T84">o diplomatiniais arba kitais sutartais ar abipusiškai priimtinais kanalais gavusi šios sutikimą.</text:span></text:p>
      <text:p text:style-name="P85"/>
      <text:p text:style-name="P86"><text:span text:style-name="T87">3 STRAIPSNIS</text:span></text:p>
      <text:p text:style-name="P88"><text:span text:style-name="T89">SPECIALIOSIOS MISIJOS FUNKCIJOS</text:span></text:p>
      <text:p text:style-name="P90"/>
      <text:p text:style-name="P91"><text:span text:style-name="T92">Specialiosios misijos funkcijos nustatomos abipusiu siunčiančios ir priimančios valstybės sutarimu.</text:span></text:p>
      <text:p text:style-name="P93"/>
      <text:p text:style-name="P94"><text:span text:style-name="T95">4 STR</text:span><text:span text:style-name="T96">AIPSNIS</text:span></text:p>
      <text:p text:style-name="P97"><text:span text:style-name="T98">TOS PAČIOS SPECIALIOSIOS MISIJOS SIUNTIMAS Į DVI AR DAUGIAU VALSTYBIŲ</text:span></text:p>
      <text:p text:style-name="P99"/>
      <text:p text:style-name="P100"><text:span text:style-name="T101">Valstybė, norinti siųsti tą pačią specialiąją misiją į dvi ar daugiau valstybių, apie tai praneša kiekvienai priimančiai valstybei, siekdama gauti tos valstybės sutikimą.</text:span></text:p>
      <text:p text:style-name="P102"/>
      <text:p text:style-name="P103"><text:span text:style-name="T104">5</text:span><text:span text:style-name="T105"><text:s/>STRAIPSNIS</text:span></text:p>
      <text:p text:style-name="P106"><text:span text:style-name="T107">JUNGTINĖS DVIEJŲ AR DAUGIAU VALSTYBIŲ SPECIALIOSIOS MISIJOS SIUNTIMAS</text:span></text:p>
      <text:p text:style-name="P108"/>
      <text:p text:style-name="P109"><text:span text:style-name="T110">Dvi ar daugiau valstybių, norinčios į kitą valstybę siųsti jungtinę specialiąją misiją, apie tai praneša priimančiai valstybei, siekdamos gauti tos valstybės sutikimą.</text:span></text:p>
      <text:p text:style-name="P111"/>
      <text:p text:style-name="P112"><text:span text:style-name="T113">6 STRAIPSNIS</text:span></text:p>
      <text:p text:style-name="P114"><text:span text:style-name="T115">DVIEJŲ AR DAUGIAU VALSTYBIŲ SPECIALIŲJŲ MISIJŲ SIUNTIMAS BENDRO INTERESO KLAUSIMUI SPRĘSTI</text:span></text:p>
      <text:p text:style-name="P116"/>
      <text:p text:style-name="P117"><text:span text:style-name="T118">Dvi ar daugiau valstybių gali kiekviena tuo pačiu metu siųsti specialiąją misiją į kitą valstybę, remdamosi pagal 2 straipsnį gautu šios valstybės su</text:span><text:span text:style-name="T119">tikimu, kad kartu visų šių valstybių sutarimu spręstų kokį nors joms bendro intereso klausimą.</text:span></text:p>
      <text:p text:style-name="P120"/>
      <text:p text:style-name="P121"><text:span text:style-name="T122">7 STRAIPSNIS</text:span></text:p>
      <text:p text:style-name="P123"><text:span text:style-name="T124">DIPLOMATINIŲ AR KONSULINIŲ SANTYKIŲ NEBUVIMAS</text:span></text:p>
      <text:p text:style-name="P125"/>
      <text:p text:style-name="P126"><text:span text:style-name="T127">Diplomatiniai ar konsuliniai santykiai nėra būtini tam, kad būtų siunčiama ar priimama<text:s/></text:span><text:span text:style-name="T128">specialioji misija.</text:span></text:p>
      <text:p text:style-name="P129"/>
      <text:p text:style-name="P130"><text:span text:style-name="T131">8 STRAIPSNIS</text:span></text:p>
      <text:p text:style-name="P132"><text:span text:style-name="T133">SPECIALIOSIOS MISIJOS NARIŲ SKYRIMAS</text:span></text:p>
      <text:p text:style-name="P134"/>
      <text:p text:style-name="P135"><text:span text:style-name="T136">Atsižvelgdama į 10, 11 ir 12 straipsnių nuostatas, siunčianti valstybė gali laisvai skirti specialiosios misijos narius, pateikusi priimančiai valstybei visą reikalingą informaciją</text:span><text:span text:style-name="T137"><text:s/>apie specialiosios misijos dydį ir sudėtį, visų pirma asmenų, kuriuos ji ketina skirti, pavardes bei vardus<text:s/></text:span><text:soft-page-break/><text:span text:style-name="T138">ir pareigas. Priimanti valstybė gali nesutikti priimti specialiosios misijos tokio dydžio, kuris jai atrodo nepagrįstas atsižvelgiant į aplinkybes<text:s/></text:span><text:span text:style-name="T139">ir sąlygas priimančioje valstybėje bei tos konkrečios misijos reikmes. Ji taip pat gali, nenurodydama motyvų, nesutikti priimti bet kurio asmens kaip specialiosios misijos nario.</text:span></text:p>
      <text:p text:style-name="P140"/>
      <text:p text:style-name="P141"><text:span text:style-name="T142">9 STRAIPSNIS</text:span></text:p>
      <text:p text:style-name="P143"><text:span text:style-name="T144">SPECIALIOSIOS MISIJOS SUDĖTIS</text:span></text:p>
      <text:p text:style-name="P145"/>
      <text:p text:style-name="P146"><text:span text:style-name="T147">1</text:span><text:span text:style-name="T148">. Specialioji misija susi</text:span><text:span text:style-name="T149">deda iš vieno ar daugiau siunčiančios valstybės atstovų, iš kurių siunčianti valstybė gali skirti vadovą. Ją taip pat gali sudaryti diplomatinis personalas, administracinis ir techninis personalas ir aptarnaujantis personalas.</text:span></text:p>
      <text:p text:style-name="P150"><text:span text:style-name="T151">2</text:span><text:span text:style-name="T152">. Kai į specialiosios mi</text:span><text:span text:style-name="T153">sijos sudėtį įtraukiami nuolatinės diplomatinės atstovybės ar konsulinės įstaigos priimančioje valstybėje nariai, kartu su privilegijomis ir imunitetais, suteikiamais pagal šią Konvenciją, jie išlaiko savo privilegijas ir imunitetus kaip savo nuolatinės di</text:span><text:span text:style-name="T154">plomatinės atstovybės ar konsulinės įstaigos nariai.</text:span></text:p>
      <text:p text:style-name="P155"/>
      <text:p text:style-name="P156"><text:span text:style-name="T157">10 STRAIPSNIS</text:span></text:p>
      <text:p text:style-name="P158"><text:span text:style-name="T159">SPECIALIOSIOS MISIJOS NARIŲ PILIETYBĖ</text:span></text:p>
      <text:p text:style-name="P160"/>
      <text:p text:style-name="P161"><text:span text:style-name="T162">1</text:span><text:span text:style-name="T163">. Siunčiančios valstybės atstovai specialiojoje misijoje ir jos diplomatinio personalo nariai iš principo turėtų būti siunčiančios valstybės</text:span><text:span text:style-name="T164"><text:s/>piliečiai.</text:span></text:p>
      <text:p text:style-name="P165"><text:span text:style-name="T166">2</text:span><text:span text:style-name="T167">. Priimančios valstybės piliečiai negali būti skiriami į specialiąją misiją, išskyrus šios valstybės sutikimu, kuris gali būti bet kada atšauktas.</text:span></text:p>
      <text:p text:style-name="P168"><text:span text:style-name="T169">3</text:span><text:span text:style-name="T170">. Priimanti valstybė gali pasilikti šio straipsnio 2 dalyje nustatytą teisę trečiosios<text:s/></text:span><text:span text:style-name="T171">valstybės piliečių, kurie nėra ir siunčiančios valstybės piliečiai, atžvilgiu.</text:span></text:p>
      <text:p text:style-name="P172"/>
      <text:p text:style-name="P173"><text:span text:style-name="T174">11 STRAIPSNIS</text:span></text:p>
      <text:p text:style-name="P175"><text:span text:style-name="T176">PRANEŠIMAI</text:span></text:p>
      <text:p text:style-name="P177"/>
      <text:p text:style-name="P178"><text:span text:style-name="T179">1</text:span><text:span text:style-name="T180">. Priimančios valstybės užsienio reikalų ministerijai ar tokiai kitai tos valstybės institucijai, dėl kurios gali būti susitarta, pranešama a</text:span><text:span text:style-name="T181">pie:</text:span></text:p>
      <text:p text:style-name="P182"><text:span text:style-name="T183">a) specialiosios misijos sudėtį ir bet kuriuos vėlesnius jos pakeitimus;</text:span></text:p>
      <text:p text:style-name="P184"><text:span text:style-name="T185">b) misijos narių atvykimą ir galutinį išvykimą bei jų funkcijų misijoje pabaigą;</text:span></text:p>
      <text:p text:style-name="P186"><text:span text:style-name="T187">c) bet kurio asmens, vykstančio kartu su misijos nariu, atvykimą ir galutinį išvykimą;</text:span></text:p>
      <text:p text:style-name="P188"><text:span text:style-name="T189">d)<text:s/></text:span><text:span text:style-name="T190">priimančioje valstybėje gyvenančių asmenų, kaip misijos narių ar privataus aptarnaujančio personalo, priėmimą dirbti ir atleidimą;</text:span></text:p>
      <text:p text:style-name="P191"><text:span text:style-name="T192">e) specialiosios misijos vadovo paskyrimą arba, jei jo nėra, 14 straipsnio 1 dalyje nurodyto atstovo ir juos pavaduojančių<text:s/></text:span><text:span text:style-name="T193">asmenų paskyrimą;</text:span></text:p>
      <text:p text:style-name="P194"><text:span text:style-name="T195">f) specialiosios misijos užimamų patalpų ir privataus būsto, kuriems taikomas neliečiamumas pagal 30, 36 ir 39 straipsnius, vietą, taip pat bet kurią kitą informaciją, kurios gali prireikti tokioms patalpoms ar būstui atpažinti.</text:span></text:p>
      <text:p text:style-name="P196"><text:span text:style-name="T197">2</text:span><text:span text:style-name="T198">. Išskyrus atvejus, kai tai neįmanoma, apie atvykimą ir galutinį išvykimą turi būti pranešama iš anksto.</text:span></text:p>
      <text:p text:style-name="P199"/>
      <text:p text:style-name="P200"><text:span text:style-name="T201">12 STRAIPSNIS</text:span></text:p>
      <text:p text:style-name="P202"><text:span text:style-name="T203">ASMENYS, PASKELBTI<text:s/></text:span><text:span text:style-name="T204">PERSONA</text:span><text:span text:style-name="T205"><text:s/></text:span><text:span text:style-name="T206">NON GRATA</text:span><text:span text:style-name="T207"><text:s/>ARBA NEPAGEIDAUJAMAIS</text:span></text:p>
      <text:p text:style-name="P208"/>
      <text:p text:style-name="P209"><text:span text:style-name="T210">1</text:span><text:span text:style-name="T211">. Priimanti valstybė gali bet kada ir nepaaiškindama savo sprendimo</text:span><text:span text:style-name="T212"><text:s/>pranešti siunčiančiai valstybei, kad kuris nors siunčiančios valstybės atstovas specialiojoje misijoje ar jos diplomatinio personalo narys yra<text:s/></text:span><text:span text:style-name="T213">persona non grata</text:span><text:span text:style-name="T214"><text:s/>arba kad bet kuris kitas misijos personalo narys yra<text:s/></text:span><text:soft-page-break/><text:span text:style-name="T215">nepageidaujamas. Visais tokiais atvejais<text:s/></text:span><text:span text:style-name="T216">siunčianti valstybė atitinkamai atšaukia atitinkamą asmenį arba nutraukia jo funkcijas misijoje. Asmuo gali būti paskelbtas<text:s/></text:span><text:span text:style-name="T217">persona</text:span><text:span text:style-name="T218"><text:s/></text:span><text:span text:style-name="T219">non grata</text:span><text:span text:style-name="T220"><text:s/>arba nepageidaujamu iki jo atvykimo į priimančios valstybės teritoriją.</text:span></text:p>
      <text:p text:style-name="P221"><text:span text:style-name="T222">2</text:span><text:span text:style-name="T223">. Jei siunčianti valstybė atsisako vy</text:span><text:span text:style-name="T224">kdyti savo įsipareigojimus pagal šio straipsnio 1 dalį arba per protingą terminą jų neįvykdo, priimanti valstybė gali atsisakyti pripažinti atitinkamą asmenį specialiosios misijos nariu.</text:span></text:p>
      <text:p text:style-name="P225"/>
      <text:p text:style-name="P226"><text:span text:style-name="T227">13 STRAIPSNIS</text:span></text:p>
      <text:p text:style-name="P228"><text:span text:style-name="T229">SPECIALIOSIOS MISIJOS FUNKCIJŲ PRADŽIA</text:span></text:p>
      <text:p text:style-name="P230"/>
      <text:p text:style-name="P231"><text:span text:style-name="T232">1</text:span><text:span text:style-name="T233">. Spe</text:span><text:span text:style-name="T234">cialioji misija savo funkcijas pradeda, kai tik misija užmezga oficialius ryšius su priimančios valstybės užsienio reikalų ministerija ar tokia kita tos valstybės institucija, dėl kurios gali būti susitarta.</text:span></text:p>
      <text:p text:style-name="P235"><text:span text:style-name="T236">2</text:span><text:span text:style-name="T237">. Specialiosios misijos funkcijų pradžia ne</text:span><text:span text:style-name="T238">priklauso nuo to, ar misiją pristatė, ar nepristatė siunčiančios valstybės nuolatinė diplomatinė atstovybė, arba nuo kredencialų ar įgaliojamųjų raštų įteikimo.</text:span></text:p>
      <text:p text:style-name="P239"/>
      <text:p text:style-name="P240"><text:span text:style-name="T241">14 STRAIPSNIS</text:span></text:p>
      <text:p text:style-name="P242"><text:span text:style-name="T243">ĮGALIOJIMAI VEIKTI SPECIALIOSIOS MISIJOS VARDU</text:span></text:p>
      <text:p text:style-name="P244"/>
      <text:p text:style-name="P245"><text:span text:style-name="T246">1</text:span><text:span text:style-name="T247">. Specialiosios misijos</text:span><text:span text:style-name="T248"><text:s/>vadovas arba, jei siunčianti valstybė nepaskyrė vadovo, vienas iš siunčiančios valstybės paskirtų atstovų turi įgaliojimus veikti specialiosios misijos vardu ir siųsti pranešimus priimančiai valstybei. Priimanti valstybė pranešimus dėl specialiosios misij</text:span><text:span text:style-name="T249">os tiesiogiai arba per nuolatinę diplomatinę atstovybę siunčia misijos vadovui arba, jei jis nepaskirtas, pirmiau nurodytam atstovui.</text:span></text:p>
      <text:p text:style-name="P250"><text:span text:style-name="T251">2</text:span><text:span text:style-name="T252">. Tačiau siunčianti valstybė, specialiosios misijos vadovas arba, jei jis nepaskirtas, šio straipsnio 1 dalyje nurody</text:span><text:span text:style-name="T253">tas atstovas gali įgalioti bet kurį specialiosios misijos narį pavaduoti specialiosios misijos vadovą ar pirmiau minėtą atstovą arba atlikti tam tikrus veiksmus misijos vardu.</text:span></text:p>
      <text:p text:style-name="P254"/>
      <text:p text:style-name="P255"><text:span text:style-name="T256">15 STRAIPSNIS</text:span></text:p>
      <text:p text:style-name="P257"><text:span text:style-name="T258">PRIIMANČIOS VALSTYBĖS INSTITUCIJA, SU KURIA TVARKOMI OFICIALŪ</text:span><text:span text:style-name="T259">S REIKALAI</text:span></text:p>
      <text:p text:style-name="P260"/>
      <text:p text:style-name="P261"><text:span text:style-name="T262">Visi siunčiančios valstybės specialiajai misijai patikėti oficialūs reikalai su priimančia valstybe tvarkomi su priimančios valstybės užsienio reikalų ministerija ar per ją arba su tokia kita tos valstybės institucija, dėl kurios gali būti<text:s/></text:span><text:span text:style-name="T263">susitarta.</text:span></text:p>
      <text:p text:style-name="P264"/>
      <text:p text:style-name="P265"><text:span text:style-name="T266">16 STRAIPSNIS</text:span></text:p>
      <text:p text:style-name="P267"><text:span text:style-name="T268">PIRMUMO TVARKOS TAISYKLĖS</text:span></text:p>
      <text:p text:style-name="P269"/>
      <text:p text:style-name="P270"><text:span text:style-name="T271">1</text:span><text:span text:style-name="T272">. Kai priimančios valstybės arba trečiosios valstybės teritorijoje susitinka dvi ar daugiau specialiųjų misijų, misijų pirmumo tvarka, jei nėra specialaus susitarimo, nustatoma pagal valstybės, ku</text:span><text:span text:style-name="T273">rios teritorijoje tos misijos susitinka, protokole vartojama tų valstybių pavadinimų abėcėlės tvarka.</text:span></text:p>
      <text:p text:style-name="P274"><text:span text:style-name="T275">2</text:span><text:span text:style-name="T276">. Dviejų ar daugiau misijų, susitinkančių iškilminga ar oficialia proga, pirmumo tvarką reglamentuoja priimančioje valstybėje galiojantis protokolas.</text:span></text:p>
      <text:p text:style-name="P277"><text:span text:style-name="T278">3</text:span><text:span text:style-name="T279">. Tos pačios misijos narių pirmumo tvarka yra tokia, kokia buvo pranešta priimančiai valstybei arba trečiajai valstybei, kurios teritorijoje susitinka dvi ar daugiau specialiųjų misijų.</text:span></text:p>
      <text:p text:style-name="P280"/>
      <text:p text:style-name="P281"><text:span text:style-name="T282">17 STRAIPSNIS</text:span></text:p>
      <text:p text:style-name="P283"><text:span text:style-name="T284">SPECIALIOSIOS MISIJOS BŪSTINĖ</text:span></text:p>
      <text:p text:style-name="P285"/>
      <text:p text:style-name="P286"><text:span text:style-name="T287">1</text:span><text:span text:style-name="T288">. Special</text:span><text:span text:style-name="T289">ioji misija turi savo būstinę atitinkamų valstybių sutartoje vietovėje.</text:span></text:p>
      <text:p text:style-name="P290"><text:span text:style-name="T291">2</text:span><text:span text:style-name="T292">. Jei susitarimo nėra, specialioji misija savo būstinę turi vietovėje, kurioje yra priimančios valstybės užsienio reikalų ministerija.</text:span></text:p>
      <text:p text:style-name="P293"><text:span text:style-name="T294">3</text:span><text:span text:style-name="T295">. Jei specialioji misija atlieka savo f</text:span><text:span text:style-name="T296">unkcijas įvairiose vietovėse, atitinkamos valstybės gali susitarti, kad ji turi turėti daugiau kaip vieną būstinę, iš kurių vieną jos gali pasirinkti pagrindine būstine.</text:span></text:p>
      <text:p text:style-name="P297"/>
      <text:p text:style-name="P298"><text:span text:style-name="T299">18 STRAIPSNIS</text:span></text:p>
      <text:p text:style-name="P300"><text:span text:style-name="T301">SPECIALIŲJŲ MISIJŲ SUSITIKIMAS TREČIOSIOS VALSTYBĖS TERITORIJOJE</text:span></text:p>
      <text:p text:style-name="P302"/>
      <text:p text:style-name="P303"><text:span text:style-name="T304">1</text:span><text:span text:style-name="T305">. Dviejų ar daugiau valstybių specialiosios misijos gali susitikti trečiosios valstybės teritorijoje tik gavusios šios valstybės aiškų sutikimą, o ši pasilieka teisę jį atšaukti.</text:span></text:p>
      <text:p text:style-name="P306"><text:span text:style-name="T307">2</text:span><text:span text:style-name="T308">. Duodama sutikimą, trečioji valstybė gali nustatyti sąlygas, kurių<text:s/></text:span><text:span text:style-name="T309">turi laikytis siunčiančios valstybės.</text:span></text:p>
      <text:p text:style-name="P310"><text:span text:style-name="T311">3</text:span><text:span text:style-name="T312">. Trečioji valstybė siunčiančių valstybių atžvilgiu prisiima priimančios valstybės teises ir pareigas tokiu mastu, kokį ji nurodo duodama savo sutikimą.</text:span></text:p>
      <text:p text:style-name="P313"/>
      <text:p text:style-name="P314"><text:span text:style-name="T315">19 STRAIPSNIS</text:span></text:p>
      <text:p text:style-name="P316"><text:span text:style-name="T317">SPECIALIOSIOS MISIJOS TEISĖ NAUDOTI SIUNČ</text:span><text:span text:style-name="T318">IANČIOS VALSTYBĖS VĖLIAVĄ IR HERBĄ</text:span></text:p>
      <text:p text:style-name="P319"/>
      <text:p text:style-name="P320"><text:span text:style-name="T321">1</text:span><text:span text:style-name="T322">. Specialioji misija turi teisę naudoti siunčiančios valstybės vėliavą ir herbą misijos patalpose, taip pat ant transporto priemonių, kai jos naudojamos oficialiais reikalais.</text:span></text:p>
      <text:p text:style-name="P323"><text:span text:style-name="T324">2</text:span><text:span text:style-name="T325">. Naudojantis šio straipsnio<text:s/></text:span><text:span text:style-name="T326">suteikiama teise, turi būti atsižvelgiama į priimančios valstybės įstatymus, kitus teisės aktus ir įprastą praktiką.</text:span></text:p>
      <text:p text:style-name="P327"/>
      <text:p text:style-name="P328"><text:span text:style-name="T329">20 STRAIPSNIS</text:span></text:p>
      <text:p text:style-name="P330"><text:span text:style-name="T331">SPECIALIOSIOS MISIJOS FUNKCIJŲ PABAIGA</text:span></text:p>
      <text:p text:style-name="P332"/>
      <text:p text:style-name="P333"><text:span text:style-name="T334">1</text:span><text:span text:style-name="T335">. Specialiosios misijos funkcijos baigiasi,<text:s/></text:span><text:span text:style-name="T336">inter alia</text:span><text:span text:style-name="T337">:</text:span></text:p>
      <text:p text:style-name="P338"><text:span text:style-name="T339">a) atitinkamų valst</text:span><text:span text:style-name="T340">ybių susitarimu;</text:span></text:p>
      <text:p text:style-name="P341"><text:span text:style-name="T342">b) specialiajai misijai atlikus užduotį;</text:span></text:p>
      <text:p text:style-name="P343"><text:span text:style-name="T344">c) pasibaigus specialiajai misijai skirtam laikui, jei jis aiškiai nepratęsiamas;</text:span></text:p>
      <text:p text:style-name="P345"><text:span text:style-name="T346">d) siunčiančiai valstybei pranešus, kad ji baigia ar atšaukia specialiąją misiją;</text:span></text:p>
      <text:p text:style-name="P347"><text:span text:style-name="T348">e) priimančiai valstybei p</text:span><text:span text:style-name="T349">ranešus, kad ji mano, jog specialioji misija baigta.</text:span></text:p>
      <text:p text:style-name="P350"><text:span text:style-name="T351">2</text:span><text:span text:style-name="T352">. Siunčiančios valstybės ir priimančios valstybės diplomatinių ar konsulinių santykių nutraukimas savaime nereiškia tokio nutraukimo metu esamų specialiųjų misijų pabaigos.</text:span></text:p>
      <text:p text:style-name="P353"/>
      <text:p text:style-name="P354"><text:span text:style-name="T355">21 STRAIPSNIS</text:span></text:p>
      <text:p text:style-name="P356"><text:span text:style-name="T357">VALS</text:span><text:span text:style-name="T358">TYBĖS VADOVO IR AUKŠTO RANGO ASMENŲ STATUSAS</text:span></text:p>
      <text:p text:style-name="P359"/>
      <text:p text:style-name="P360"><text:span text:style-name="T361">1</text:span><text:span text:style-name="T362">. Siunčiančios valstybės vadovas, kai jis vadovauja specialiajai misijai, priimančioje valstybėje ar trečiojoje valstybėje naudojasi lengvatomis, privilegijomis ir imunitetais, pagal tarptautinę teisę<text:s/></text:span><text:span text:style-name="T363">suteikiamais valstybių vadovams oficialaus vizito metu.</text:span></text:p>
      <text:p text:style-name="P364"><text:span text:style-name="T365">2</text:span><text:span text:style-name="T366">. Vyriausybės vadovas, užsienio reikalų ministras ar kiti aukšto rango asmenys, kai jie dalyvauja siunčiančios valstybės specialiojoje misijoje, priimančioje valstybėje ar trečiojoje<text:s/></text:span><text:soft-page-break/><text:span text:style-name="T367">valstybėje,<text:s/></text:span><text:span text:style-name="T368">be to, kas jiems suteikiama pagal šią Konvenciją, naudojasi lengvatomis, privilegijomis ir imunitetais, suteikiamais pagal tarptautinę teisę.</text:span></text:p>
      <text:p text:style-name="P369"/>
      <text:p text:style-name="P370"><text:span text:style-name="T371">22 STRAIPSNIS</text:span></text:p>
      <text:p text:style-name="P372"><text:span text:style-name="T373">BENDRO POBŪDŽIO LENGVATOS</text:span></text:p>
      <text:p text:style-name="P374"/>
      <text:p text:style-name="P375"><text:span text:style-name="T376">Priimanti valstybė specialiajai misijai sudaro sąlygas, reikalinga</text:span><text:span text:style-name="T377">s jos funkcijoms atlikti, atsižvelgdama į specialiosios misijos pobūdį ir užduotį.</text:span></text:p>
      <text:p text:style-name="P378"/>
      <text:p text:style-name="P379"><text:span text:style-name="T380">23 STRAIPSNIS</text:span></text:p>
      <text:p text:style-name="P381"><text:span text:style-name="T382">PATALPOS IR BŪSTAS</text:span></text:p>
      <text:p text:style-name="P383"/>
      <text:p text:style-name="P384"><text:span text:style-name="T385">Priimanti valstybė padeda specialiajai misijai, jei ji to prašo, įsigyti reikalingas patalpas ir tinkamą būstą jos nariams.</text:span></text:p>
      <text:p text:style-name="P386"/>
      <text:p text:style-name="P387"><text:span text:style-name="T388">24<text:s/></text:span><text:span text:style-name="T389">STRAIPSNIS</text:span></text:p>
      <text:p text:style-name="P390"><text:span text:style-name="T391">ATLEIDIMAS NUO MOKESČIŲ UŽ SPECIALIOSIOS MISIJOS PATALPAS</text:span></text:p>
      <text:p text:style-name="P392"/>
      <text:p text:style-name="P393"><text:span text:style-name="T394">1</text:span><text:span text:style-name="T395">. Tiek, kiek tai suderinama su specialiosios misijos atliekamų funkcijų pobūdžiu ir trukme, siunčianti valstybė ir specialiosios misijos nariai, veikiantys misijos vardu, atleidžiam</text:span><text:span text:style-name="T396">i nuo visų nacionalinių, regioninių ir vietinių rinkliavų ir mokesčių už specialiosios misijos užimamas patalpas, išskyrus mokesčius už suteiktas konkrečias paslaugas.</text:span></text:p>
      <text:p text:style-name="P397"><text:span text:style-name="T398">2</text:span><text:span text:style-name="T399">. Atleidimas nuo šiame straipsnyje nurodyto apmokestinimo netaikomas rinkliavoms ir</text:span><text:span text:style-name="T400"><text:s/>mokesčiams, kuriuos pagal priimančios valstybės teisę moka asmenys, sudarantys sutartis su siunčiančia valstybe ar specialiosios misijos nariu.</text:span></text:p>
      <text:p text:style-name="P401"/>
      <text:p text:style-name="P402"><text:span text:style-name="T403">25 STRAIPSNIS</text:span></text:p>
      <text:p text:style-name="P404"><text:span text:style-name="T405">PATALPŲ NELIEČIAMUMAS</text:span></text:p>
      <text:p text:style-name="P406"/>
      <text:p text:style-name="P407"><text:span text:style-name="T408">1</text:span><text:span text:style-name="T409">. Patalpos, kuriose pagal šią Konvenciją yra įsikūrusi specialio</text:span><text:span text:style-name="T410">ji misija, yra neliečiamos. Į šias patalpas negali įeiti priimančios valstybės atstovai, išskyrus atvejus, kai jie tai daro specialiosios misijos vadovo arba prireikus siunčiančios valstybės nuolatinės diplomatinės atstovybės vadovo, akredituoto priimančio</text:span><text:span text:style-name="T411">je valstybėje, sutikimu. Toks sutikimas gali būti numanomas gaisro ar kitos didelės nelaimės atveju, kai kyla didelė grėsmė visuomenės saugumui, ir tik tuo atveju, jei nebuvo galima gauti aiškaus specialiosios misijos vadovo arba tam tikrais atvejais nuola</text:span><text:span text:style-name="T412">tinės atstovybės vadovo sutikimo.</text:span></text:p>
      <text:p text:style-name="P413"><text:span text:style-name="T414">2</text:span><text:span text:style-name="T415">. Priimanti valstybė privalo imtis visų reikiamų priemonių, kad specialiosios misijos patalpos būtų apsaugotos nuo bet kokio įsiveržimo ar žalos padarymo ir kad nebūtų trikdoma misijos rimtis ar žeminama jos garbė.</text:span></text:p>
      <text:p text:style-name="P416"><text:span text:style-name="T417">3</text:span><text:span text:style-name="T418">. Specialiosios misijos patalpos, jų baldai, kitas specialiosios misijos veiklai naudojamas turtas ir jos transporto priemonės turi imunitetą nuo kratos, rekvizicijos, arešto ir vykdomųjų veiksmų.</text:span></text:p>
      <text:p text:style-name="P419"/>
      <text:p text:style-name="P420"><text:span text:style-name="T421">26 STRAIPSNIS</text:span></text:p>
      <text:p text:style-name="P422"><text:span text:style-name="T423">ARCHYVŲ IR DOKUMENTŲ NELIEČIAMUMAS</text:span></text:p>
      <text:p text:style-name="P424"/>
      <text:p text:style-name="P425"><text:span text:style-name="T426">Specialiosios misijos archyvai ir dokumentai visais atvejais ir kur jie bebūtų yra neliečiami. Prireikus jie turėtų būti pažymėti matomais išoriniais atpažinimo ženklais.</text:span></text:p>
      <text:p text:style-name="P427"/>
      <text:p text:style-name="P428"><text:span text:style-name="T429">27 STRAIPSNIS</text:span></text:p>
      <text:soft-page-break/>
      <text:p text:style-name="P430"><text:span text:style-name="T431">JUDĖJIMO LAISVĖ</text:span></text:p>
      <text:p text:style-name="P432"/>
      <text:p text:style-name="P433"><text:span text:style-name="T434">Atsižvelgdama į savo įstatymus ir kitus teisės a</text:span><text:span text:style-name="T435">ktus dėl zonų, į kurias atvykti dėl nacionalinio saugumo priežasčių yra draudžiama arba atvykimas reguliuojamas, priimanti valstybė savo teritorijoje visiems specialiosios misijos nariams užtikrina tokią judėjimo ir keliavimo laisvę, kokia yra reikalinga s</text:span><text:span text:style-name="T436">pecialiosios misijos funkcijoms atlikti.</text:span></text:p>
      <text:p text:style-name="P437"/>
      <text:p text:style-name="P438"><text:span text:style-name="T439">28 STRAIPSNIS</text:span></text:p>
      <text:p text:style-name="P440"><text:span text:style-name="T441">SUSIŽINOJIMO LAISVĖ</text:span></text:p>
      <text:p text:style-name="P442"/>
      <text:p text:style-name="P443"><text:span text:style-name="T444">1</text:span><text:span text:style-name="T445">. Priimanti valstybė leidžia ir saugo specialiosios misijos laisvą susižinojimą visais oficialiais reikalais. Susisiekdama su siunčiančios valstybės vyriausybe, jos diploma</text:span><text:span text:style-name="T446">tinėmis atstovybėmis, konsulinėmis įstaigomis ir kitomis specialiosiomis misijomis ar tos pačios misijos padaliniais, kur jie bebūtų, specialioji misija gali naudotis visomis tinkamomis priemonėmis, įskaitant kurjerius ir koduotus ar šifruotus pranešimus.<text:s/></text:span><text:span text:style-name="T447">Tačiau radijo siųstuvus specialioji misija gali įsirengti ir naudoti tik priimančiai valstybei sutikus.</text:span></text:p>
      <text:p text:style-name="P448"><text:span text:style-name="T449">2</text:span><text:span text:style-name="T450">. Specialiosios misijos oficiali korespondencija yra neliečiama. Oficiali korespondencija – tai visa korespondencija, susijusi su specialiąja<text:s/></text:span><text:span text:style-name="T451">misija ir jos funkcijomis.</text:span></text:p>
      <text:p text:style-name="P452"><text:span text:style-name="T453">3</text:span><text:span text:style-name="T454">. Ten, kur tai tinka, specialioji misija naudoja siunčiančios valstybės nuolatinės diplomatinės atstovybės ryšio priemones, įskaitant diplomatinį paštą ir kurjerį.</text:span></text:p>
      <text:p text:style-name="P455"><text:span text:style-name="T456">4</text:span><text:span text:style-name="T457">. Specialiosios misijos diplomatinio pašto negalima ati</text:span><text:span text:style-name="T458">daryti ar sulaikyti.</text:span></text:p>
      <text:p text:style-name="P459"><text:span text:style-name="T460">5</text:span><text:span text:style-name="T461">. Diplomatinio pašto valizos turi būti pažymėtos joms būdingais aiškiais išoriniais ženklais, o jose gali būti tik dokumentai ar daiktai, skirti oficialiam specialiosios misijos naudojimui.</text:span></text:p>
      <text:p text:style-name="P462"><text:span text:style-name="T463">6</text:span><text:span text:style-name="T464">. Specialiosios misijos kurjerį, ku</text:span><text:span text:style-name="T465">riam išduodamas oficialus jo statusą patvirtinantis ir diplomatinio pašto valizų skaičių nurodantis dokumentas, jam atliekant savo funkcijas, saugo priimanti valstybė. Kurjeris taip pat naudojasi asmens neliečiamybe, jo negalima suimti ar kitaip sulaikyti.</text:span></text:p>
      <text:p text:style-name="P466"><text:span text:style-name="T467">7</text:span><text:span text:style-name="T468">. Siunčianti valstybė ar specialioji misija gali skirti specialiosios misijos<text:s/></text:span><text:span text:style-name="T469">ad hoc</text:span><text:span text:style-name="T470"><text:s/>kurjerius. Tokiais atvejais taip pat taikomos šio straipsnio 6 dalies nuostatos, išskyrus tai, kad šioje dalyje minimi imunitetai nebetaikomi, kai<text:s/></text:span><text:span text:style-name="T471">ad hoc</text:span><text:span text:style-name="T472"><text:s/>kurjeris ga</text:span><text:span text:style-name="T473">vėjui jau yra pristatęs jam patikėtą specialiosios misijos valizą.</text:span></text:p>
      <text:p text:style-name="P474"><text:span text:style-name="T475">8</text:span><text:span text:style-name="T476">. Specialiosios misijos diplomatinis paštas gali būti patikėtas laivo kapitonui ar komercinio orlaivio įgulos vadui, jei jie vyksta į numatytą uostą ar oro uostą, atvykimui į kurį yra<text:s/></text:span><text:span text:style-name="T477">duotas leidimas. Kapitonui ar vadui išduodamas oficialus dokumentas, kuriame nurodomas diplomatinį paštą sudarančių valizų skaičius, tačiau jie nėra laikomi specialiosios misijos kurjeriais. Pagal susitarimą su atitinkamomis institucijomis, specialioji mis</text:span><text:span text:style-name="T478">ija gali pasiųsti vieną iš savo narių tiesiogiai ir laisvai pasiimti valizos iš laivo kapitono ar orlaivio įgulos vado.</text:span></text:p>
      <text:p text:style-name="P479"/>
      <text:p text:style-name="P480"><text:span text:style-name="T481">29 STRAIPSNIS</text:span></text:p>
      <text:p text:style-name="P482"><text:span text:style-name="T483">ASMENS NELIEČIAMUMAS</text:span></text:p>
      <text:p text:style-name="P484"/>
      <text:p text:style-name="P485"><text:span text:style-name="T486">Siunčiančios valstybės atstovai specialiojoje misijoje ir jos diplomatinio personalo nariai<text:s/></text:span><text:span text:style-name="T487">yra neliečiami. Jie jokiu būdu negali būti suimami ar sulaikomi. Priimanti valstybė turi jiems rodyti deramą pagarbą ir imasi visų atitinkamų priemonių, kad užkirstų kelią bet kokiam kėsinimuisi į jų asmenį, laisvę ar orumą.</text:span></text:p>
      <text:p text:style-name="P488"/>
      <text:p text:style-name="P489"><text:span text:style-name="T490">30 STRAIPSNIS</text:span></text:p>
      <text:p text:style-name="P491"><text:span text:style-name="T492">PRIVATAUS BŪST</text:span><text:span text:style-name="T493">O NELIEČIAMUMAS</text:span></text:p>
      <text:p text:style-name="P494"/>
      <text:p text:style-name="P495"><text:span text:style-name="T496">1</text:span><text:span text:style-name="T497">. Siunčiančios valstybės atstovų specialiojoje misijoje ir jos diplomatinio personalo narių privačiam būstui teikiamas toks pats neliečiamumas ir apsauga kaip ir specialiosios misijos patalpoms.</text:span></text:p>
      <text:p text:style-name="P498"><text:span text:style-name="T499">2</text:span><text:span text:style-name="T500">. Jų raštai, korespondencija ir, i</text:span><text:span text:style-name="T501">šskyrus tai, kas numatyta 31 straipsnio 4 dalyje, jų turtas yra taip pat neliečiami.</text:span></text:p>
      <text:p text:style-name="P502"/>
      <text:p text:style-name="P503"><text:span text:style-name="T504">31 STRAIPSNIS</text:span></text:p>
      <text:p text:style-name="P505"><text:span text:style-name="T506">IMUNITETAS JURISDIKCIJOS ATŽVILGIU</text:span></text:p>
      <text:p text:style-name="P507"/>
      <text:p text:style-name="P508"><text:span text:style-name="T509">1</text:span><text:span text:style-name="T510">. Siunčiančios valstybės atstovai specialiojoje misijoje ir jos diplomatinio personalo nariai naudojasi imunite</text:span><text:span text:style-name="T511">tu priimančios valstybės baudžiamosios jurisdikcijos atžvilgiu.</text:span></text:p>
      <text:p text:style-name="P512"><text:span text:style-name="T513">2</text:span><text:span text:style-name="T514">. Jie taip pat naudojasi imunitetu priimančios valstybės civilinės ir administracinės jurisdikcijos atžvilgiu, išskyrus:</text:span></text:p>
      <text:p text:style-name="P515"><text:span text:style-name="T516">a) turtinius ieškinius, susijusius su privačiu nekilnojamuoju turt</text:span><text:span text:style-name="T517">u, esančiu priimančios valstybės teritorijoje, jeigu atitinkamas asmuo nevaldo jo siunčiančios valstybės vardu misijos tikslams;</text:span></text:p>
      <text:p text:style-name="P518"><text:span text:style-name="T519">b) ieškinius dėl paveldėjimo, su kuriais atitinkamas asmuo kaip vykdytojas, administratorius, paveldėtojas ar įpėdinis yra su</text:span><text:span text:style-name="T520">sijęs kaip privatus asmuo, o ne siunčiančios valstybės vardu;</text:span></text:p>
      <text:p text:style-name="P521"><text:span text:style-name="T522">c) ieškinius, susijusius su atitinkamo asmens ne pagal savo oficialias funkcijas priimančioje valstybėje vykdoma profesine ar komercine veikla;</text:span></text:p>
      <text:p text:style-name="P523"><text:span text:style-name="T524">d) ieškinius dėl žalos, padarytos dėl transpor</text:span><text:span text:style-name="T525">to priemonių, atitinkamo asmens naudojamų ne savo oficialių funkcijų vykdymo metu, sukeltų nelaimingų atsitikimų, atlyginimo.</text:span></text:p>
      <text:p text:style-name="P526"><text:span text:style-name="T527">3</text:span><text:span text:style-name="T528">. Siunčiančios valstybės atstovai specialiojoje misijoje ir jos diplomatinio personalo nariai neprivalo duoti parodymų kaip</text:span><text:span text:style-name="T529"><text:s/>liudytojai.</text:span></text:p>
      <text:p text:style-name="P530"><text:span text:style-name="T531">4</text:span><text:span text:style-name="T532">. Siunčiančios valstybės atstovo specialiojoje misijoje ar jos diplomatinio personalo nario atžvilgiu negali būti imamasi jokių vykdomųjų veiksmų, išskyrus atvejus, nurodytus šio straipsnio 2 dalies a, b, c ir d punktuose, ir jeigu atitin</text:span><text:span text:style-name="T533">kamų priemonių galima imtis nepažeidžiant asmens ar jo būsto neliečiamumo.</text:span></text:p>
      <text:p text:style-name="P534"><text:span text:style-name="T535">5</text:span><text:span text:style-name="T536">. Siunčiančios valstybės atstovų specialiojoje misijoje ir jos diplomatinio personalo narių imunitetas jurisdikcijos atžvilgiu neatleidžia jų nuo siunčiančios valstybės jurisdi</text:span><text:span text:style-name="T537">kcijos.</text:span></text:p>
      <text:p text:style-name="P538"/>
      <text:p text:style-name="P539"><text:span text:style-name="T540">32 STRAIPSNIS</text:span></text:p>
      <text:p text:style-name="P541"><text:span text:style-name="T542">ATLEIDIMAS NUO SOCIALINĖS APSAUGOS TEISĖS AKTŲ REIKALAVIMŲ</text:span></text:p>
      <text:p text:style-name="P543"/>
      <text:p text:style-name="P544"><text:span text:style-name="T545">1</text:span><text:span text:style-name="T546">. Atsižvelgiant į šio straipsnio 3 dalies nuostatas, siunčiančios valstybės atstovai specialiojoje misijoje ir jos diplomatinio personalo nariai tarnybos siunčianči</text:span><text:span text:style-name="T547">ai valstybei atžvilgiu atleidžiami nuo socialinės apsaugos nuostatų reikalavimų, kurie gali galioti priimančioje valstybėje.</text:span></text:p>
      <text:p text:style-name="P548"><text:span text:style-name="T549">2</text:span><text:span text:style-name="T550">. Šio straipsnio 1 dalyje nustatytas atleidimas taip pat taikomas asmenims, kuriuos išimtinai privačiai samdo siunčiančios<text:s/></text:span><text:span text:style-name="T551">valstybės atstovas specialiojoje misijoje ar jos diplomatinio personalo narys, jeigu:</text:span></text:p>
      <text:p text:style-name="P552"><text:span text:style-name="T553">a) tokie samdomi asmenys nėra priimančios valstybės piliečiai ar jos nuolatiniai gyventojai ir</text:span></text:p>
      <text:p text:style-name="P554"><text:span text:style-name="T555">b) jiems yra taikomos socialinės apsaugos nuostatos, kurios gali galioti<text:s/></text:span><text:span text:style-name="T556">siunčiančioje valstybėje ar trečiojoje valstybėje.</text:span></text:p>
      <text:p text:style-name="P557"><text:span text:style-name="T558">3</text:span><text:span text:style-name="T559">. Siunčiančios valstybės atstovai specialiojoje misijoje ir jos diplomatinio personalo nariai, samdantys asmenis, kuriems netaikomas šio straipsnio 2 dalyje nustatytas atleidimas, laikosi pareigų, k</text:span><text:span text:style-name="T560">urias darbdaviams numato priimančios valstybės socialinės apsaugos nuostatos.</text:span></text:p>
      <text:p text:style-name="P561"><text:span text:style-name="T562">4</text:span><text:span text:style-name="T563">. Šio straipsnio 1 ir 2 dalyse nustatytas atleidimas nėra kliūtis savanoriškai dalyvauti priimančios valstybės socialinės apsaugos sistemoje tais atvejais, kai toje valstybė</text:span><text:span text:style-name="T564">je toks dalyvavimas leidžiamas.</text:span></text:p>
      <text:p text:style-name="P565"><text:span text:style-name="T566">5</text:span><text:span text:style-name="T567">. Šio straipsnio nuostatos neturi poveikio anksčiau sudarytiems dvišaliams ar daugiašaliams susitarimams dėl socialinės apsaugos ir neužkerta kelio tokius susitarimus sudaryti ateityje.</text:span></text:p>
      <text:p text:style-name="P568"/>
      <text:p text:style-name="P569"><text:span text:style-name="T570">33 STRAIPSNIS</text:span></text:p>
      <text:p text:style-name="P571"><text:span text:style-name="T572">ATLEIDIMAS NUO</text:span><text:span text:style-name="T573"><text:s/>RINKLIAVŲ IR MOKESČIŲ</text:span></text:p>
      <text:p text:style-name="P574"/>
      <text:p text:style-name="P575"><text:span text:style-name="T576">Siunčiančios valstybės atstovai specialiojoje misijoje ir jos diplomatinio personalo nariai atleidžiami nuo visų rinkliavų ir mokesčių – asmeninių ar turtinių, nacionalinių, regioninių ar vietinių, išskyrus:</text:span></text:p>
      <text:p text:style-name="P577"><text:span text:style-name="T578">a) netiesioginius moke</text:span><text:span text:style-name="T579">sčius, paprastai įskaičiuojamus į prekių ar paslaugų kainą;</text:span></text:p>
      <text:p text:style-name="P580"><text:span text:style-name="T581">b) priimančios valstybės teritorijoje esančio privataus nekilnojamojo turto rinkliavas ir mokesčius, nebent atitinkamas asmuo tą turtą turi siunčiančios valstybės vardu misijos tikslams;</text:span></text:p>
      <text:p text:style-name="P582"><text:span text:style-name="T583">c) pr</text:span><text:span text:style-name="T584">iimančios valstybės renkamus paveldimo turto ar paveldėjimo mokesčius, atsižvelgiant į 44 straipsnio nuostatas;</text:span></text:p>
      <text:p text:style-name="P585"><text:span text:style-name="T586">d) pajamų mokesčius už asmenines pajamas, kurių šaltinis yra priimančioje valstybėje, ir kapitalo mokesčius už investicijas į komercinę veiklą</text:span><text:span text:style-name="T587"><text:s/>priimančioje valstybėje;</text:span></text:p>
      <text:p text:style-name="P588"><text:span text:style-name="T589">e) mokesčius už suteiktas konkrečias paslaugas;</text:span></text:p>
      <text:p text:style-name="P590"><text:span text:style-name="T591">f) registracijos, teismo ar registro mokesčius, hipotekos mokesčius ir žyminį mokestį, atsižvelgiant į 24 straipsnio nuostatas.</text:span></text:p>
      <text:p text:style-name="P592"/>
      <text:p text:style-name="P593"><text:span text:style-name="T594">34 STRAIPSNIS</text:span></text:p>
      <text:p text:style-name="P595"><text:span text:style-name="T596">ATLEIDIMAS NUO ASMENINIŲ PRIEVO</text:span><text:span text:style-name="T597">LIŲ</text:span></text:p>
      <text:p text:style-name="P598"/>
      <text:p text:style-name="P599"><text:span text:style-name="T600">Priimančioji valstybė siunčiančios valstybės atstovus specialiojoje misijoje ir jos diplomatinio personalo narius atleidžia nuo visų asmeninių prievolių, bet kurios viešosios privalomos tarnybos ir karinių prievolių, tokių kaip rekvizavimas, karinės</text:span><text:span text:style-name="T601"><text:s/>kontribucijos ir kariuomenės postovis.</text:span></text:p>
      <text:p text:style-name="P602"/>
      <text:p text:style-name="P603"><text:span text:style-name="T604">35 STRAIPSNIS</text:span></text:p>
      <text:p text:style-name="P605"><text:span text:style-name="T606">ATLEIDIMAS NUO MUITŲ IR TIKRINIMO</text:span></text:p>
      <text:p text:style-name="P607"/>
      <text:p text:style-name="P608"><text:span text:style-name="T609">1</text:span><text:span text:style-name="T610">. Priimančioji valstybė, kiek leidžia jos priimti įstatymai ir kiti teisės aktai, leidžia įvežti ir atleidžia nuo visų muitų ir panašių mokesčių, išskyrus moke</text:span><text:span text:style-name="T611">sčius už saugojimą, vežimą ir panašias paslaugas, už:</text:span></text:p>
      <text:p text:style-name="P612"><text:span text:style-name="T613">a) oficialiam specialiosios misijos naudojimui skirtus daiktus;</text:span></text:p>
      <text:p text:style-name="P614"><text:span text:style-name="T615">b) siunčiančios valstybės atstovų specialiojoje misijoje ir jos diplomatinio personalo narių asmeniniam naudojimui skirtus daiktus.</text:span></text:p>
      <text:p text:style-name="P616"><text:span text:style-name="T617">2</text:span><text:span text:style-name="T618">. Siunčiančios valstybės atstovų specialiojoje misijoje ir jos diplomatinio personalo narių asmeninis bagažas atleidžiamas nuo tikrinimo, nebent būtų rimtų priežasčių manyti, kad jame yra daiktų, kuriems netaikomi šio straipsnio 1 dalyje minimi atleidim</text:span><text:span text:style-name="T619">ai, arba daiktų, kurių įvežimas ar išvežimas yra draudžiamas pagal priimančios valstybės teisę arba kontroliuojamas pagal priimančios valstybės karantino reikalavimus. Tokiais atvejais tikrinimas atliekamas atitinkamam asmeniui ar jo įgaliotam atstovui dal</text:span><text:span text:style-name="T620">yvaujant.</text:span></text:p>
      <text:p text:style-name="P621"/>
      <text:p text:style-name="P622"><text:span text:style-name="T623">36 STRAIPSNIS</text:span></text:p>
      <text:p text:style-name="P624"><text:span text:style-name="T625">ADMINISTRACINIS IR TECHNINIS PERSONALAS</text:span></text:p>
      <text:p text:style-name="P626"/>
      <text:soft-page-break/>
      <text:p text:style-name="P627"><text:span text:style-name="T628">Specialiosios misijos administracinio ir techninio personalo nariai naudojasi 29–34 straipsniuose nurodytomis privilegijomis ir imunitetais, išskyrus tai, kad 31 straipsnio 2 dalyje nu</text:span><text:span text:style-name="T629">rodytas imunitetas priimančios valstybės civilinės ir administracinės jurisdikcijos atžvilgiu netaikomas veiksmams, atliktiems ne tuo metu, kai jie ėjo savo pareigas. Jie taip pat pirmo atvykimo į priimančios valstybės teritoriją metu naudojasi 35 straipsn</text:span><text:span text:style-name="T630">io 1 dalyje minimomis privilegijomis dėl įvežamų daiktų.</text:span></text:p>
      <text:p text:style-name="P631"/>
      <text:p text:style-name="P632"><text:span text:style-name="T633">37 STRAIPSNIS</text:span></text:p>
      <text:p text:style-name="P634"><text:span text:style-name="T635">APTARNAUJANTIS PERSONALAS</text:span></text:p>
      <text:p text:style-name="P636"/>
      <text:p text:style-name="P637"><text:span text:style-name="T638">Specialiosios misijos aptarnaujančio personalo nariai naudojasi imunitetu priimančios valstybės jurisdikcijos atžvilgiu dėl veiksmų, atliktų einant savo<text:s/></text:span><text:span text:style-name="T639">pareigas, atleidimu nuo rinkliavų ir mokesčių už pajamas, gaunamas einant savo pareigas, ir 32 straipsnyje numatytu atleidimu nuo socialinės apsaugos teisės aktų reikalavimų.</text:span></text:p>
      <text:p text:style-name="P640"/>
      <text:p text:style-name="P641"><text:span text:style-name="T642">38 STRAIPSNIS</text:span></text:p>
      <text:p text:style-name="P643"><text:span text:style-name="T644">PRIVATUS APTARNAUJANTIS PERSONALAS</text:span></text:p>
      <text:p text:style-name="P645"/>
      <text:p text:style-name="P646"><text:span text:style-name="T647">Specialiosios misijos nari</text:span><text:span text:style-name="T648">ų privatus aptarnaujantis personalas atleidžiamas nuo rinkliavų ir mokesčių už pajamas, gaunamas už savo darbą. Kitais atžvilgiais privilegijomis ir imunitetais jie gali naudotis tik tiek, kiek jiems leidžia priimanti valstybė. Tačiau priimanti valstybė pr</text:span><text:span text:style-name="T649">ivalo vykdyti savo jurisdikciją tiems asmenims taip, kad nederamai netrukdytų specialiajai misijai atlikti savo funkcijas.</text:span></text:p>
      <text:p text:style-name="P650"/>
      <text:p text:style-name="P651"><text:span text:style-name="T652">39 STRAIPSNIS</text:span></text:p>
      <text:p text:style-name="P653"><text:span text:style-name="T654">ŠEIMOS NARIAI</text:span></text:p>
      <text:p text:style-name="P655"/>
      <text:p text:style-name="P656"><text:span text:style-name="T657">1</text:span><text:span text:style-name="T658">. Siunčiančios valstybės atstovų specialiojoje misijoje ir jos diplomatinio personalo narių<text:s/></text:span><text:span text:style-name="T659">šeimos nariai, jei jie yra kartu su tokiais specialiosios misijos nariais, naudojasi 29–35 straipsniuose nurodytomis privilegijomis ir imunitetais, jeigu jie nėra priimančios valstybės piliečiai ar jos nuolatiniai gyventojai.</text:span></text:p>
      <text:p text:style-name="P660"><text:span text:style-name="T661">2</text:span><text:span text:style-name="T662">. Specialiosios misijos a</text:span><text:span text:style-name="T663">dministracinio ir techninio personalo narių šeimos nariai, jei jie yra kartu su tokiais specialiosios misijos nariais, naudojasi 36 straipsnyje nurodytomis privilegijomis ir imunitetais, jeigu jie nėra priimančios valstybės piliečiai ar jos nuolatiniai gyv</text:span><text:span text:style-name="T664">entojai.</text:span></text:p>
      <text:p text:style-name="P665"/>
      <text:p text:style-name="P666"><text:span text:style-name="T667">40 STRAIPSNIS</text:span></text:p>
      <text:p text:style-name="P668"><text:span text:style-name="T669">PRIIMANČIOS VALSTYBĖS PILIEČIAI IR JOS NUOLATINIAI GYVENTOJAI</text:span></text:p>
      <text:p text:style-name="P670"/>
      <text:p text:style-name="P671"><text:span text:style-name="T672">1</text:span><text:span text:style-name="T673">. Išskyrus tai, ką priimanti valstybė gali suteikti kaip papildomas privilegijas ir imunitetus, siunčiančios valstybės atstovai specialiojoje misijoje ir jos di</text:span><text:span text:style-name="T674">plomatinio personalo nariai, kurie yra priimančios valstybės piliečiai ar jos nuolatiniai gyventojai, naudojasi tik imunitetu jurisdikcijos atžvilgiu ir neliečiamybe dėl oficialių veiksmų, atliktų vykdant savo funkcijas.</text:span></text:p>
      <text:p text:style-name="P675"><text:span text:style-name="T676">2</text:span><text:span text:style-name="T677">. Kiti specialiosios misijos n</text:span><text:span text:style-name="T678">ariai ir privataus personalo nariai, kurie yra priimančios valstybės piliečiai ar jos nuolatiniai gyventojai, privilegijomis ir imunitetais naudojasi tik tiek, kiek jų jiems suteikia ta valstybė. Tačiau priimanti valstybė privalo vykdyti savo jurisdikciją<text:s/></text:span><text:span text:style-name="T679">tiems asmenims taip, kad nederamai netrukdytų specialiajai misijai atlikti savo funkcijas.</text:span></text:p>
      <text:p text:style-name="P680"/>
      <text:p text:style-name="P681"><text:span text:style-name="T682">41 STRAIPSNIS</text:span></text:p>
      <text:p text:style-name="P683"><text:span text:style-name="T684">IMUNITETO ATSISAKYMAS</text:span></text:p>
      <text:p text:style-name="P685"/>
      <text:p text:style-name="P686"><text:span text:style-name="T687">1</text:span><text:span text:style-name="T688">. Siunčianti valstybė gali atsisakyti imuniteto jurisdikcijos atžvilgiu savo atstovams specialiojoje misijoje, jos<text:s/></text:span><text:span text:style-name="T689">diplomatinio personalo nariams ir kitiems asmenims, kurie juo naudojasi pagal 36–40 straipsnius.</text:span></text:p>
      <text:p text:style-name="P690"><text:span text:style-name="T691">2</text:span><text:span text:style-name="T692">. Atsisakymas turi būti visada aiškiai išreikštas.</text:span></text:p>
      <text:p text:style-name="P693"><text:span text:style-name="T694">3</text:span><text:span text:style-name="T695">. Jei šio straipsnio 1 dalyje nurodyti asmenys inicijuoja bylą, jie negali remtis imunitetu jurisd</text:span><text:span text:style-name="T696">ikcijos atžvilgiu, kai jiems pareiškiamas priešieškinis, tiesiogiai susijęs su pagrindiniu ieškiniu.</text:span></text:p>
      <text:p text:style-name="P697"><text:span text:style-name="T698">4</text:span><text:span text:style-name="T699">. Imuniteto nuo jurisdikcijos civilinėms ar administracinėms byloms atsisakymas nelaikomas imuniteto nuo teismo sprendimo vykdymo atsisakymu, kuriam y</text:span><text:span text:style-name="T700">ra būtinas atskiras atsisakymas.</text:span></text:p>
      <text:p text:style-name="P701"/>
      <text:p text:style-name="P702"><text:span text:style-name="T703">42 STRAIPSNIS</text:span></text:p>
      <text:p text:style-name="P704"><text:span text:style-name="T705">VYKIMAS TRANZITU PER TREČIOSIOS VALSTYBĖS TERITORIJĄ</text:span></text:p>
      <text:p text:style-name="P706"/>
      <text:p text:style-name="P707"><text:span text:style-name="T708">1</text:span><text:span text:style-name="T709">. Jei siunčiančios valstybės atstovas specialiojoje misijoje ar jos diplomatinio personalo narys vyksta per trečiosios valstybės teritoriją ar jo</text:span><text:span text:style-name="T710">je yra vykdamas atlikti savo funkcijas ar grįždamas į siunčiančią valstybę, trečioji valstybė suteikia jam neliečiamybę ir kitus imunitetus, kurių gali prireikti, kad būtų užtikrintas jo vykimas tranzitu ar grįžimas. Ta pati nuostata taikoma bet kuriems ši</text:span><text:span text:style-name="T711">oje straipsnio dalyje nurodyto asmens kartu su juo vykstantiems šeimos nariams, kurie naudojasi privilegijomis ir imunitetais, nesvarbu, ar jie keliautų su juo, ar atskirai, kad prisijungtų prie jo arba grįžtų į savo šalį.</text:span></text:p>
      <text:p text:style-name="P712"><text:span text:style-name="T713">2</text:span><text:span text:style-name="T714">. Panašiomis aplinkybėmis ka</text:span><text:span text:style-name="T715">ip tos, kurios nurodytos šio straipsnio 1 dalyje, trečiosios valstybės netrukdo per savo teritoriją vykti tranzitu specialiosios misijos administracinio ir techninio ar aptarnaujančio personalo nariams arba jų šeimos nariams.</text:span></text:p>
      <text:p text:style-name="P716"><text:span text:style-name="T717">3</text:span><text:span text:style-name="T718">. Oficialiai korespondenc</text:span><text:span text:style-name="T719">ijai ir kitiems oficialiems pranešimams tranzito metu, įskaitant užkoduotus ar užšifruotus pranešimus, trečiosios valstybės suteikia tokią pačią laisvę ir apsaugą, kokią pagal šią Konvenciją privalo teikti priimanti valstybė. Atsižvelgdamos į šio straipsni</text:span><text:span text:style-name="T720">o 4 dalies nuostatas, tranzitu vykstantiems specialiosios misijos kurjeriams ir diplomatiniam paštui jos teikia tokią pačią neliečiamybę ir apsaugą, kokią pagal šią Konvenciją privalo teikti priimanti valstybė.</text:span></text:p>
      <text:p text:style-name="P721"><text:span text:style-name="T722">4</text:span><text:span text:style-name="T723">. Trečioji valstybė privalo laikytis sav</text:span><text:span text:style-name="T724">o įsipareigojimų dėl šio straipsnio 1, 2 ir 3 dalyse minimų asmenų tik tuo atveju, jeigu apie tų asmenų, kaip specialiosios misijos narių, jų šeimų narių ar kurjerių, tranzitą ji buvo iš anksto informuota vizos prašyme ar pranešimu ir nepareiškė dėl to jok</text:span><text:span text:style-name="T725">ių prieštaravimų.</text:span></text:p>
      <text:p text:style-name="P726"><text:span text:style-name="T727">5</text:span><text:span text:style-name="T728">. Trečiųjų valstybių įsipareigojimai pagal šio straipsnio 1, 2 ir 3 dalis taip pat taikomi tose dalyse atitinkamai minimiems asmenims, specialiosios misijos oficialiems pranešimams ir diplomatiniam paštui, kai trečiosios valstybės te</text:span><text:span text:style-name="T729">ritorija naudojamasi dėl<text:s/></text:span><text:span text:style-name="T730">force majeure</text:span><text:span text:style-name="T731">.</text:span></text:p>
      <text:p text:style-name="P732"/>
      <text:p text:style-name="P733"><text:span text:style-name="T734">43 STRAIPSNIS</text:span></text:p>
      <text:p text:style-name="P735"><text:span text:style-name="T736">PRIVILEGIJŲ IR IMUNITETŲ GALIOJIMO TRUKMĖ</text:span></text:p>
      <text:p text:style-name="P737"/>
      <text:p text:style-name="P738"><text:span text:style-name="T739">1</text:span><text:span text:style-name="T740">. Kiekvienas specialiosios misijos narys jam suteiktomis privilegijomis ir imunitetais naudojasi nuo to momento, kai jis atvyksta į priimančią<text:s/></text:span><text:span text:style-name="T741">valstybę atlikti savo funkcijų specialiojoje misijoje arba, jeigu jis jau yra jos teritorijoje, nuo to momento, kai apie jo paskyrimą pranešama priimančios valstybės užsienio reikalų ministerijai ar tokiai kitai priimančios valstybės institucijai, dėl kuri</text:span><text:span text:style-name="T742">os gali būti susitarta.</text:span></text:p>
      <text:p text:style-name="P743"><text:span text:style-name="T744">2</text:span><text:span text:style-name="T745">. Specialiosios misijos nario funkcijoms pasibaigus, jo privilegijos ir imunitetai paprastai nustoja galioti, kai jis išvyksta iš priimančios valstybės teritorijos arba kol nepasibaigia protingas terminas, per kurį tai reikia p</text:span><text:span text:style-name="T746">adaryti, bet iki to laiko tebegalioja net ginkluoto konflikto atveju. Tačiau dėl tokio asmens veiksmų, atliktų vykdant savo funkcijas, imuniteto laikas neribojamas.</text:span></text:p>
      <text:p text:style-name="P747"><text:span text:style-name="T748">3</text:span><text:span text:style-name="T749">. Specialiosios misijos nariui mirus, jo šeimos nariai privilegijomis ir imunitetais,<text:s/></text:span><text:span text:style-name="T750">į kuriuos jie turi teisę, naudojasi tol, kol pasibaigia protingas terminas, per kurį jie turi išvykti iš priimančios valstybės teritorijos.</text:span></text:p>
      <text:p text:style-name="P751"/>
      <text:p text:style-name="P752"><text:span text:style-name="T753">44 STRAIPSNIS</text:span></text:p>
      <text:p text:style-name="P754"><text:span text:style-name="T755">SPECIALIOSIOS MISIJOS NARIO AR JO ŠEIMOS NARIO TURTAS MIRTIES ATVEJU</text:span></text:p>
      <text:p text:style-name="P756"/>
      <text:p text:style-name="P757"><text:span text:style-name="T758">1</text:span><text:span text:style-name="T759">. Specialiosios<text:s/></text:span><text:span text:style-name="T760">misijos nariui ar su juo esančiam jo šeimos nariui mirus, jei mirusysis nebuvo priimančios valstybės pilietis ar jos nuolatinis gyventojas, priimanti valstybė leidžia išvežti mirusiojo kilnojamąjį turtą, išskyrus bet kurį šalyje įgytą turtą, kurio išvežima</text:span><text:span text:style-name="T761">s jo mirties metu buvo draudžiamas.</text:span></text:p>
      <text:p text:style-name="P762"><text:span text:style-name="T763">2</text:span><text:span text:style-name="T764">. Paveldimo turto ir paveldėjimo mokesčiai netaikomi kilnojamajam turtui, kuris priimančioje valstybėje yra tik dėl mirusiojo buvimo joje kaip specialiosios misijos nario ar misijos nario šeimos nario.</text:span></text:p>
      <text:p text:style-name="P765"/>
      <text:p text:style-name="P766"><text:span text:style-name="T767">45 STRAI</text:span><text:span text:style-name="T768">PSNIS</text:span></text:p>
      <text:p text:style-name="P769"><text:span text:style-name="T770">GALIMYBĖS IŠVYKTI IŠ PRIIMANČIOS VALSTYBĖS TERITORIJOS IR IŠVEŽTI SPECIALIOSIOS MISIJOS ARCHYVUS</text:span></text:p>
      <text:p text:style-name="P771"/>
      <text:p text:style-name="P772"><text:span text:style-name="T773">1</text:span><text:span text:style-name="T774">. Priimanti valstybė, net kilus ginkluotam konfliktui, privalo sudaryti galimybes asmenims, kurie naudojasi privilegijomis ir imunitetais ir nėra p</text:span><text:span text:style-name="T775">riimančios valstybės piliečiai, bei tokių asmenų šeimos nariams, nesvarbu, kokia jų pilietybės, kuo greičiau išvykti. Visų pirma ji privalo prireikus suteikti jiems patiems ir jų turtui reikalingas transporto priemones.</text:span></text:p>
      <text:p text:style-name="P776"><text:span text:style-name="T777">2</text:span><text:span text:style-name="T778">. Priimanti valstybė privalo su</text:span><text:span text:style-name="T779">daryti siunčiančiai valstybei galimybes iš priimančios valstybės teritorijos išvežti specialiosios misijos archyvus.</text:span></text:p>
      <text:p text:style-name="P780"/>
      <text:p text:style-name="P781"><text:span text:style-name="T782">46 STRAIPSNIS</text:span></text:p>
      <text:p text:style-name="P783"><text:span text:style-name="T784">SPECIALIOSIOS MISIJOS FUNKCIJŲ PABAIGOS PASEKMĖS</text:span></text:p>
      <text:p text:style-name="P785"/>
      <text:p text:style-name="P786"><text:span text:style-name="T787">1</text:span><text:span text:style-name="T788">. Specialiosios misijos funkcijoms pasibaigus, priimanti valstybė</text:span><text:span text:style-name="T789"><text:s/>turi gerbti ir saugoti specialiosios misijos patalpas tol, kol jos yra jai skirtos, taip pat specialiosios misijos turtą ir archyvus. Siunčianti valstybė turtą ir archyvus privalo per protingą terminą išvežti.</text:span></text:p>
      <text:p text:style-name="P790"><text:span text:style-name="T791">2</text:span><text:span text:style-name="T792">. Jei siunčianti valstybė ir priimanti v</text:span><text:span text:style-name="T793">alstybė nėra užmezgusios diplomatinių ar konsulinių santykių arba yra juos nutraukusios ir jei specialiosios misijos funkcijos pasibaigia, siunčianti valstybė gali, net kilus ginkluotam konfliktui, patikėti specialiosios misijos turtą ir archyvus saugoti p</text:span><text:span text:style-name="T794">riimančiai valstybei priimtinai trečiajai valstybei.</text:span></text:p>
      <text:p text:style-name="P795"/>
      <text:p text:style-name="P796"><text:span text:style-name="T797">47 STRAIPSNIS</text:span></text:p>
      <text:p text:style-name="P798"><text:span text:style-name="T799">PAGARBA PRIIMANČIOS VALSTYBĖS ĮSTATYMAMS BEI KITIEMS TEISĖS AKTAMS IR SPECIALIOSIOS MISIJOS PATALPŲ NAUDOJIMAS</text:span></text:p>
      <text:p text:style-name="P800"/>
      <text:p text:style-name="P801"><text:span text:style-name="T802">1</text:span><text:span text:style-name="T803">. Nepažeidžiant privilegijų ir imunitetų, visų asmenų, kurie naudoj</text:span><text:span text:style-name="T804">asi šiomis privilegijomis ir imunitetais, pareiga pagal šią Konvenciją – gerbti priimančios valstybės įstatymus ir kitus teisės aktus. Taip pat jų pareiga – nesikišti į tos valstybės vidaus reikalus.</text:span></text:p>
      <text:p text:style-name="P805"><text:span text:style-name="T806">2</text:span><text:span text:style-name="T807">. Specialiosios misijos patalpos neturi būti<text:s/></text:span><text:span text:style-name="T808">naudojamos jokiu būdu, nesuderinamu su specialiosios misijos funkcijomis, numatytomis šioje Konvencijoje, kitose bendrosios tarptautinės teisės normose ar kuriuose nors galiojančiuose specialiuose siunčiančios valstybės ir priimančios valstybės tarpusavio<text:s/></text:span><text:span text:style-name="T809">susitarimuose.</text:span></text:p>
      <text:p text:style-name="P810"/>
      <text:p text:style-name="P811"><text:span text:style-name="T812">48 STRAIPSNIS</text:span></text:p>
      <text:soft-page-break/>
      <text:p text:style-name="P813"><text:span text:style-name="T814">PROFESINĖ AR KOMERCINĖ VEIKLA</text:span></text:p>
      <text:p text:style-name="P815"/>
      <text:p text:style-name="P816"><text:span text:style-name="T817">Siunčiančios valstybės atstovai specialiojoje misijoje ir jos diplomatinio personalo nariai priimančioje valstybėje negali verstis jokia profesine ar komercine veikla asmeninei naudai gauti</text:span><text:span text:style-name="T818">.</text:span></text:p>
      <text:p text:style-name="P819"/>
      <text:p text:style-name="P820"><text:span text:style-name="T821">49 STRAIPSNIS</text:span></text:p>
      <text:p text:style-name="P822"><text:span text:style-name="T823">NEDISKRIMINAVIMAS</text:span></text:p>
      <text:p text:style-name="P824"/>
      <text:p text:style-name="P825"><text:span text:style-name="T826">1</text:span><text:span text:style-name="T827">. Taikant šios Konvencijos nuostatas, valstybės negali būti niekaip diskriminuojamos.</text:span></text:p>
      <text:p text:style-name="P828"><text:span text:style-name="T829">2</text:span><text:span text:style-name="T830">. Tačiau diskriminavimu nelaikoma:</text:span></text:p>
      <text:p text:style-name="P831"><text:span text:style-name="T832">a) kai priimanti valstybė kurias nors šios Konvencijos nuostatas taiko ribotai dėl tos<text:s/></text:span><text:span text:style-name="T833">nuostatos riboto taikymo jos specialiajai misijai siunčiančioje valstybėje;</text:span></text:p>
      <text:p text:style-name="P834"><text:span text:style-name="T835">b) kai valstybės pagal paprotį ar susitarimą iš dalies keičia lengvatų, privilegijų ir imunitetų savo specialiosioms misijoms apimtį, nors dėl tokio pakeitimo ir nesusitarta su k</text:span><text:span text:style-name="T836">itomis valstybėmis, jeigu tai nėra nesuderinama su šios Konvencijos dalyku bei tikslu ir netrukdo trečiosioms valstybėms naudotis teisėmis ar vykdyti įsipareigojimus.</text:span></text:p>
      <text:p text:style-name="P837"/>
      <text:p text:style-name="P838"><text:span text:style-name="T839">50 STRAIPSNIS</text:span></text:p>
      <text:p text:style-name="P840"><text:span text:style-name="T841">PASIRAŠYMAS</text:span></text:p>
      <text:p text:style-name="P842"/>
      <text:p text:style-name="P843"><text:span text:style-name="T844">Ši Konvencija pateikiama pasirašyti visoms valstybėms</text:span><text:span text:style-name="T845">, Jungtinių Tautų ar kurios nors iš specializuotų agentūrų arba Tarptautinės atominės energijos agentūros narėms ar Tarptautinio Teisingumo Teismo statuto Šalims, ir bet kuriai kitai valstybei, Jungtinių Tautų Generalinės Asamblėjos pakviestai tapti šios K</text:span><text:span text:style-name="T846">onvencijos Šalimi, iki 1970 m. gruodžio 31 d. Jungtinių Tautų būstinėje Niujorke.</text:span></text:p>
      <text:p text:style-name="P847"/>
      <text:p text:style-name="P848"><text:span text:style-name="T849">51 STRAIPSNIS</text:span></text:p>
      <text:p text:style-name="P850"><text:span text:style-name="T851">RATIFIKAVIMAS</text:span></text:p>
      <text:p text:style-name="P852"/>
      <text:p text:style-name="P853"><text:span text:style-name="T854">Ši Konvencija turi būti ratifikuota. Ratifikavimo dokumentai deponuojami Jungtinių Tautų Generaliniam Sekretoriui.</text:span></text:p>
      <text:p text:style-name="P855"/>
      <text:p text:style-name="P856"><text:span text:style-name="T857">52 STRAIPSNIS</text:span></text:p>
      <text:p text:style-name="P858"><text:span text:style-name="T859">PRISIJUN</text:span><text:span text:style-name="T860">GIMAS</text:span></text:p>
      <text:p text:style-name="P861"/>
      <text:p text:style-name="P862"><text:span text:style-name="T863">Prie šios Konvencijos gali prisijungti bet kuri 50 straipsnyje minimoms kategorijoms priklausanti valstybė. Prisijungimo dokumentai deponuojami Jungtinių Tautų Generaliniam Sekretoriui.</text:span></text:p>
      <text:p text:style-name="P864"/>
      <text:p text:style-name="P865"><text:span text:style-name="T866">53 STRAIPSNIS</text:span></text:p>
      <text:p text:style-name="P867"><text:span text:style-name="T868">ĮSIGALIOJIMAS</text:span></text:p>
      <text:p text:style-name="P869"/>
      <text:p text:style-name="P870"><text:span text:style-name="T871">1</text:span><text:span text:style-name="T872">. Ši Konvencija<text:s/></text:span><text:span text:style-name="T873">įsigalioja trisdešimtą dieną nuo tos dienos, kai Jungtinių Tautų Generaliniam Sekretoriui deponuojamas dvidešimt antras ratifikavimo ar prisijungimo dokumentas.</text:span></text:p>
      <text:p text:style-name="P874"><text:span text:style-name="T875">2</text:span><text:span text:style-name="T876">. Kiekvienai valstybei, ratifikavusiai Konvenciją ar prie jos prisijungusiai po dvidešimt<text:s/></text:span><text:span text:style-name="T877">antro ratifikavimo ar prisijungimo dokumento deponavimo, Konvencija įsigalioja trisdešimtą dieną nuo tos dienos, kai tokia valstybė deponuoja savo ratifikavimo ar prisijungimo dokumentą.</text:span></text:p>
      <text:p text:style-name="P878"/>
      <text:p text:style-name="P879"><text:span text:style-name="T880">54 STRAIPSNIS</text:span></text:p>
      <text:p text:style-name="P881"><text:span text:style-name="T882">DEPOZITARO PRANEŠIMAI</text:span></text:p>
      <text:p text:style-name="P883"/>
      <text:p text:style-name="P884"><text:span text:style-name="T885">Jungtinių Tautų<text:s/></text:span><text:span text:style-name="T886">Generalinis Sekretorius visoms bet kuriai iš 50 straipsnyje minimų kategorijų priklausančioms valstybėms praneša:</text:span></text:p>
      <text:p text:style-name="P887"><text:span text:style-name="T888">a) apie šios Konvencijos pasirašymą ir ratifikavimo ar prisijungimo dokumentų deponavimą pagal 50, 51 ir 52 straipsnius;</text:span></text:p>
      <text:p text:style-name="P889"><text:span text:style-name="T890">b) šios Konvencijos</text:span><text:span text:style-name="T891"><text:s/>įsigaliojimo pagal 53 straipsnį datą.</text:span></text:p>
      <text:p text:style-name="P892"/>
      <text:p text:style-name="P893"><text:span text:style-name="T894">55 STRAIPSNIS</text:span></text:p>
      <text:p text:style-name="P895"><text:span text:style-name="T896">AUTENTIŠKI TEKSTAI</text:span></text:p>
      <text:p text:style-name="P897"/>
      <text:p text:style-name="P898"><text:span text:style-name="T899">Šios Konvencijos originalas, kurio tekstai anglų, ispanų, kinų, prancūzų ir rusų kalbomis yra autentiški, deponuojamas Jungtinių Tautų Generaliniam Sekretoriui, o šis jo patvir</text:span><text:span text:style-name="T900">tintas kopijas siunčia visoms bet kuriai iš 50 straipsnyje minimų kategorijų priklausančioms valstybėms.</text:span></text:p>
      <text:p text:style-name="P901"/>
      <text:p text:style-name="P902"><text:span text:style-name="T903">TAI PATVIRTINDAMI, toliau nurodyti savo atitinkamų Vyriausybių tinkamai įgalioti asmenys pasirašė šią Konvenciją, pateiktą pasirašyti 1969 m. gruodžio</text:span><text:span text:style-name="T904"><text:s/>16 d. Niujorke.</text:span></text:p>
      <text:p text:style-name="P905"><text:span text:style-name="T9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14:08:00Z</meta:creation-date>
    <dc:date>2015-09-11T14:08:00Z</dc:date>
    <meta:template xlink:href="Normal" xlink:type="simple"/>
    <meta:editing-cycles>2</meta:editing-cycles>
    <meta:editing-duration>PT0S</meta:editing-duration>
    <meta:document-statistic meta:page-count="14" meta:paragraph-count="316" meta:word-count="4656" meta:character-count="36983" meta:row-count="1053" meta:non-whitespace-character-count="32643"/>
  </office:meta>
</office:document-meta>
</file>