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 style:language-asian="ja" style:country-asian="JP"/>
    </style:style>
    <style:style style:name="P12" style:parent-style-name="Normal" style:family="paragraph">
      <style:paragraph-properties fo:widows="0" fo:orphans="0" fo:text-align="center"/>
      <style:text-properties fo:text-transform="uppercase" style:language-asian="ja" style:country-asian="JP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ja" style:country-asian="JP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with-next="always" fo:keep-together="always"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 U T A R I M A S</text:p>
      <text:p text:style-name="P13"/>
      <text:p text:style-name="P14">DĖL LIETUVOS RESPUBLIKOS VYRIAUSYBĖS 2008 M. LIEPOS 23 D. NUTARIMO NR. 787 „DĖL SANGLAUDOS SKATINIMO VEIKSMŲ PROGRAMOS PRIEDO PATVIRTINIMO“ PAKEITIMO</text:p>
      <text:p text:style-name="Normal"/>
      <text:p text:style-name="P15">2012 m. sausio 25 d. Nr. 77</text:p>
      <text:p text:style-name="P16">Vilnius</text:p>
      <text:p text:style-name="P17"/>
      <text:p text:style-name="P18">Lietuvos Respublikos Vyriausybė n u t a r i a:</text:p>
      <text:p text:style-name="P19">Pakeisti Sanglaudos skatinimo veiksmų programos priedą, patvirtintą Lietuvos Respublikos Vyriausybės 2008 m. liepos 23 d. nutarimu Nr. 787 „Dėl Sanglaudos skatinimo veiksmų programos priedo<text:s/>patvirtinimo“ (Žin., 2008, Nr.<text:s/><text:a xlink:href="https://www.e-tar.lt/portal/lt/legalAct/TAR.B2C4287B0BDD" office:target-frame-name="_blank" xlink:show="new"><text:span text:style-name="T20">95-3720</text:span></text:a>; 2009, Nr.<text:s/><text:a xlink:href="https://www.e-tar.lt/portal/lt/legalAct/TAR.51063F944883" office:target-frame-name="_blank" xlink:show="new"><text:span text:style-name="T21">68-2773</text:span></text:a>), ir IV skyriaus „Prioriteto „Vietinė ir urbanistinė plėtra, kultūros paveldo ir gamtos išsaugojimas bei pritaikymas turizmo plėtrai“ priemonės“ VI skirsnyje „VP3-1.1-AM-02-V priemonė „Daugiabučių namų modernizavimo skatinimas“:</text:p>
      <text:p text:style-name="P22">1. Išdėstyti poskirsnio „Priemonės aprašymas“ trečiąją pastraipą taip:</text:p>
      <text:p text:style-name="P23">„Remiama veikla – daugiabučių namų modernizavimo skatinimo priemonių įgyvendinimas (daugiabučių namų modernizavimo viešinimas, daugiabučių namų butų savininkų informavimas ir konsultavimas, tipinių projektų parengimas, projektų įgyvendinimo priežiūra, įgyvendintų projektų rezultatų monitoringas ir panašiai).“</text:p>
      <text:p text:style-name="P24">2. Išdėstyti poskirsnį „Galimi pareiškėjai“ taip:</text:p>
      <text:p text:style-name="P25">„Projektus pagal priemonę įgyvendina Būsto ir urbanistinės plėtros agentūra.“</text:p>
      <text:p text:style-name="P26"/>
      <text:p text:style-name="P27"/>
      <text:p text:style-name="P28">MINISTRAS PIRMININKAS<text:tab/>ANDRIUS KUBILIUS</text:p>
      <text:p text:style-name="P29"/>
      <text:p text:style-name="P30">FINANSŲ<text:s/>MINISTRĖ<text:tab/>INGRIDA ŠIMONYTĖ</text:p>
      <text:p text:style-name="P31"/>
      <text:p text:style-name="P32">___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06-15T17:12:00Z</meta:creation-date>
    <dc:date>2015-06-15T17:12:00Z</dc:date>
    <meta:print-date>2012-01-20T13:12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95" meta:character-count="1537" meta:row-count="64" meta:non-whitespace-character-count="1360"/>
  </office:meta>
</office:document-meta>
</file>