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fo:text-indent="0.4916in"/>
    </style:style>
    <style:style style:name="P139" style:parent-style-name="Normal" style:family="paragraph">
      <style:paragraph-properties fo:text-indent="0.4916in"/>
    </style:style>
    <style:style style:name="T140" style:parent-style-name="DefaultParagraphFont" style:family="text">
      <style:text-properties fo:font-style="italic" style:font-style-asian="italic" fo:color="#000000"/>
    </style:style>
    <style:style style:name="P141" style:parent-style-name="Normal" style:family="paragraph">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SAVIVALDYBIŲ TARYBŲ RINKIMŲ ĮSTATYMO 16, 51, 64 IR 68 STRAIPSNIŲ PAKEITIMO IR PAPILDYMO</text:p>
      <text:p text:style-name="P13">Į S T A T Y M A S</text:p>
      <text:p text:style-name="P14"/>
      <text:p text:style-name="P15">1997 m. birželio 10 d. Nr. VIII-256</text:p>
      <text:p text:style-name="P16">Vilnius</text:p>
      <text:p text:style-name="P17"/>
      <text:p text:style-name="P18"><text:span text:style-name="T19">(Žin., 1996, Nr.<text:s/></text:span><text:a xlink:href="https://www.e-tar.lt/portal/lt/legalAct/TAR.437372814B05" office:target-frame-name="_blank" xlink:show="new"><text:span text:style-name="T20">126-2944</text:span></text:a><text:span text:style-name="T21">)</text:span></text:p>
      <text:p text:style-name="P22"/>
      <text:p text:style-name="P23"><text:span text:style-name="T24">1</text:span><text:span text:style-name="T25"><text:s/>straipsnis.<text:s/></text:span><text:span text:style-name="T26">16 straipsnio 3 punkto pakeitimas</text:span></text:p>
      <text:p text:style-name="P27"><text:span text:style-name="T28">16 straipsnio 3 punkte įrašyti žodžius „Vyriausiosios rinkimų komisijos nustatyta tvarka“, vietoj žodžių „gali stebėti“ įrašyti žodį „prižiūri“,<text:s/></text:span><text:span text:style-name="T29">išbraukti žodžius „ir kontroliuoti“ ir šį punktą išdėstyti taip:</text:span></text:p>
      <text:p text:style-name="P30"><text:span text:style-name="T31">„</text:span><text:span text:style-name="T32">3</text:span><text:span text:style-name="T33">) Vyriausiosios rinkimų komisijos nustatyta tvarka prižiūri, kaip rinkimų apylinkės teritorijoje vyksta balsavimas paštu, kad būtų sudarytos sąlygos balsuoti paštu visose rinkimų apylinkė</text:span><text:span text:style-name="T34">s teritorijoje esančiose gydymo, socialinės rūpybos ir globos įstaigose, kariniuose daliniuose ir bausmės atlikimo vietose;“.</text:span></text:p>
      <text:p text:style-name="P35"/>
      <text:p text:style-name="P36"><text:span text:style-name="T37">2</text:span><text:span text:style-name="T38"><text:s/>straipsnis</text:span><text:span text:style-name="T39">.</text:span><text:span text:style-name="T40"><text:s/></text:span><text:span text:style-name="T41">51 straipsnio 1 dalies papildymas</text:span></text:p>
      <text:p text:style-name="P42"><text:span text:style-name="T43">51 straipsnio 1 dalį papildyti paskutiniuoju sakiniu „Šį straipsnį pa</text:span><text:span text:style-name="T44">žeidęs pareigūnas gali būti patrauktas administracinėn arba baudžiamojon atsakomybėn įstatymų nustatyta tvarka“ ir šią dalį išdėstyti taip:</text:span></text:p>
      <text:p text:style-name="P45"><text:span text:style-name="T46">„</text:span><text:span text:style-name="T47">1</text:span><text:span text:style-name="T48">. Bet kam draudžiama naudotis tarnybine padėtimi valstybės ar savivaldybių institucijose, įstaigose ar organizac</text:span><text:span text:style-name="T49">ijose, taip pat valstybinėse ar savivaldybių visuomenės informavimo priemonėse vykdant bet kokią rinkimų agitaciją, pavesti tai daryti kitiems asmenims ar kaip nors kitaip naudojantis tarnybine padėtimi bandyti paveikti rinkėjų valią. Valstybės, savivaldyb</text:span><text:span text:style-name="T50">ių pareigūnams draudžiama naudotis tarnybine padėtimi sudaryti sau ar partijai išskirtines rinkimų agitacijos sąlygas. Šį straipsnį pažeidęs pareigūnas gali būti patrauktas administracinėn arba baudžiamojon atsakomybėn įstatymų nustatyta tvarka.“</text:span></text:p>
      <text:p text:style-name="P51"/>
      <text:p text:style-name="P52"><text:span text:style-name="T53">3</text:span><text:span text:style-name="T54"><text:s/>straipsnis.<text:s/></text:span><text:span text:style-name="T55">64 straipsnio 1, 2, 4, 7 ir 9 dalių pakeitimas</text:span></text:p>
      <text:p text:style-name="P56"><text:span text:style-name="T57">1</text:span><text:span text:style-name="T58">. 64 straipsnio 1 dalį papildyti nauju pirmuoju sakiniu „Balsavimas paštu suteikia galimybę dalyvauti rinkimuose piliečiams, kurie dėl sveikatos būklės arba dėl kitų priežasčių rinkimų die</text:span><text:span text:style-name="T59">ną negali atvykti balsuoti į rinkimų apylinkę“, vietoj skaičiaus „12“ įrašyti skaičių „</text:span><text:span text:style-name="T60">7</text:span><text:span text:style-name="T61">“ ir šią dalį išdėstyti taip:</text:span></text:p>
      <text:p text:style-name="P62"><text:span text:style-name="T63">„</text:span><text:span text:style-name="T64">1</text:span><text:span text:style-name="T65">. Balsavimas paštu suteikia galimybę dalyvauti rinkimuose piliečiams, kurie dėl sveikatos būklės arba dėl kitų priežasčių rinkimų dien</text:span><text:span text:style-name="T66">ą negali atvykti balsuoti į rinkimų apylinkę. Balsuoti paštu galima pašto skyriuose jų darbo valandomis pradedant 7 diena iki rinkimų ir baigiant likus vienai dienai iki rinkimų, jei rinkėjas įrašytas į rinkimų apygardos, kuri yra tame mieste, rajone, rink</text:span><text:span text:style-name="T67">ėjų sąrašus, ir baigiant likus 2 dienoms iki rinkimų, jei rinkėjas neįrašytas į rinkimų apygardos, kuri yra tame mieste, rajone, rinkėjų sąrašus. Balsavimo paštu išlaidas apmoka valstybė.“</text:span></text:p>
      <text:p text:style-name="P68"><text:span text:style-name="T69">2</text:span><text:span text:style-name="T70">. 64 straipsnio 2 dalį papildyti paskutiniuoju sakiniu „Už</text:span><text:span text:style-name="T71"><text:s/>pašto skyriaus darbo balsuojant paštu priežiūros organizavimą atsako tos rinkimų apylinkės, kurios teritorijoje yra pašto skyrius, komisijos pirmininkas“ ir šią dalį išdėstyti taip:</text:span></text:p>
      <text:p text:style-name="P72"><text:span text:style-name="T73">„</text:span><text:span text:style-name="T74">2</text:span><text:span text:style-name="T75">. Už balsavimo organizavimą atsako pašto skyriaus viršininkas. Jis yr</text:span><text:span text:style-name="T76">a atsakingas už rinkimų biuletenių ir balsavimo vokų apskaitą, išdavimą ir priėmimą balsavimo paštu metu. Už pašto skyriaus darbo balsuojant paštu priežiūros organizavimą atsako tos rinkimų apylinkės, kurios teritorijoje yra pašto skyrius, komisijos pirmin</text:span><text:span text:style-name="T77">inkas.“</text:span></text:p>
      <text:p text:style-name="P78"/>
      <text:p text:style-name="P79"><text:span text:style-name="T80">3</text:span><text:span text:style-name="T81">. Papildyti 64 straipsnio 4 dalį paskutiniuoju sakiniu „Balsavimą gali stebėti partijų ir politinių organizacijų stebėtojai, turintys pažymėjimus stebėti rinkimus bet kurioje rinkimų apylinkėje“ ir šią dalį išdėstyti taip:</text:span></text:p>
      <text:p text:style-name="P82"><text:span text:style-name="T83">„</text:span><text:span text:style-name="T84">4</text:span><text:span text:style-name="T85">. Pašto sky</text:span><text:span text:style-name="T86">riuose turi būti patalpa (vieta), kur rinkėjas galėtų netrukdomas ir slaptai užpildyti rinkimų biuletenius ir įdėti juos į balsavimo voką. Balsavimą gali stebėti partijų ir politinių organizacijų stebėtojai, turintys pažymėjimus stebėti rinkimus bet kurioj</text:span><text:span text:style-name="T87">e rinkimų apylinkėje.“</text:span></text:p>
      <text:p text:style-name="P88"><text:span text:style-name="T89">4</text:span><text:span text:style-name="T90">. 64 straipsnio 7 dalyje vietoj žodžių „paštininkas atneša į namus negalintiems vaikščioti rinkėjams“ įrašyti žodžius „rinkėjams, negalintiems dėl sveikatos būklės atvykti balsuoti į paštą arba rinkimų dieną į rinkimų<text:s/></text:span><text:span text:style-name="T91">apylinkę, į namus pristato paštininkas“, vietoj žodžių „Negalinčių vaikščioti rinkėjų sąrašą“ įrašyti žodžius „Kartu su paštininku pas rinkėją gali atvykti ne mažiau kaip 2 komisijos nariai, taip pat gali atvykti stebėtojai. Šių rinkėjų sąrašą“, vietoj žod</text:span><text:span text:style-name="T92">žių „atvykti paštininkui į namus“ įrašyti žodžius „užtikrinti galimybę balsuoti namuose“, vietoj žodžių „negalinčių vaikščioti rinkėjų“ įrašyti žodžius „rinkėjų, kurie dėl sveikatos būklės negali atvykti balsuoti į paštą arba rinkimų dieną į rinkimų apylin</text:span><text:span text:style-name="T93">kę“, vietoj žodžių „kurie neįrašyti į negalinčių vaikščioti rinkėjų“ įrašyti žodžius „neįrašytiems į rinkėjų, kurie dėl sveikatos būklės negali atvykti balsuoti į paštą arba rinkimų dieną į rinkimų apylinkę“, šią dalį papildyti tokiu sakiniu „Į rinkėjų, ku</text:span><text:span text:style-name="T94">rie dėl sveikatos būklės negali atvykti balsuoti į paštą arba rinkimų dieną į rinkimų apylinkę, sąrašą gali būti įrašyti: I grupės invalidai, I ir II grupių judėjimo invalidai ir laikinai nedarbingi asmenys, jei jie pateikė šioje straipsnio dalyje numatytu</text:span><text:span text:style-name="T95">s prašymus užtikrinti galimybę balsuoti namuose“ ir šią dalį išdėstyti taip:</text:span></text:p>
      <text:p text:style-name="P96"><text:span text:style-name="T97">„</text:span><text:span text:style-name="T98">7</text:span><text:span text:style-name="T99">. Balsavimo paštu vokus ir rinkimų biuletenį rinkėjams, negalintiems dėl sveikatos būklės atvykti balsuoti į paštą arba rinkimų dieną į rinkimų apylinkę, į namus pristato pašt</text:span><text:span text:style-name="T100">ininkas, likus ne mažiau kaip 2 dienoms iki rinkimų. Kartu su paštininku pas rinkėją gali atvykti ne mažiau kaip 2 komisijos nariai, taip pat gali atvykti stebėtojai. Šių rinkėjų sąrašą ne vėliau kaip prieš 15 dienų iki rinkimų sudaro apylinkės rinkimų kom</text:span><text:span text:style-name="T101">isijos pagal miesto, rajono globos ir rūpybos įstaigų duomenis, pateiktus raštu, ir pagal Vyriausiosios rinkimų komisijos nustatytos formos piliečių asmeniškai užpildytus prašymus užtikrinti galimybę balsuoti namuose. Piliečių prašymai taip pat turi būti p</text:span><text:span text:style-name="T102">atvirtinti miesto, rajono globos ir rūpybos įstaigų vadovų arba šių tam įgaliotų pareigūnų. Prašymai ir miesto, rajono globos ir rūpybos įstaigų sudaryti sąrašai pridedami prie apylinkės rinkimų komisijos sudaryto rinkėjų, kurie dėl sveikatos būklės negali</text:span><text:span text:style-name="T103"><text:s/>atvykti balsuoti į paštą arba rinkimų dieną į rinkimų apylinkę, sąrašo. Pašto darbuotojai, rinkimų komisijų nariai ar kiti asmenys negali atnešti balsavimo paštu vokų ir rinkimų biuletenių į namus rinkėjams, neįrašytiems į rinkėjų, kurie dėl sveikatos būk</text:span><text:span text:style-name="T104">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text:span><text:span text:style-name="T105">alidai ir laikinai nedarbingi asmenys, jei jie pateikė šioje straipsnio dalyje numatytus prašymus užtikrinti galimybę balsuoti namuose.“</text:span></text:p>
      <text:p text:style-name="P106"><text:span text:style-name="T107">5</text:span><text:span text:style-name="T108">. Pakeisti 64 straipsnio 9 dalį ir ją išdėstyti taip:</text:span></text:p>
      <text:p text:style-name="P109"><text:span text:style-name="T110">„</text:span><text:span text:style-name="T111">9</text:span><text:span text:style-name="T112">. Rinkėjui balsuojant namuose draudžiama daryti pove</text:span><text:span text:style-name="T113">ikį jo apsisprendimui ir skubinti jį balsuoti. Rinkėjas, neturintis fizinių trūkumų, neleidžiančių jam užpildyti rinkimų biuletenį, slaptai užpildytą biuletenį pats įdeda į vidinį voką, jį užklijuoja, užklijuotą vidinį voką kartu su rinkėjo pažymėjimu įded</text:span><text:span text:style-name="T114">a į išorinį voką ir jį užklijuoja. Rinkėjo, kuris dėl fizinių trūkumų negali to atlikti pats, prašymu tai atlieka rinkėjo pasirinktas asmuo (išskyrus paštininką, rinkimų komisijos narį ar stebėtoją), kuriuo rinkėjas pasitiki ir kuris privalo išsaugoti bals</text:span><text:span text:style-name="T115">avimo slaptumą. Rinkėjas užklijuotą išorinį voką gali įteikti paštininkui ar išsiųsti tą pačią arba kitą dieną.“</text:span></text:p>
      <text:p text:style-name="P116"/>
      <text:p text:style-name="P117"><text:span text:style-name="T118">4</text:span><text:span text:style-name="T119"><text:s/>straipsnis.<text:s/></text:span><text:span text:style-name="T120">68 straipsnio 3 dalies pakeitimas</text:span></text:p>
      <text:p text:style-name="P121"><text:span text:style-name="T122">68 straipsnio 3 dalyje vietoj žodžio „judėti“ įrašyti žodžius „atvykti į balsavimo</text:span><text:span text:style-name="T123"><text:s/>patalpą dėl sveikatos būklės“, po žodžio „atvyksta“ įrašyti žodžius „ne mažiau kaip 2 komisijos nariai, stebėtojai (jeigu jie dalyvauja) ir“ ir šią dalį išdėstyti taip:<text:s/></text:span></text:p>
      <text:p text:style-name="P124"><text:span text:style-name="T125">„</text:span><text:span text:style-name="T126">3</text:span><text:span text:style-name="T127">. Pas negalinčius atvykti į balsavimo patalpą dėl sveikatos būklės gydymo, social</text:span><text:span text:style-name="T128">inės rūpybos bei globos įstaigų pacientus ir globotinius atvyksta ne mažiau kaip 2 komisijos nariai, stebėtojai (jeigu jie dalyvauja) ir specialaus pašto skyriaus pareigūnai.“</text:span></text:p>
      <text:p text:style-name="P129"/>
      <text:p text:style-name="P130"><text:span text:style-name="T131">5</text:span><text:span text:style-name="T132"><text:s/>straipsnis.<text:s/></text:span><text:span text:style-name="T133">Įstatymo įsigaliojimas</text:span></text:p>
      <text:p text:style-name="P134"><text:span text:style-name="T135">Šio įstatymo 3 straipsnio 1 ir</text:span><text:span text:style-name="T136"><text:s/>4 dalys įsigalioja nuo 1997 m. liepos 1 d.</text:span></text:p>
      <text:p text:style-name="P137"/>
      <text:p text:style-name="P138"/>
      <text:p text:style-name="P139"><text:span text:style-name="T140">Skelbiu šį Lietuvos Respublikos Seimo priimtą įstatymą.</text:span></text:p>
      <text:p text:style-name="P141"/>
      <text:p text:style-name="P142">RESPUBLIKOS PREZIDENTAS<text:tab/>ALGIRDAS BRAZAUSKAS</text:p>
      <text:p text:style-name="P1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57:00Z</meta:creation-date>
    <dc:date>2015-09-20T03:57:00Z</dc:date>
    <meta:template xlink:href="Normal" xlink:type="simple"/>
    <meta:editing-cycles>2</meta:editing-cycles>
    <meta:editing-duration>PT0S</meta:editing-duration>
    <meta:document-statistic meta:page-count="3" meta:paragraph-count="36" meta:word-count="1140" meta:character-count="8286" meta:row-count="184" meta:non-whitespace-character-count="7182"/>
  </office:meta>
</office:document-meta>
</file>