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3" style:family="table-column">
      <style:table-column-properties style:column-width="4.968in" style:use-optimal-column-width="false"/>
    </style:style>
    <style:style style:name="TableColumn74" style:family="table-column">
      <style:table-column-properties style:column-width="1.3305in" style:use-optimal-column-width="false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1" style:family="table-column">
      <style:table-column-properties style:column-width="4.9736in" style:use-optimal-column-width="false"/>
    </style:style>
    <style:style style:name="TableColumn132" style:family="table-column">
      <style:table-column-properties style:column-width="1.325in" style:use-optimal-column-width="false"/>
    </style:style>
    <style:style style:name="Table130" style:family="table">
      <style:table-properties style:width="6.2986in" fo:margin-left="0in" table:align="lef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6" style:family="table-column">
      <style:table-column-properties style:column-width="4.9736in" style:use-optimal-column-width="false"/>
    </style:style>
    <style:style style:name="TableColumn197" style:family="table-column">
      <style:table-column-properties style:column-width="1.325in" style:use-optimal-column-width="false"/>
    </style:style>
    <style:style style:name="Table195" style:family="table">
      <style:table-properties style:width="6.2986in" fo:margin-left="0in" table:align="left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1" style:family="table-column">
      <style:table-column-properties style:column-width="4.9736in" style:use-optimal-column-width="false"/>
    </style:style>
    <style:style style:name="TableColumn262" style:family="table-column">
      <style:table-column-properties style:column-width="1.325in" style:use-optimal-column-width="false"/>
    </style:style>
    <style:style style:name="Table260" style:family="table">
      <style:table-properties style:width="6.2986in" fo:margin-left="0in" table:align="left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Row270" style:family="table-row">
      <style:table-row-properties style:min-row-height="2.1041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1.55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KOVO 3 D. ĮSAKYMO Nr. D1-122 „DĖL ŽALIŲJŲ PIRKIMŲ MOKYMO PROGRAMOS PATVIRTINIMO“ PAKEITIMO</text:p>
      <text:p text:style-name="P9"/>
      <text:p text:style-name="P10">2010 m. gegužės 13 d. Nr. D1-393</text:p>
      <text:p text:style-name="P11">Vilnius</text:p>
      <text:p text:style-name="P12"/>
      <text:p text:style-name="P13"><text:span text:style-name="T14">Vadovaudamasis Lietuvos Respublikos Vyriausybės 2007 m. rugpjūčio 8 d. nutarimu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15">90-3573</text:span></text:a><text:span text:style-name="T16">; 2009, Nr.<text:s/></text:span><text:a xlink:href="https://www.e-tar.lt/portal/lt/legalAct/TAR.B77B3271F49A" office:target-frame-name="_blank" xlink:show="new"><text:span text:style-name="T17">82-3421</text:span></text:a><text:span text:style-name="T18">, Nr.<text:s/></text:span><text:a xlink:href="https://www.e-tar.lt/portal/lt/legalAct/TAR.4D88AE30684D" office:target-frame-name="_blank" xlink:show="new"><text:span text:style-name="T19">109-4651</text:span></text:a><text:span text:style-name="T20">, Nr.<text:s/></text:span><text:a xlink:href="https://www.e-tar.lt/portal/lt/legalAct/TAR.9584365A79E6" office:target-frame-name="_blank" xlink:show="new"><text:span text:style-name="T21">129-5602</text:span></text:a><text:span text:style-name="T22">) patvirtintos Nacionalinės žaliųjų pirkimų įgyvendinimo programos priedo „Nacionalinės žaliųjų pirkimų įgyvendinimo programos įgyvendinimo 2007–2011 metų priemonės“ 1.1 punktu,</text:span></text:p>
      <text:p text:style-name="P23"><text:span text:style-name="T24">p a k e i č i u Žaliųjų pirkimų mokymo programą ir išdėstau ją nauja redakcija (pridedama)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soft-page-break/>
      <text:p text:style-name="P31"><text:span text:style-name="T32">PATVIRTINTA</text:span></text:p>
      <text:p text:style-name="P33">Lietuvos Respublikos aplinkos ministro</text:p>
      <text:p text:style-name="P34">2008 m. kovo 3 d. įsakymu Nr. D1-122</text:p>
      <text:p text:style-name="P35">(Lietuvos Respublikos aplinkos ministro</text:p>
      <text:p text:style-name="P36">2010 m. gegužės 13 d. įsakymu Nr. D1-393 redakcija)</text:p>
      <text:p text:style-name="P37"/>
      <text:p text:style-name="P38"><text:span text:style-name="T39">ŽALIŲJŲ PIRKIMŲ MOKYMO PROGRAMA</text:span></text:p>
      <text:p text:style-name="P40"/>
      <text:p text:style-name="P41"><text:span text:style-name="T42">Mokymo programos trukmė</text:span><text:span text:style-name="T43"><text:s/>– 14 valandų: 12 valandų paskaitų ir 2 valandos pratybų.</text:span></text:p>
      <text:p text:style-name="P44"/>
      <text:p text:style-name="P45"><text:span text:style-name="T46">Mokymo programos tikslas<text:s/></text:span><text:span text:style-name="T47">– skatinti žaliuosius viešuosius pirkimus, suteikiant valstybės tarnautojams, atsakingiems už viešųjų pirkimų vykdymą, žinias ir gebėjimus, reikalingus atlikti žaliuosius viešuosius pirkimus; suteikiant prekių tiekėjams, paslaugų ir darbų teikėjams (toliau – Tiekėjams) žinias apie aplinkai palankius produktus; siekiant įtraukti kuo daugiau suinteresuotų subjektų (gamintojų, vartotojų, nevyriausybinių organizacijų), įgyvendinant Nacionalinę žaliųjų pirkimų programą, patvirtintą Lietuvos Respublikos Vyriausybės 2007 m. rugpjūčio 8 d. nutarimu Nr. 804 (Žin., 2007, Nr.<text:s/></text:span><text:a xlink:href="https://www.e-tar.lt/portal/lt/legalAct/TAR.00CE9A4B1471" office:target-frame-name="_blank" xlink:show="new"><text:span text:style-name="T48">90-3573</text:span></text:a><text:span text:style-name="T49">).</text:span></text:p>
      <text:p text:style-name="P50">Programa susideda iš keturių dalių:</text:p>
      <text:p text:style-name="P51"><text:span text:style-name="T52">1</text:span><text:span text:style-name="T53">. Žaliųjų viešųjų pirkimų politika;</text:span></text:p>
      <text:p text:style-name="P54"><text:span text:style-name="T55">2</text:span><text:span text:style-name="T56">. Žaliųjų viešųjų pirkimų organizavimo teisiniai pagrindai;</text:span></text:p>
      <text:p text:style-name="P57"><text:span text:style-name="T58">3</text:span><text:span text:style-name="T59">. Žaliųjų viešųjų pirkimų produktų (prekių, paslaugų ir darbų) grupės;</text:span></text:p>
      <text:p text:style-name="P60"><text:span text:style-name="T61">4</text:span><text:span text:style-name="T62">. Žaliųjų viešųjų pirkimų aplinkos apsaugos kriterijai.</text:span></text:p>
      <text:p text:style-name="P63"/>
      <text:p text:style-name="P64"><text:span text:style-name="T65">MOKYMO PLANAS</text:span></text:p>
      <text:p text:style-name="P66"/>
      <text:p text:style-name="P67"><text:span text:style-name="T68">1 tema. Žaliųjų viešųjų pirkimų politika</text:span></text:p>
      <text:p text:style-name="P69"/>
      <text:p text:style-name="P70">Mokymo forma – paskaita. Klausytojams pateikiama dalomoji medžiaga – pristatymo skaidrės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Mokymo dalykas</text:span></text:p>
          </table:table-cell>
          <table:table-cell table:style-name="TableCell79">
            <text:p text:style-name="P80"><text:span text:style-name="T81">Trukmė, val.</text:span></text:p>
          </table:table-cell>
        </table:table-row>
        <table:table-row table:style-name="TableRow82">
          <table:table-cell table:style-name="TableCell83">
            <text:p text:style-name="P84">1. Žinios apie žaliųjų pirkimų idėjos raidą – aplinkosaugos, darnaus vystymosi, socialinės atsakomybės poreikio, problematikos ir reguliavimo principų ištakos.</text:p>
            <text:p text:style-name="P85">2. Pagrindiniai tarptautiniai dokumentai, susitarimai žaliųjų pirkimų klausimais.</text:p>
            <text:p text:style-name="P86">3. Europos viešųjų pirkimų politikos gairės, dokumentai, tyrimai, žaliųjų viešųjų pirkimų diegimo rekomendacijos, diegimo Europos šalyse esama padėtis, ateities perspektyvos, darnaus vystymo strategija, geros praktikos pavyzdžiai.</text:p>
            <text:p text:style-name="P87">4. Žaliųjų viešųjų pirkimų pasirengimo ir planavimo procesai, mokymo priemonės, įvykdytų žaliųjų pirkimų statistika, aplinkai palankių produktų rinkos tyrimai, integralus atliktų viešųjų pirkimų poveikio aplinkai vertinimas.</text:p>
            <text:p text:style-name="P88">5. Ekologiško ženklinimo principai ir svarba, ekologinio ženklinimo sistemos, ekologiniai ženklai, aplinkosaugos vadybos sistemų – EMAS ir ISO – diegimo patirties Europoje ir Lietuvoje pristatymas.</text:p>
            <text:p text:style-name="P89">6. Produktų gyvavimo ciklo išlaidų taikymas žaliuose pirkimuose.</text:p>
            <text:p text:style-name="P90">7. Pagrindinės nuorodos, kur galima rasti informacijos žaliųjų pirkimų klausimais.</text:p>
          </table:table-cell>
          <table:table-cell table:style-name="TableCell91">
            <text:p text:style-name="P92">3</text:p>
          </table:table-cell>
        </table:table-row>
      </table:table>
      <text:p text:style-name="P93"/>
      <text:p text:style-name="P94"><text:span text:style-name="T95">Informacijos šaltiniai:</text:span></text:p>
      <text:p text:style-name="P96"><text:span text:style-name="T97">1</text:span><text:span text:style-name="T98">.</text:span><text:span text:style-name="T99"><text:s/></text:span><text:span text:style-name="T100">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101">90-3573</text:span></text:a><text:span text:style-name="T102">; 2009, Nr.<text:s/></text:span><text:a xlink:href="https://www.e-tar.lt/portal/lt/legalAct/TAR.B77B3271F49A" office:target-frame-name="_blank" xlink:show="new"><text:span text:style-name="T103">82-3421</text:span></text:a><text:span text:style-name="T104">, Nr.<text:s/></text:span><text:a xlink:href="https://www.e-tar.lt/portal/lt/legalAct/TAR.4D88AE30684D" office:target-frame-name="_blank" xlink:show="new"><text:span text:style-name="T105">109-4651</text:span></text:a><text:span text:style-name="T106">, Nr.<text:s/></text:span><text:a xlink:href="https://www.e-tar.lt/portal/lt/legalAct/TAR.9584365A79E6" office:target-frame-name="_blank" xlink:show="new"><text:span text:style-name="T107">129-5602</text:span></text:a><text:span text:style-name="T108">).</text:span></text:p>
      <text:p text:style-name="P109"><text:span text:style-name="T110">2</text:span><text:span text:style-name="T111">. Leidinys „Perkant žaliai. Aplinkai naudingų viešųjų pirkimų vadovas“, parengtas Europos Komisijos.</text:span></text:p>
      <text:p text:style-name="P112"><text:span text:style-name="T113">3</text:span><text:span text:style-name="T114">. Europos Sąjungos aplinkos apsaugos politika ir jos įgyvendinimas Lietuvoje. Venckus Z. Aplinkos apsaugos politika ir teisė.</text:span></text:p>
      <text:p text:style-name="P115"><text:span text:style-name="T116">4</text:span><text:span text:style-name="T117">. Europos Bendrijų Komisijos Komunikatas Europos Parlamentui, Tarybai, Europos ekonomikos ir socialinių reikalų komitetui ir Regionų komitetui „Darnaus vystymosi aspekto integravimas į ES politiką: 2009 m. Europos Sąjungos tvaraus vystymosi strategijos peržiūra“ (KOM (2009) 400 galutinis).</text:span></text:p>
      <text:p text:style-name="P118"><text:span text:style-name="T119">5</text:span><text:span text:style-name="T120">. Europos Bendrijų Komisijos Komunikatas Europos Parlamentui, Tarybai, Europos ekonomikos ir socialinių reikalų Komitetui ir Regionų Komitetui „Viešieji pirkimai geresnei aplinkai užtikrinti“ (KOM (2008) 400 galutinis).</text:span></text:p>
      <text:p text:style-name="P121"><text:span text:style-name="T122">6</text:span><text:span text:style-name="T123">. Europos Komisijos ŽVP mokomoji medžiaga.</text:span></text:p>
      <text:p text:style-name="P124"/>
      <text:p text:style-name="P125"><text:span text:style-name="T126">2 tema. Žaliųjų viešųjų pirkimų organizavimo teisiniai pagrindai</text:span></text:p>
      <text:p text:style-name="P127"/>
      <text:p text:style-name="P128">Mokymo forma – paskaita. Klausytojams pateikiama dalomoji medžiaga – pristatymo skaidrės.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<text:span text:style-name="T136">Mokymo dalykas</text:span></text:p>
            </table:table-cell>
            <table:table-cell table:style-name="TableCell137">
              <text:p text:style-name="P138"><text:span text:style-name="T139">Trukmė, val.</text:span></text:p>
            </table:table-cell>
          </table:table-row>
        </table:table-header-rows>
        <table:table-row table:style-name="TableRow140">
          <table:table-cell table:style-name="TableCell141">
            <text:p text:style-name="P142">1. Nacionalinės žaliųjų pirkimų programos siekiai.</text:p>
            <text:p text:style-name="P143">2. Žaliųjų viešųjų pirkimų organizavimo įstatyminės bazės raida Lietuvoje.</text:p>
            <text:p text:style-name="P144">3. Koks viešasis pirkimas turi būti pripažintas „žaliu“?</text:p>
            <text:p text:style-name="P145">4. Pagrindinės Lietuvos Respublikos viešųjų pirkimų įstatymo nuostatos.</text:p>
            <text:p text:style-name="P146">5. LR aplinkos ministro įsakymai, patvirtinantys produktų sąrašus ir taikytinus aplinkos apsaugos kriterijus.</text:p>
            <text:p text:style-name="P147">6. Aplinkosaugos kriterijų įtraukimo į viešuosius pirkimus rekomendacijos.</text:p>
          </table:table-cell>
          <table:table-cell table:style-name="TableCell148">
            <text:p text:style-name="P149">2</text:p>
          </table:table-cell>
        </table:table-row>
      </table:table>
      <text:p text:style-name="P150"/>
      <text:p text:style-name="P151"><text:span text:style-name="T152">Informacijos šaltiniai:</text:span></text:p>
      <text:p text:style-name="P153"><text:span text:style-name="T154">1</text:span><text:span text:style-name="T155">. Viešųjų pirkimų įstatymas (Žin., 1996, Nr. 84-200; 2006, Nr.<text:s/></text:span><text:a xlink:href="https://www.e-tar.lt/portal/lt/legalAct/TAR.C0DE35FFA738" office:target-frame-name="_blank" xlink:show="new"><text:span text:style-name="T156">4-102</text:span></text:a><text:span text:style-name="T157">; 2008, Nr.<text:s/></text:span><text:a xlink:href="https://www.e-tar.lt/portal/lt/legalAct/TAR.81433CB2B6DF" office:target-frame-name="_blank" xlink:show="new"><text:span text:style-name="T158">81-3179</text:span></text:a><text:span text:style-name="T159">; 2009, Nr.<text:s/></text:span><text:a xlink:href="https://www.e-tar.lt/portal/lt/legalAct/TAR.BDE2B4AF963D" office:target-frame-name="_blank" xlink:show="new"><text:span text:style-name="T160">93-3986</text:span></text:a><text:span text:style-name="T161">; 2010, Nr.<text:s/></text:span><text:a xlink:href="https://www.e-tar.lt/portal/lt/legalAct/TAR.A91EE63FD1A6" office:target-frame-name="_blank" xlink:show="new"><text:span text:style-name="T162">25-1174</text:span></text:a><text:span text:style-name="T163">, Nr.<text:s/></text:span><text:a xlink:href="https://www.e-tar.lt/portal/lt/legalAct/TAR.623254D1995D" office:target-frame-name="_blank" xlink:show="new"><text:span text:style-name="T164">25-1175</text:span></text:a><text:span text:style-name="T165">).</text:span></text:p>
      <text:p text:style-name="P166"><text:span text:style-name="T167">2</text:span><text:span text:style-name="T168">. 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169">90-3573</text:span></text:a><text:span text:style-name="T170">; 2009, Nr.<text:s/></text:span><text:a xlink:href="https://www.e-tar.lt/portal/lt/legalAct/TAR.B77B3271F49A" office:target-frame-name="_blank" xlink:show="new"><text:span text:style-name="T171">82-3421</text:span></text:a><text:span text:style-name="T172">, Nr.<text:s/></text:span><text:a xlink:href="https://www.e-tar.lt/portal/lt/legalAct/TAR.4D88AE30684D" office:target-frame-name="_blank" xlink:show="new"><text:span text:style-name="T173">109-4651</text:span></text:a><text:span text:style-name="T174">, Nr.<text:s/></text:span><text:a xlink:href="https://www.e-tar.lt/portal/lt/legalAct/TAR.9584365A79E6" office:target-frame-name="_blank" xlink:show="new"><text:span text:style-name="T175">129-5602</text:span></text:a><text:span text:style-name="T176">).</text:span></text:p>
      <text:p text:style-name="P177"><text:span text:style-name="T178">3</text:span><text:span text:style-name="T179">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180">138-5692</text:span></text:a><text:span text:style-name="T181">; 2010, Nr.<text:s/></text:span><text:a xlink:href="https://www.e-tar.lt/portal/lt/legalAct/TAR.43145C69A1A7" office:target-frame-name="_blank" xlink:show="new"><text:span text:style-name="T182">31-1455</text:span></text:a><text:span text:style-name="T183">).</text:span></text:p>
      <text:p text:style-name="P184"><text:span text:style-name="T185">4</text:span><text:span text:style-name="T186">. Lietuvos Respublikos aplinkos ministro 2009 m. gruodžio 2 d. įsakymas Nr. D1-725 „Dėl produktų, kurių viešiesiems pirkimams 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187">145-6453</text:span></text:a><text:span text:style-name="T188">).</text:span></text:p>
      <text:p text:style-name="P189"/>
      <text:p text:style-name="P190"><text:span text:style-name="T191">3 tema. Žaliųjų viešųjų pirkimų prekių ir paslaugų grupės</text:span></text:p>
      <text:p text:style-name="P192"/>
      <text:p text:style-name="P193">Mokymo forma – paskaita ir pratybos. Klausytojams pateikiama dalomoji medžiaga –<text:s/><text:soft-page-break/>pristatymo skaidrės, produktų sąrašas.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Mokymo dalykas</text:span></text:p>
          </table:table-cell>
          <table:table-cell table:style-name="TableCell202">
            <text:p text:style-name="P203"><text:span text:style-name="T204">Trukmė, val.</text:span></text:p>
          </table:table-cell>
        </table:table-row>
        <table:table-row table:style-name="TableRow205">
          <table:table-cell table:style-name="TableCell206">
            <text:p text:style-name="P207">1. Bendriausios žaliųjų viešųjų pirkimų diegimo kliūtys ir bendrieji žaliųjų viešųjų pirkimų kriterijai.</text:p>
            <text:p text:style-name="P208">2. Europos Sąjungos šalių narių, ICLEI narių, PROCURA+ projekto dalyvių viešųjų pirkimų praktikoje taikomos paslaugų grupės.</text:p>
            <text:p text:style-name="P209">3. Europos Komisijos žaliųjų viešųjų pirkimų mokomojoje medžiagoje nustatyti prioritetiniai žaliųjų viešųjų pirkimų sektoriai, nustatytos produktų grupės, kurių viešiesiems pirkimams taikytini žalieji kriterijai.</text:p>
            <text:p text:style-name="P210">4. Energijos vartojimo efektyvumas ir žalieji viešieji pirkimai.</text:p>
            <text:p text:style-name="P211">5. Netaršių ir efektyviai energiją vartojančių kelių transporto priemonių naudojimo skatinimas. Eksploatacinio laikotarpio sąnaudų apskaičiavimo metodikos pristatymas.<text:s/></text:p>
          </table:table-cell>
          <table:table-cell table:style-name="TableCell212">
            <text:p text:style-name="P213">3</text:p>
          </table:table-cell>
        </table:table-row>
      </table:table>
      <text:p text:style-name="P214"/>
      <text:p text:style-name="P215"><text:span text:style-name="T216">Informacijos šaltiniai:</text:span></text:p>
      <text:p text:style-name="P217"><text:span text:style-name="T218">1</text:span><text:span text:style-name="T219">. 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220">90-3573</text:span></text:a><text:span text:style-name="T221">; 2009, Nr.<text:s/></text:span><text:a xlink:href="https://www.e-tar.lt/portal/lt/legalAct/TAR.B77B3271F49A" office:target-frame-name="_blank" xlink:show="new"><text:span text:style-name="T222">82-3421</text:span></text:a><text:span text:style-name="T223">, Nr.<text:s/></text:span><text:a xlink:href="https://www.e-tar.lt/portal/lt/legalAct/TAR.4D88AE30684D" office:target-frame-name="_blank" xlink:show="new"><text:span text:style-name="T224">109-4651</text:span></text:a><text:span text:style-name="T225">, Nr.<text:s/></text:span><text:a xlink:href="https://www.e-tar.lt/portal/lt/legalAct/TAR.9584365A79E6" office:target-frame-name="_blank" xlink:show="new"><text:span text:style-name="T226">129-5602</text:span></text:a><text:span text:style-name="T227">).</text:span></text:p>
      <text:p text:style-name="P228"><text:span text:style-name="T229">2</text:span><text:span text:style-name="T230">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231">138-5692</text:span></text:a><text:span text:style-name="T232">; 2010, Nr.<text:s/></text:span><text:a xlink:href="https://www.e-tar.lt/portal/lt/legalAct/TAR.43145C69A1A7" office:target-frame-name="_blank" xlink:show="new"><text:span text:style-name="T233">31-1455</text:span></text:a><text:span text:style-name="T234">).</text:span></text:p>
      <text:p text:style-name="P235"><text:span text:style-name="T236">3</text:span><text:span text:style-name="T237">. Lietuvos Respublikos aplinkos ministro 2009 m. gruodžio 2 d. įsakymas Nr. D1-725 „Dėl produktų, kurių viešiesiems pirkimams 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238">145-6453</text:span></text:a><text:span text:style-name="T239">).</text:span></text:p>
      <text:p text:style-name="P240"><text:span text:style-name="T241">4</text:span><text:span text:style-name="T242">. Lietuvos Respublikos Vyriausybės nutarimas „Dėl Prekių, kurioms viešųjų pirkimų metu taikomi energijos vartojimo efektyvumo reikalavimai, ir šių prekių energijos vartojimo efektyvumo reikalavimų sąrašo patvirtinimo“ (Žin., 2008, Nr.<text:s/></text:span><text:a xlink:href="https://www.e-tar.lt/portal/lt/legalAct/TAR.A66E89A49900" office:target-frame-name="_blank" xlink:show="new"><text:span text:style-name="T243">121-4600</text:span></text:a><text:span text:style-name="T244">).</text:span></text:p>
      <text:p text:style-name="P245"><text:span text:style-name="T246">5</text:span><text:span text:style-name="T247">. Europos Bendrijų Komisijos Komunikatas Europos Parlamentui, Tarybai, Europos ekonomikos ir socialinių reikalų Komitetui ir Regionų Komitetui „Viešieji pirkimai geresnei aplinkai užtikrinti“ (KOM (2008) 400 galutinis).</text:span></text:p>
      <text:p text:style-name="P248"><text:span text:style-name="T249">6</text:span><text:span text:style-name="T250">. Europos Parlamento ir Tarybos 2009 m. balandžio 23 d. direktyva 2009/33/EB dėl skatinimo naudoti netaršias ir efektyviai energiją vartojančias kelių transporto priemones.</text:span></text:p>
      <text:p text:style-name="P251"><text:span text:style-name="T252">7</text:span><text:span text:style-name="T253">. Europos Komisijos ŽVP mokomoji medžiaga.</text:span></text:p>
      <text:p text:style-name="P254"/>
      <text:p text:style-name="P255"><text:span text:style-name="T256">4 tema. Žaliųjų viešųjų pirkimų aplinkos apsaugos kriterijai</text:span></text:p>
      <text:p text:style-name="P257"/>
      <text:p text:style-name="P258">Mokymo forma – paskaita ir pratybos. Klausytojams pateikiama dalomoji medžiaga – pristatymo skaidrės, produktų sąrašas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Mokymo dalykas</text:span></text:p>
          </table:table-cell>
          <table:table-cell table:style-name="TableCell267">
            <text:p text:style-name="P268"><text:span text:style-name="T269">Trukmė, val.</text:span></text:p>
          </table:table-cell>
        </table:table-row>
        <text:soft-page-break/>
        <table:table-row table:style-name="TableRow270">
          <table:table-cell table:style-name="TableCell271">
            <text:p text:style-name="P272">1. Bendrųjų reikalavimų, taikomų žaliesiems pirkimams, ir pagrindinių kriterijų grupių aptarimas.</text:p>
            <text:p text:style-name="P273">2. Tyrimų, kuriuose nagrinėjama Europos Sąjungos šalių praktika, taikant žaliuosius pirkimus, aptarimas.</text:p>
            <text:p text:style-name="P274">3. Aplinkos apsaugos kriterijų taikymo galimybių skirtingoms produktų grupėms aptarimas.</text:p>
            <text:p text:style-name="P275">4. Aplinkos ministerijos nustatytų I ir II produktų grupės aplinkos apsaugos kriterijų sąrašo pristatymas.</text:p>
            <text:p text:style-name="P276">5. Kaip perkančioji organizacija gali taikyti „žaliuosius“ kriterijus, nepažeisdama teisės aktuose nustatytų viešųjų pirkimų principų?</text:p>
            <text:p text:style-name="P277">6. Žaliųjų viešųjų pirkimų organizavimo eigos aptarimas.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7. Pratybos:</text:p>
            <text:p text:style-name="P283">7.1. Aplinkos ministerijos nustatytų I ir II produktų grupės aplinkos apsaugos kriterijų sąrašo taikymo galimybės;</text:p>
            <text:p text:style-name="P284">7.2. tyrimo, nustatant pagrindines kliūtis žaliųjų viešųjų pirkimų vykdymui, atlikimas;</text:p>
            <text:p text:style-name="P285">7.3. kokių produktų (prekių, paslaugų, darbų), nepatenkančių į I ir II produktų grupės sąrašus, viešuosius pirkimus atliko perkančiosios organizacijos per praėjusius metus.</text:p>
          </table:table-cell>
          <table:table-cell table:style-name="TableCell286">
            <text:p text:style-name="P287">2</text:p>
          </table:table-cell>
        </table:table-row>
      </table:table>
      <text:p text:style-name="P288"/>
      <text:p text:style-name="P289"><text:span text:style-name="T290">Informacijos šaltiniai:</text:span></text:p>
      <text:p text:style-name="P291"><text:span text:style-name="T292">1</text:span><text:span text:style-name="T293">. Viešųjų pirkimų įstatymas (Žin., 1996, Nr. 84-200; 2006, Nr.<text:s/></text:span><text:a xlink:href="https://www.e-tar.lt/portal/lt/legalAct/TAR.C0DE35FFA738" office:target-frame-name="_blank" xlink:show="new"><text:span text:style-name="T294">4-102</text:span></text:a><text:span text:style-name="T295">; 2008, Nr.<text:s/></text:span><text:a xlink:href="https://www.e-tar.lt/portal/lt/legalAct/TAR.81433CB2B6DF" office:target-frame-name="_blank" xlink:show="new"><text:span text:style-name="T296">81-3179</text:span></text:a><text:span text:style-name="T297">; 2009, Nr.<text:s/></text:span><text:a xlink:href="https://www.e-tar.lt/portal/lt/legalAct/TAR.BDE2B4AF963D" office:target-frame-name="_blank" xlink:show="new"><text:span text:style-name="T298">93-3986</text:span></text:a><text:span text:style-name="T299">; 2010, Nr.<text:s/></text:span><text:a xlink:href="https://www.e-tar.lt/portal/lt/legalAct/TAR.A91EE63FD1A6" office:target-frame-name="_blank" xlink:show="new"><text:span text:style-name="T300">25-1174</text:span></text:a><text:span text:style-name="T301">, Nr.<text:s/></text:span><text:a xlink:href="https://www.e-tar.lt/portal/lt/legalAct/TAR.623254D1995D" office:target-frame-name="_blank" xlink:show="new"><text:span text:style-name="T302">25-1175</text:span></text:a><text:span text:style-name="T303">).</text:span></text:p>
      <text:p text:style-name="P304"><text:span text:style-name="T305">2</text:span><text:span text:style-name="T306">. 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307">90-3573</text:span></text:a><text:span text:style-name="T308">; 2009, Nr.<text:s/></text:span><text:a xlink:href="https://www.e-tar.lt/portal/lt/legalAct/TAR.B77B3271F49A" office:target-frame-name="_blank" xlink:show="new"><text:span text:style-name="T309">82-3421</text:span></text:a><text:span text:style-name="T310">, Nr.<text:s/></text:span><text:a xlink:href="https://www.e-tar.lt/portal/lt/legalAct/TAR.4D88AE30684D" office:target-frame-name="_blank" xlink:show="new"><text:span text:style-name="T311">109-4651</text:span></text:a><text:span text:style-name="T312">, Nr.<text:s/></text:span><text:a xlink:href="https://www.e-tar.lt/portal/lt/legalAct/TAR.9584365A79E6" office:target-frame-name="_blank" xlink:show="new"><text:span text:style-name="T313">129-5602</text:span></text:a><text:span text:style-name="T314">).</text:span></text:p>
      <text:p text:style-name="P315"><text:span text:style-name="T316">3</text:span><text:span text:style-name="T317">. Lietuvos Respublikos aplinkos ministro 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318">138-5692</text:span></text:a><text:span text:style-name="T319">; 2010, Nr.<text:s/></text:span><text:a xlink:href="https://www.e-tar.lt/portal/lt/legalAct/TAR.43145C69A1A7" office:target-frame-name="_blank" xlink:show="new"><text:span text:style-name="T320">31-1455</text:span></text:a><text:span text:style-name="T321">).</text:span></text:p>
      <text:p text:style-name="P322"><text:span text:style-name="T323">4</text:span><text:span text:style-name="T324">. Lietuvos Respublikos aplinkos ministro 2009 m. gruodžio 2 d. įsakymas Nr. D1-725 „Dėl produktų, kurių viešiesiems pirkimams 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325">145-6453</text:span></text:a><text:span text:style-name="T326">).</text:span></text:p>
      <text:p text:style-name="P327"><text:span text:style-name="T328">5</text:span><text:span text:style-name="T329">. Europos Komisijos ŽVP mokomoji medžiaga.</text:span></text:p>
      <text:p text:style-name="P330"/>
      <text:p text:style-name="P331">Mokymo medžiaga gali būti atnaujinama naujais šalies ir tarptautiniais dokumentais, Europos Komisijos rekomendacijomis, tyrimais ir viešųjų pirkimų praktikos pavyzdžiais, kitų šalių duomenų bazių su produktų ir paslaugų specifikacijomis duomenimis.</text:p>
      <text:p text:style-name="P332"/>
      <text:p text:style-name="P333">Medžiagą atnaujinti galima iš šių šaltinių:</text:p>
      <text:p text:style-name="P334">• Aplinkos ministerija [www.am.lt];</text:p>
      <text:p text:style-name="P335">• Aplinkos projektų valdymo agentūra [www.apva.lt];</text:p>
      <text:p text:style-name="P336">• Aplinkos apsaugos agentūra [http://gamta.lt];</text:p>
      <text:p text:style-name="P337">• http://ec.europa.eu/environment/gpp/index_en.htm;</text:p>
      <text:p text:style-name="P338">• http://ec.europa.eu/environment/ecolabel/index_en.htm;</text:p>
      <text:p text:style-name="P339">• http://www.sustainableprocurement.net;</text:p>
      <text:p text:style-name="P340">• http://www.procuraplus.org/;</text:p>
      <text:p text:style-name="P341">• http://iclei-europe.org/procurement.</text:p>
      <text:p text:style-name="Normal"/>
      <text:p text:style-name="P3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12:30:00Z</meta:creation-date>
    <dc:date>2016-04-08T12:30:00Z</dc:date>
    <meta:template xlink:href="Normal" xlink:type="simple"/>
    <meta:editing-cycles>2</meta:editing-cycles>
    <meta:editing-duration>PT0S</meta:editing-duration>
    <meta:document-statistic meta:page-count="5" meta:paragraph-count="163" meta:word-count="1835" meta:character-count="14689" meta:row-count="419" meta:non-whitespace-character-count="13017"/>
  </office:meta>
</office:document-meta>
</file>