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 style:language-asian="lt" style:country-asian="LT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/>
      <style:text-properties fo:color="#000000" fo:hyphenate="false"/>
    </style:style>
    <style:style style:name="P28" style:parent-style-name="Normal" style:family="paragraph">
      <style:paragraph-properties fo:widows="0" fo:orphans="0" fo:text-align="justify"/>
      <style:text-properties fo:hyphenate="false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0" style:parent-style-name="DefaultParagraphFont" style:family="text">
      <style:text-properties fo:text-transform="uppercase" fo:color="#000000"/>
    </style:style>
    <style:style style:name="T31" style:parent-style-name="DefaultParagraphFont" style:family="text">
      <style:text-properties fo:text-transform="uppercase" fo:color="#000000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3" style:parent-style-name="Normal" style:family="paragraph">
      <style:paragraph-properties fo:widows="0" fo:orphans="0" fo:text-align="center"/>
      <style:text-properties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/><text:span text:style-name="T3">LIETUVOS RESPUBLIKOS APLINKOS MINISTRO</text:span></text:p>
      <text:p text:style-name="P4">Į S A K Y M A S</text:p>
      <text:p text:style-name="P5"/>
      <text:p text:style-name="P6">DĖL LIETUVOS RESPUBLIKOS APLINKOS MINISTRO 2002 m. LIEPOS 1 d. ĮSAKYMO Nr. 352 „DĖL INTRODUKCIJOS, REINTRODUKCIJOS IR PERKĖLIMO TVARKOS, INVAZINIŲ RŪŠIŲ ORGANIZMŲ KONTROLĖS IR NAIKINIMO TVARKOS, INVAZINIŲ RŪŠIŲ KONTROLĖS TARYBOS SUDĖTIES IR NUOSTATŲ, INTRODUKCIJOS, REINTRODUKCIJOS IR PERKĖLIMO PROGRAMOS PATVIRTINIMO“ PAKEITIMO</text:p>
      <text:p text:style-name="P7"/>
      <text:p text:style-name="P8">2009 m. lapkričio 16 d. Nr. D1-692</text:p>
      <text:p text:style-name="P9">Vilnius</text:p>
      <text:p text:style-name="P10"/>
      <text:p text:style-name="P11"><text:span text:style-name="T12">P a k e i č i u Lietuvos Respublikos aplinkos ministro 2002 m. liepos 1 d. įsakymą Nr. 352</text:span><text:span text:style-name="T13"><draw:frame draw:style-name="a0" draw:name="Picture 2" text:anchor-type="as-char" svg:x="0in" svg:y="0in" svg:width="0.01042in" svg:height="0.01042in" style:rel-width="scale" style:rel-height="scale"><draw:image xlink:href="media/image1.png" xlink:type="simple" xlink:show="embed" xlink:actuate="onLoad"/><svg:title/><svg:desc/></draw:frame></text:span><text:span text:style-name="T14"><text:s/>„Dėl introdukcijos, reintrodukcijos ir perkėlimo tvarkos, invazinių rūšių organizmų kontrolės ir naikinimo tvarkos, invazinių rūšių kontrolės tarybos sudėties ir nuostatų, introdukcijos, reintrodukcijos ir perkėlimo programos patvirtinimo“ (Žin., 2002, Nr.<text:s/></text:span><text:a xlink:href="https://www.e-tar.lt/portal/lt/legalAct/TAR.4F0F24D6E2BF" office:target-frame-name="_blank" xlink:show="new"><text:span text:style-name="T15">81-3505</text:span></text:a><text:span text:style-name="T16">; 2007, Nr.<text:s/></text:span><text:a xlink:href="https://www.e-tar.lt/portal/lt/legalAct/TAR.38B9AF9F3338" office:target-frame-name="_blank" xlink:show="new"><text:span text:style-name="T17">4-182</text:span></text:a><text:span text:style-name="T18">; 2008, Nr.<text:s/></text:span><text:a xlink:href="https://www.e-tar.lt/portal/lt/legalAct/TAR.083720EF1A12" office:target-frame-name="_blank" xlink:show="new"><text:span text:style-name="T19">70-2686</text:span></text:a><text:span text:style-name="T20">):</text:span></text:p>
      <text:p text:style-name="P21"><text:span text:style-name="T22">1</text:span><text:span text:style-name="T23">. Įrašau į nurodytojo įsakymo 1 punktu sudarytą Invazinių rūšių kontrolės tarybą Sigutę Ališauskienę – Aplinkos ministerijos Gamtos apsaugos departamento Biologinės įvairovės skyriaus vyriausiąją specialistę ir Vilmą Jonaitienę – Nacionalinės visuomenės sveikatos priežiūros laboratorijos Mikrobiologinių tyrimų skyriaus vedėją / vyriausiąją mikrobiologę.</text:span></text:p>
      <text:p text:style-name="P24"><text:span text:style-name="T25">2</text:span><text:span text:style-name="T26">. Išbraukiu iš nurodytojo įsakymo 1 punktu sudarytos Invazinių rūšių kontrolės tarybos Kazimierą Rutienę – Nacionalinio visuomenės sveikatos tyrimų centro Mikrobiologijos laboratorijos vedėją.</text:span></text:p>
      <text:p text:style-name="P27"/>
      <text:p text:style-name="P28"/>
      <text:p text:style-name="P29"><text:span text:style-name="T30">Aplinkos ministras</text:span><text:span text:style-name="T31"><text:tab/>Gediminas Kazlauskas</text:span></text:p>
      <text:p text:style-name="P32"/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Sandra</meta:initial-creator>
    <dc:creator>Adlib User</dc:creator>
    <meta:creation-date>2016-04-05T13:54:00Z</meta:creation-date>
    <dc:date>2016-04-05T13:54:00Z</dc:date>
    <meta:template xlink:href="Normal" xlink:type="simple"/>
    <meta:editing-cycles>2</meta:editing-cycles>
    <meta:editing-duration>PT0S</meta:editing-duration>
    <meta:document-statistic meta:page-count="1" meta:paragraph-count="17" meta:word-count="209" meta:character-count="1673" meta:row-count="49" meta:non-whitespace-character-count="1481"/>
  </office:meta>
</office:document-meta>
</file>