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2.9993in" style:use-optimal-column-width="false"/>
    </style:style>
    <style:style style:name="TableColumn25" style:family="table-column">
      <style:table-column-properties style:column-width="0.2381in" style:use-optimal-column-width="false"/>
    </style:style>
    <style:style style:name="TableColumn26" style:family="table-column">
      <style:table-column-properties style:column-width="3.4562in" style:use-optimal-column-width="false"/>
    </style:style>
    <style:style style:name="Table23" style:family="table">
      <style:table-properties style:width="6.693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" style:parent-style-name="Normal" style:family="paragraph">
      <style:paragraph-properties fo:text-align="center"/>
      <style:text-properties fo:color="#000000"/>
    </style:style>
    <style:style style:name="P1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MINISTRŲ PASKYRIMO</text:p>
      <text:p text:style-name="P12"/>
      <text:p text:style-name="P13">1991 m. sausio 13 d. Nr. I-940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Paskirti šiuos Lietuvo</text:span><text:span text:style-name="T22">s Respublikos ministrus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Vytą<text:s/></text:span><text:span text:style-name="T31">Navicką</text:span>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Ekonomikos ministru</text:p>
          </table:table-cell>
        </table:table-row>
        <table:table-row table:style-name="TableRow36">
          <table:table-cell table:style-name="TableCell37">
            <text:p text:style-name="P38"><text:span text:style-name="T39">Leoną Vaidotą<text:s/></text:span><text:span text:style-name="T40">Ašmantą</text:span>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Energetikos ministru</text:p>
          </table:table-cell>
        </table:table-row>
        <table:table-row table:style-name="TableRow45">
          <table:table-cell table:style-name="TableCell46">
            <text:p text:style-name="P47"><text:span text:style-name="T48">Darių<text:s/></text:span><text:span text:style-name="T49">Kuolį</text:span>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Kultūros ir švietimo ministru</text:p>
          </table:table-cell>
        </table:table-row>
        <table:table-row table:style-name="TableRow54">
          <table:table-cell table:style-name="TableCell55">
            <text:p text:style-name="P56"><text:span text:style-name="T57">Vaidotą<text:s/></text:span><text:span text:style-name="T58">Antanaitį</text:span>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Miškų ūkio ministru</text:p>
          </table:table-cell>
        </table:table-row>
        <table:table-row table:style-name="TableRow63">
          <table:table-cell table:style-name="TableCell64">
            <text:p text:style-name="P65"><text:span text:style-name="T66">Albertą Ambraziejų<text:s/></text:span><text:span text:style-name="T67">Sinevičių</text:span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Prekybos ministru</text:p>
          </table:table-cell>
        </table:table-row>
        <table:table-row table:style-name="TableRow72">
          <table:table-cell table:style-name="TableCell73">
            <text:p text:style-name="P74"><text:span text:style-name="T75">Algimantą<text:s/></text:span><text:span text:style-name="T76">Nasvytį</text:span>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Statybos ir urbanistikos ministru</text:p>
          </table:table-cell>
        </table:table-row>
        <table:table-row table:style-name="TableRow81">
          <table:table-cell table:style-name="TableCell82">
            <text:p text:style-name="P83"><text:span text:style-name="T84">Joną<text:s/></text:span><text:span text:style-name="T85">Biržiškį</text:span>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Susisiekimo ministru</text:p>
          </table:table-cell>
        </table:table-row>
        <table:table-row table:style-name="TableRow90">
          <table:table-cell table:style-name="TableCell91">
            <text:p text:style-name="P92"><text:span text:style-name="T93">Algį<text:s/></text:span><text:span text:style-name="T94">Dobravolskį</text:span>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Socialinės apsaugos ministru</text:p>
          </table:table-cell>
        </table:table-row>
        <table:table-row table:style-name="TableRow99">
          <table:table-cell table:style-name="TableCell100">
            <text:p text:style-name="P101"><text:span text:style-name="T102">Juozą<text:s/></text:span><text:span text:style-name="T103">Oleką</text:span>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Sveikatos apsaugos ministru</text:p>
          </table:table-cell>
        </table:table-row>
        <table:table-row table:style-name="TableRow108">
          <table:table-cell table:style-name="TableCell109">
            <text:p text:style-name="P110"><text:span text:style-name="T111">Algirdą<text:s/></text:span><text:span text:style-name="T112">Saudargą</text:span>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Užsienio reikalų ministru</text:p>
          </table:table-cell>
        </table:table-row>
      </table:table>
      <text:p text:style-name="P117"/>
      <text:p text:style-name="P118"/>
      <text:p text:style-name="P119"><text:span text:style-name="T120">LIETUVOS RESPUBLIKOS<text:s/></text:span></text:p>
      <text:p text:style-name="P121">AUKŠČIAUSIOSIOS TARYBOS PIRMININKAS<text:tab/>V. LANDSBERGIS</text:p>
      <text:p text:style-name="P122">______________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4:26:00Z</meta:creation-date>
    <dc:date>2015-06-19T14:26:00Z</dc:date>
    <meta:template xlink:href="Normal" xlink:type="simple"/>
    <meta:editing-cycles>2</meta:editing-cycles>
    <meta:editing-duration>PT0S</meta:editing-duration>
    <meta:document-statistic meta:page-count="1" meta:paragraph-count="34" meta:word-count="98" meta:character-count="761" meta:row-count="63" meta:non-whitespace-character-count="697"/>
  </office:meta>
</office:document-meta>
</file>