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font-style="italic" style:font-style-asian="italic"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center"/>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center"/>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center"/>
      <style:text-properties fo:color="#000000"/>
    </style:style>
    <style:style style:name="P202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text-properties fo:color="#000000"/>
    </style:style>
    <style:style style:name="TableColumn2026" style:family="table-column">
      <style:table-column-properties style:column-width="3.7687in" style:use-optimal-column-width="false"/>
    </style:style>
    <style:style style:name="TableColumn2027" style:family="table-column">
      <style:table-column-properties style:column-width="0.2319in" style:use-optimal-column-width="false"/>
    </style:style>
    <style:style style:name="TableColumn2028" style:family="table-column">
      <style:table-column-properties style:column-width="2.6916in" style:use-optimal-column-width="false"/>
    </style:style>
    <style:style style:name="Table2025"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4923in"/>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end"/>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4923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4923in"/>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4923in"/>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4923in"/>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4923in"/>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end"/>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23in"/>
      <style:text-properties fo:color="#000000"/>
    </style:style>
    <style:style style:name="TableColumn2086" style:family="table-column">
      <style:table-column-properties style:column-width="3.7687in" style:use-optimal-column-width="false"/>
    </style:style>
    <style:style style:name="TableColumn2087" style:family="table-column">
      <style:table-column-properties style:column-width="0.2319in" style:use-optimal-column-width="false"/>
    </style:style>
    <style:style style:name="TableColumn2088" style:family="table-column">
      <style:table-column-properties style:column-width="2.6916in" style:use-optimal-column-width="false"/>
    </style:style>
    <style:style style:name="Table2085" style:family="table">
      <style:table-properties style:width="6.6923in" fo:margin-left="0in" table:align="lef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4923in"/>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end"/>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4923in"/>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end"/>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indent="0.4923in"/>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4923in"/>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4923in"/>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4923in"/>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4923in"/>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text-properties fo:color="#000000"/>
    </style:style>
    <style:style style:name="TableColumn2159" style:family="table-column">
      <style:table-column-properties style:column-width="2.727in" style:use-optimal-column-width="false"/>
    </style:style>
    <style:style style:name="TableColumn2160" style:family="table-column">
      <style:table-column-properties style:column-width="0.277in" style:use-optimal-column-width="false"/>
    </style:style>
    <style:style style:name="TableColumn2161" style:family="table-column">
      <style:table-column-properties style:column-width="3.6881in" style:use-optimal-column-width="false"/>
    </style:style>
    <style:style style:name="Table2158" style:family="table">
      <style:table-properties style:width="6.6923in" fo:margin-left="0in" table:align="lef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4923in"/>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end"/>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4923in"/>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indent="0.4923in"/>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4923in"/>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923in"/>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end"/>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4923in"/>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end"/>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4923in"/>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color="#000000"/>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center"/>
      <style:text-properties fo:color="#000000"/>
    </style:style>
    <style:style style:name="P228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23in"/>
      <style:text-properties fo:color="#000000"/>
    </style:style>
    <style:style style:name="TableColumn2289" style:family="table-column">
      <style:table-column-properties style:column-width="3.2416in"/>
    </style:style>
    <style:style style:name="TableColumn2290" style:family="table-column">
      <style:table-column-properties style:column-width="3.6013in"/>
    </style:style>
    <style:style style:name="Table2288" style:family="table">
      <style:table-properties style:width="6.843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4923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4923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4923in"/>
    </style:style>
    <style:style style:name="T2317" style:parent-style-name="DefaultParagraphFont" style:family="text">
      <style:text-properties fo:font-weight="bold" style:font-weight-asian="bold"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style>
    <style:style style:name="T2331" style:parent-style-name="DefaultParagraphFont" style:family="text">
      <style:text-properties fo:font-weight="bold" style:font-weight-asian="bold"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4923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4923in"/>
    </style:style>
    <style:style style:name="T2354" style:parent-style-name="DefaultParagraphFont" style:family="text">
      <style:text-properties fo:font-weight="bold" style:font-weight-asian="bold"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4923in"/>
    </style:style>
    <style:style style:name="T2360" style:parent-style-name="DefaultParagraphFont" style:family="text">
      <style:text-properties fo:font-weight="bold" style:font-weight-asian="bold"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4923in"/>
    </style:style>
    <style:style style:name="T2366" style:parent-style-name="DefaultParagraphFont" style:family="text">
      <style:text-properties fo:font-weight="bold" style:font-weight-asian="bold"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4923in"/>
    </style:style>
    <style:style style:name="T2372" style:parent-style-name="DefaultParagraphFont" style:family="text">
      <style:text-properties fo:font-weight="bold" style:font-weight-asian="bold"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23in"/>
    </style:style>
    <style:style style:name="T2378" style:parent-style-name="DefaultParagraphFont" style:family="text">
      <style:text-properties fo:font-weight="bold" style:font-weight-asian="bold"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4923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923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4923in"/>
      <style:text-properties fo:font-weight="bold" style:font-weight-asian="bold"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4923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font-weight="bold" style:font-weight-asian="bold"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923in"/>
      <style:text-properties fo:font-weight="bold" style:font-weight-asian="bold"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923in"/>
    </style:style>
    <style:style style:name="T2448" style:parent-style-name="DefaultParagraphFont" style:family="text">
      <style:text-properties fo:font-weight="bold" style:font-weight-asian="bold"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4923in"/>
      <style:text-properties fo:font-weight="bold" style:font-weight-asian="bold"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4923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4923in"/>
    </style:style>
    <style:style style:name="T2466" style:parent-style-name="DefaultParagraphFont" style:family="text">
      <style:text-properties fo:font-weight="bold" style:font-weight-asian="bold"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923in"/>
      <style:text-properties fo:font-weight="bold" style:font-weight-asian="bold"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style>
    <style:style style:name="T2477" style:parent-style-name="DefaultParagraphFont" style:family="text">
      <style:text-properties fo:font-weight="bold" style:font-weight-asian="bold" fo:color="#000000"/>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fo:color="#000000"/>
    </style:style>
    <style:style style:name="P2480" style:parent-style-name="Normal" style:family="paragraph">
      <style:paragraph-properties fo:text-align="center"/>
    </style:style>
    <style:style style:name="T2481" style:parent-style-name="DefaultParagraphFont" style:family="text">
      <style:text-properties fo:color="#000000"/>
    </style:style>
    <style:style style:name="P248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P2570"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14:1999 „BENDROSIOS PRAKTIKOS GYDYTOJAS. TEISĖS, PAREIGOS, KOMPETENCIJA IR ATSAKOMYBĖ“ PATVIRTINIMO</text:p>
      <text:p text:style-name="P12"/>
      <text:p text:style-name="P13">1999 m. gruodžio 16<text:s/>d. Nr. 553</text:p>
      <text:p text:style-name="P14">Vilnius</text:p>
      <text:p text:style-name="P15"/>
      <text:p text:style-name="P16"><text:span text:style-name="T17">Vykdydamas Lietuvos Respublikos sveikatos sistemos įstatymą (Žin. 1998, Nr. 112-3099),</text:span></text:p>
      <text:p text:style-name="P18"><text:span text:style-name="T19">1</text:span><text:span text:style-name="T20">.<text:s/></text:span><text:span text:style-name="T21">Tvirtin</text:span><text:span text:style-name="T22">u:</text:span></text:p>
      <text:p text:style-name="P23"><text:span text:style-name="T24">1.1</text:span><text:span text:style-name="T25">. Lietuvos medicinos normą MN 14:1999 „Bendrosios praktikos gydytojas. Teisės, pareigos, kompetencija ir atsakomybė“;</text:span></text:p>
      <text:p text:style-name="P26"><text:span text:style-name="T27">1.2</text:span><text:span text:style-name="T28">.<text:s/></text:span><text:span text:style-name="T29">MN 14:1999 įgyvendinimo priemonių planą.</text:span></text:p>
      <text:p text:style-name="P30"><text:span text:style-name="T31">2</text:span><text:span text:style-name="T32">. Pavedu:</text:span></text:p>
      <text:p text:style-name="P33"><text:span text:style-name="T34">2.1</text:span><text:span text:style-name="T35">. sveikatos priežiūros įstaigų vadovams organizuoti šios normos įgyvendinimą nuo įsakymo paskelbimo „Valstybės žiniose“ ir užtikrinti bendrosios praktikos gydytojų darbą, vadovaujantis normos n</text:span><text:span text:style-name="T36">urodymais;</text:span></text:p>
      <text:p text:style-name="P37"><text:span text:style-name="T38">2.2</text:span><text:span text:style-name="T39">. įsakymo vykdymą kontroliuoti viceministrei R. Vaitkienei.</text:span></text:p>
      <text:p text:style-name="P40"/>
      <text:p text:style-name="P41"/>
      <text:p text:style-name="P42">SVEIKATOS APSAUGOS MINISTRAS<text:tab/>RAIMUNDAS ALEKNA</text:p>
      <text:p text:style-name="P43">______________</text:p>
      <text:p text:style-name="P44"/>
      <text:p text:style-name="P45"><text:span text:style-name="T46">LIETUVOS MEDICINOS NORMA MN 14: 1999</text:span></text:p>
      <text:p text:style-name="P47"/>
      <text:p text:style-name="P48"><text:span text:style-name="T49">BENDROSIOS PRAKTIKOS GYDYTOJAS. Teisės, pareigos, kompetencija ir<text:s/></text:span><text:span text:style-name="T50">atsakomybė</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 medicinos norma reglamentuoja bendrosios praktikos gydytojo funkcijas, pareigas, teises, kompetenciją ir atsakomybę.</text:span></text:p>
      <text:p text:style-name="P60"><text:span text:style-name="T61">2</text:span><text:span text:style-name="T62">. Ši medicinos norma privaloma visiems bendrosios praktikos gydytojams.</text:span></text:p>
      <text:p text:style-name="P63"/>
      <text:p text:style-name="P64"><text:span text:style-name="T65">II</text:span><text:span text:style-name="T66">.<text:s/></text:span><text:span text:style-name="T67">NUORODOS</text:span></text:p>
      <text:p text:style-name="P68"/>
      <text:p text:style-name="P69"><text:span text:style-name="T70">3</text:span><text:span text:style-name="T71">. Lietuvos Respublikos sveikatos sistemos įstatymas 1994 07 19, Nr. I-552; 1998 12 01 Nr. VIII-946 (Žin., 1994, Nr.<text:s/></text:span><text:a xlink:href="https://www.e-tar.lt/portal/lt/legalAct/TAR.E2B2957B9182" office:target-frame-name="_blank" xlink:show="new"><text:span text:style-name="T72">63-1231</text:span></text:a><text:span text:style-name="T73">; 1998, Nr.<text:s/></text:span><text:a xlink:href="https://www.e-tar.lt/portal/lt/legalAct/TAR.E964CE7A637A" office:target-frame-name="_blank" xlink:show="new"><text:span text:style-name="T74">112-3099</text:span></text:a><text:span text:style-name="T75">).</text:span></text:p>
      <text:p text:style-name="P76"><text:span text:style-name="T77">4</text:span><text:span text:style-name="T78">. Lietuvos Respublikos sveikatos draudimo įstatymas 1996 05 21 Nr. I-1343; 1998 12 15, Nr. VIII-972 (Žin. 1996, Nr. 55-1287-8, Nr. 126-2943).</text:span></text:p>
      <text:p text:style-name="P79"><text:span text:style-name="T80">5</text:span><text:span text:style-name="T81">. Lietuvos Respublikos žmonių užkrečiamųj</text:span><text:span text:style-name="T82">ų ligų profilaktikos ir kontrolės įstatymo įgyvendinimo įstatymas 1996 09 25 Nr. I-1554 (Žin., 1996, Nr.<text:s/></text:span><text:a xlink:href="https://www.e-tar.lt/portal/lt/legalAct/TAR.EE245B47423C" office:target-frame-name="_blank" xlink:show="new"><text:span text:style-name="T83">104-2363</text:span></text:a><text:span text:style-name="T84">).</text:span></text:p>
      <text:p text:style-name="P85"><text:span text:style-name="T86">6</text:span><text:span text:style-name="T87">. Lietuvos Respublikos žmonių užkrečiamųjų ligų profilak</text:span><text:span text:style-name="T88">tikos ir kontrolės įstatymas 1996 09 25 Nr. I-1553 (Žin., 1996, Nr.<text:s/></text:span><text:a xlink:href="https://www.e-tar.lt/portal/lt/legalAct/TAR.8C8FDD792191" office:target-frame-name="_blank" xlink:show="new"><text:span text:style-name="T89">104-2364</text:span></text:a><text:span text:style-name="T90">).</text:span></text:p>
      <text:p text:style-name="P91"><text:span text:style-name="T92">7</text:span><text:span text:style-name="T93">. Lietuvos Respublikos žmonių užkrečiamųjų ligų profilaktikos ir kontrolės įstatymo 5, 20, 21</text:span><text:span text:style-name="T94">, 23, 24, 25 straipsnių pakeitimo įstatymas 1997 06 26, Nr. VIII-332.</text:span></text:p>
      <text:p text:style-name="P95"><text:span text:style-name="T96">8</text:span><text:span text:style-name="T97">. Lietuvos Respublikos 1996 09 25 įstatymas Nr. I-1555 „Dėl Lietuvos Respublikos gydytojo medicinos praktikos įstatymo“ (Žin., 1996, Nr.<text:s/></text:span><text:a xlink:href="https://www.e-tar.lt/portal/lt/legalAct/TAR.10E8E285740C" office:target-frame-name="_blank" xlink:show="new"><text:span text:style-name="T98">102-2313</text:span></text:a><text:span text:style-name="T99">).</text:span></text:p>
      <text:p text:style-name="P100"><text:span text:style-name="T101">9</text:span><text:span text:style-name="T102">. Lietuvos Respublikos 1996 09 25 įstatymas Nr. I-1556 „Dėl Lietuvos Respublikos gydytojo medicinos praktikos įstatymo įsigaliojimo ir įgyvendinimo įstatymo“ (Žin., 1996, Nr.<text:s/></text:span><text:a xlink:href="https://www.e-tar.lt/portal/lt/legalAct/TAR.90B0C2891772" office:target-frame-name="_blank" xlink:show="new"><text:span text:style-name="T103">102-2314</text:span></text:a><text:span text:style-name="T104">).</text:span></text:p>
      <text:p text:style-name="P105"><text:span text:style-name="T106">10</text:span><text:span text:style-name="T107">. Lietuvos Respublikos Seimo 1998 07 02 nutarimas Nr. VIII-833 „Dėl Lietuvos sveikatos programos patvirtinimo“ (Žin., 1998, Nr.<text:s/></text:span><text:a xlink:href="https://www.e-tar.lt/portal/lt/legalAct/TAR.9EC19FFC9D8E" office:target-frame-name="_blank" xlink:show="new"><text:span text:style-name="T108">64-1842</text:span></text:a><text:span text:style-name="T109">).</text:span></text:p>
      <text:p text:style-name="P110"><text:span text:style-name="T111">11</text:span><text:span text:style-name="T112">. Lietuvos Respublikos Vyriausybės 1998 08 11 nutarimas „Dėl gydytojo medicinos praktikos licencijų registro įsteigimo ir šio registro nuostatų patvirtinimo“ (Žin., 1998, Nr.<text:s/></text:span><text:a xlink:href="https://www.e-tar.lt/portal/lt/legalAct/TAR.7DCAAA07C135" office:target-frame-name="_blank" xlink:show="new"><text:span text:style-name="T113">72-2104</text:span></text:a><text:span text:style-name="T114">).</text:span></text:p>
      <text:p text:style-name="P115"><text:span text:style-name="T116">12</text:span><text:span text:style-name="T117">. Lietuvos Respublikos Vyriausybės 1999 03 30 nutarimas Nr. 355 „Dėl užkrečiamųjų ligų profilaktikos ir kontrolės priemonių, priskiriamų būtinosioms visuomenės sveikatos priežiūros<text:s/></text:span><text:span text:style-name="T118">priemonėms ir finansuojamų iš Lietuvos Respublikos valstybės biudžeto, sąrašo patvirtinimo“ (Žin., 1999, Nr.<text:s/></text:span><text:a xlink:href="https://www.e-tar.lt/portal/lt/legalAct/TAR.0F611ADF120E" office:target-frame-name="_blank" xlink:show="new"><text:span text:style-name="T119">38-1155</text:span></text:a><text:span text:style-name="T120">).</text:span></text:p>
      <text:p text:style-name="P121"><text:span text:style-name="T122">13</text:span><text:span text:style-name="T123">. Lietuvos Respublikos sveikatos apsaugos ministerij</text:span><text:span text:style-name="T124">os 1998 06 19 įsakymas Nr. 351 „Dėl gydytojų medicininės praktikos licencijavimo nuostatų patvirtinimo“.</text:span></text:p>
      <text:p text:style-name="P125"><text:span text:style-name="T126">14</text:span><text:span text:style-name="T127">. Lietuvos Respublikos sveikatos apsaugos ir Socialinės apsaugos ir darbo ministerijų 1998 01 09 įsakymas Nr. 14/6 „Dėl nedarbingumo pažymėjimų b</text:span><text:span text:style-name="T128">ei nėštumo ir gimdymo atostogų pažymėjimų davimo taisyklių patvirtinimo“ (Žin., 1998, Nr.<text:s/></text:span><text:a xlink:href="https://www.e-tar.lt/portal/lt/legalAct/TAR.37D6EE8D1B49" office:target-frame-name="_blank" xlink:show="new"><text:span text:style-name="T129">7-155</text:span></text:a><text:span text:style-name="T130">).</text:span></text:p>
      <text:p text:style-name="P131"><text:span text:style-name="T132">15</text:span><text:span text:style-name="T133">. Sveikatos apsaugos ministerijos 1997 06 30 įsakymo Nr. 359 3 priedas „P</text:span><text:span text:style-name="T134">irminės ambulatorinės asmens sveikatos priežiūros paslaugos“ir 2 priedas „Būtinosios medicinos pagalbos paslaugų sąrašas“ (Žin., 1997, Nr.<text:s/></text:span><text:a xlink:href="https://www.e-tar.lt/portal/lt/legalAct/TAR.BA822AD4C8A5" office:target-frame-name="_blank" xlink:show="new"><text:span text:style-name="T135">64-1525</text:span></text:a><text:span text:style-name="T136">).</text:span></text:p>
      <text:p text:style-name="P137"><text:span text:style-name="T138">16</text:span><text:span text:style-name="T139">. Sveikatos apsaugos m</text:span><text:span text:style-name="T140">inisterijos 1997 08 26 įsakymas Nr. 448 „Dėl Bendrosios praktikos gydytojų rengimo pertraukiamoje rezidentūroje 1997–2000 m. laikinųjų nuostatų patvirtinimo“.</text:span></text:p>
      <text:p text:style-name="P141"><text:span text:style-name="T142">17</text:span><text:span text:style-name="T143">. Sveikatos apsaugos ministerijos 1998 06 18 įsakymas Nr. 329 „Dėl bazinių kainų patvirtini</text:span><text:span text:style-name="T144">mo“ (Žin., 1998, Nr.<text:s/></text:span><text:a xlink:href="https://www.e-tar.lt/portal/lt/legalAct/TAR.732447872E9C" office:target-frame-name="_blank" xlink:show="new"><text:span text:style-name="T145">57-1611</text:span></text:a><text:span text:style-name="T146">).</text:span></text:p>
      <text:p text:style-name="P147"><text:span text:style-name="T148">18</text:span><text:span text:style-name="T149">. Sveikatos apsaugos ministerijos 1998 08 14 įsakymas Nr. 465 „Dėl privalomojo epidemiologinio registravimo objektų, jų registravimo ir info</text:span><text:span text:style-name="T150">rmacijos teikimo tvarkos“ (Žin., 1998, Nr.<text:s/></text:span><text:a xlink:href="https://www.e-tar.lt/portal/lt/legalAct/TAR.670D9A9209AD" office:target-frame-name="_blank" xlink:show="new"><text:span text:style-name="T151">75-2161</text:span></text:a><text:span text:style-name="T152">).</text:span></text:p>
      <text:p text:style-name="P153"><text:span text:style-name="T154">19</text:span><text:span text:style-name="T155">. Sveikatos apsaugos ministerijos 1998 08 14 įsakymas Nr. 466 „Dėl privalomojo aplinkos nukenksminimo (dezinfekcijos) užkrečiamųjų ligų židiniuose tvarkos (Žin., 1998, Nr.<text:s/></text:span><text:a xlink:href="https://www.e-tar.lt/portal/lt/legalAct/TAR.7CF406C29558" office:target-frame-name="_blank" xlink:show="new"><text:span text:style-name="T156">75-21</text:span><text:span text:style-name="T157">62</text:span></text:a><text:span text:style-name="T158">).</text:span></text:p>
      <text:p text:style-name="P159"><text:span text:style-name="T160">20</text:span><text:span text:style-name="T161">. Sveikatos apsaugos ministerijos 1998 03 23 įsakymas Nr. 157 „Dėl profilaktinių skiepijimų tvarkos pakeitimo“.</text:span></text:p>
      <text:p text:style-name="P162"><text:span text:style-name="T163">21</text:span><text:span text:style-name="T164">. Sveikatos apsaugos ministro 1999 03 10 įsakymas Nr. 115 „Dėl Sveikatos priežiūros specialistų profesinės kompetencijos patikr</text:span><text:span text:style-name="T165">inimo tvarkos“ (Žin., 1999, Nr.<text:s/></text:span><text:a xlink:href="https://www.e-tar.lt/portal/lt/legalAct/TAR.B8221F8CA199" office:target-frame-name="_blank" xlink:show="new"><text:span text:style-name="T166">27-782</text:span></text:a><text:span text:style-name="T167">).</text:span></text:p>
      <text:p text:style-name="P168"><text:span text:style-name="T169">22</text:span><text:span text:style-name="T170">. MN 14:1996 Bendrosios praktikos gydytojas.</text:span></text:p>
      <text:p text:style-name="P171"/>
      <text:p text:style-name="P172"><text:span text:style-name="T173">III</text:span><text:span text:style-name="T174">.<text:s/></text:span><text:span text:style-name="T175">TERMINAI, APIBRĖŽIMAI, ŽYMENYS IR SUTRUMPINIMAI</text:span></text:p>
      <text:p text:style-name="P176"/>
      <text:p text:style-name="P177"><text:span text:style-name="T178">23</text:span><text:span text:style-name="T179">.<text:s/></text:span><text:span text:style-name="T180">Bendrosios praktikos gydytojas (BPG) –<text:s/></text:span><text:span text:style-name="T181">gydytojas, baigęs bendrosios praktikos gydytojo specialybės antrinę arba pertraukiamąją rezidentūrą (iki 1995 metų perkvalifikavimo kursus) ir turintis bendrosios praktikos gydytojo licenciją, galintis savarankiškai v</text:span><text:span text:style-name="T182">ykdyti asmenų pirminę sveikatos priežiūrą nuo gimimo iki mirties, neatsižvelgiant į jų amžių, lytį, politinius bei religinius įsitikinimus.</text:span></text:p>
      <text:p text:style-name="P183"><text:span text:style-name="T184">24</text:span><text:span text:style-name="T185">.</text:span><text:span text:style-name="T186"><text:s/>Būtinoji medicinos pagalba (BMP) –<text:s/></text:span><text:span text:style-name="T187">gydytojo teikiama kvalifikuota medicinos pagalba, be kurios padidėtų paci</text:span><text:span text:style-name="T188">ento mirties arba sunkių komplikacijų rizika.</text:span></text:p>
      <text:p text:style-name="P189"><text:span text:style-name="T190">25</text:span><text:span text:style-name="T191">.</text:span><text:span text:style-name="T192"><text:s/>Pirminė sveikatos priežiūra (PSP) –<text:s/></text:span><text:span text:style-name="T193">nespecializuota kvalifikuota asmens sveikatos priežiūra.</text:span></text:p>
      <text:p text:style-name="P194"><text:span text:style-name="T195">26</text:span><text:span text:style-name="T196">.</text:span><text:span text:style-name="T197"><text:s/>Bendroji praktika<text:s/></text:span><text:span text:style-name="T198">priklausomai nuo organizavimo, planavimo ir valdymo funkcijų apibūdinama:</text:span></text:p>
      <text:p text:style-name="P199"><text:span text:style-name="T200">26.1</text:span><text:span text:style-name="T201">.<text:s/></text:span><text:span text:style-name="T202">b</text:span><text:span text:style-name="T203">endroji –<text:s/></text:span><text:span text:style-name="T204">PSP pagalba teikiama BPG, neapsiriboja kuria nors viena populiacijos grupe; yra prieinama visiems ir apima visas gyventojų grupes nepriklausomai nuo amžiaus, lyties, socialinės padėties, rasės ar religijos. Ji yra bendroji ir dėl to, kad sprendži</text:span><text:span text:style-name="T205">amos visos sveikatos problemos pagal gydytojo kompetenciją;</text:span></text:p>
      <text:p text:style-name="P206"><text:span text:style-name="T207">26.2</text:span><text:span text:style-name="T208">.<text:s/></text:span><text:span text:style-name="T209">prieinama –<text:s/></text:span><text:span text:style-name="T210">lengvai prieinama geografiniu, finansiniu ir laiko požiūriu;</text:span></text:p>
      <text:p text:style-name="P211"><text:span text:style-name="T212">26.3</text:span><text:span text:style-name="T213">.<text:s/></text:span><text:span text:style-name="T214">integruota –<text:s/></text:span><text:span text:style-name="T215">bendrosios praktikos gydytojas rūpinasi ne tik gydymu – didelis dėmesys skiriamas<text:s/></text:span><text:span text:style-name="T216">sveikatos išsaugojimui ir gerinimui, ligų profilaktikai;</text:span></text:p>
      <text:p text:style-name="P217"><text:span text:style-name="T218">26.4</text:span><text:span text:style-name="T219">.<text:s/></text:span><text:span text:style-name="T220">tęstina –<text:s/></text:span><text:span text:style-name="T221">bendroji praktika neapsiriboja vienu gydymo epizodu, sveikata stebima visą gyvenimą;</text:span></text:p>
      <text:p text:style-name="P222"><text:span text:style-name="T223">26.5</text:span><text:span text:style-name="T224">.</text:span><text:span text:style-name="T225"><text:s/>komandinė –<text:s/></text:span><text:span text:style-name="T226">PSP tikslų siekia gerai funkcionuojanti komanda, kurios pagrindinis asmu</text:span><text:span text:style-name="T227">o yra bendrosios praktikos gydytojas;</text:span></text:p>
      <text:p text:style-name="P228"><text:span text:style-name="T229">26.6</text:span><text:span text:style-name="T230">.</text:span><text:span text:style-name="T231"><text:s/>holistinė<text:s/></text:span><text:span text:style-name="T232">(visa apimanti)</text:span><text:span text:style-name="T233"><text:s/>–<text:s/></text:span><text:span text:style-name="T234">atskirų individų ir visos šeimos problemos yra sprendžiamos fiziniu, socialiniu ir psichologiniu aspektais;</text:span></text:p>
      <text:p text:style-name="P235"><text:span text:style-name="T236">26.7</text:span><text:span text:style-name="T237">.</text:span><text:span text:style-name="T238"><text:s/>asmeniška –<text:s/></text:span><text:span text:style-name="T239">bendroji praktika orientuota į pacientą, o ne į li</text:span><text:span text:style-name="T240">gą (visapusiškos medicinos modelis). Ji grindžiama asmeniniais gydytojo ir paciento santykiais;</text:span></text:p>
      <text:p text:style-name="P241"><text:span text:style-name="T242">26.8</text:span><text:span text:style-name="T243">.</text:span><text:span text:style-name="T244"><text:s/>orientuota į šeimą –<text:s/></text:span><text:span text:style-name="T245">sveikatos problemos, dėl kurių į gydytoją kreipiasi ligonis, sprendžiamos atsižvelgiant į fizinę, socialinę ir psichologinę aplin</text:span><text:span text:style-name="T246">ką šeimoje;</text:span></text:p>
      <text:p text:style-name="P247"><text:span text:style-name="T248">26.9</text:span><text:span text:style-name="T249">.</text:span><text:span text:style-name="T250"><text:s/>orientuota į bendruomenę –<text:s/></text:span><text:span text:style-name="T251">gydytojas turi būti pasiruošęs spręsti problemas, pasitelkus į pagalbą visus bendruomenės dalyvius, organizacijas, tarnybas. Pagrindinis tikslas – teigiami sveikatos pokyčiai visoje bendruomenėje;</text:span></text:p>
      <text:p text:style-name="P252"><text:span text:style-name="T253">26.10</text:span><text:span text:style-name="T254">.</text:span><text:span text:style-name="T255"><text:s/></text:span><text:span text:style-name="T256">koordinuojamoji –<text:s/></text:span><text:span text:style-name="T257">BPG yra pirmasis kontaktinis asmuo, kuriam pacientas išsako savo problemas. BPG turi spręsti apie tolimesnę paciento priežiūrą ir gydymo taktiką, bendradarbiauti su kitais specialistais; žinoti ir informuoti pacientą apie visas galimas p</text:span><text:span text:style-name="T258">agalbos priemones ir jų prieinamumą;</text:span></text:p>
      <text:p text:style-name="P259"><text:span text:style-name="T260">26.11</text:span><text:span text:style-name="T261">.</text:span><text:span text:style-name="T262"><text:s/>konfidenciali –<text:s/></text:span><text:span text:style-name="T263">BPG atsako už visos, paciento jam suteiktos, informacijos slaptumą ir pateikia ją kam nors kitam tik įstatymų numatyta tvarka arba pacientui sutikus;</text:span></text:p>
      <text:p text:style-name="P264"><text:span text:style-name="T265">26.12</text:span><text:span text:style-name="T266">.</text:span><text:span text:style-name="T267"><text:s/>atstovaujamoji –<text:s/></text:span><text:span text:style-name="T268">BPG gali atsto</text:span><text:span text:style-name="T269">vauti pacientui sprendžiant sveikatos, socialinius ir kitus interesus.</text:span></text:p>
      <text:p text:style-name="P270"><text:span text:style-name="T271">27</text:span><text:span text:style-name="T272">.</text:span><text:span text:style-name="T273"><text:s/>Bendrosios praktikos organizavimo formos:</text:span></text:p>
      <text:p text:style-name="P274"><text:span text:style-name="T275">27.1</text:span><text:span text:style-name="T276">.</text:span><text:span text:style-name="T277"><text:s/>monopraktika –<text:s/></text:span><text:span text:style-name="T278">pirminės asmens sveikatos priežiūros įstaiga, teikianti PSP paslaugas ne daugiau kaip 2000 gyventojų, kurioje<text:s/></text:span><text:span text:style-name="T279">paprastai visu darbo krūviu dirba 1 BPG.</text:span></text:p>
      <text:p text:style-name="P280"><text:span text:style-name="T281">27.2</text:span><text:span text:style-name="T282">.</text:span><text:span text:style-name="T283"><text:s/>grupinė praktika –<text:s/></text:span><text:span text:style-name="T284">PSP įstaiga, teikianti PSP paslaugas, kurioje visu darbo krūviu dirba 2 ir daugiau BPG.</text:span></text:p>
      <text:p text:style-name="P285"><text:span text:style-name="T286">28</text:span><text:span text:style-name="T287">.</text:span><text:span text:style-name="T288"><text:s/>Kompetencijos lygiai:</text:span></text:p>
      <text:p text:style-name="P289"><text:span text:style-name="T290">28.1</text:span><text:span text:style-name="T291">.</text:span><text:span text:style-name="T292"><text:s/>išmanyti –<text:s/></text:span><text:span text:style-name="T293">išmanyti sveikų ir sergančių žmonių sveikatos p</text:span><text:span text:style-name="T294">riežiūros ypatumus, ligos priežastis ir požymius. Žinoti dažniausių ligų pagrindinius simptomus bei sindromus, komplikacijas, profilaktikos priemones ir reabilitacijos galimybes, dažniausiai vartojamų vaistų skyrimo indikacijas, kontraindikacijas ir šaluti</text:span><text:span text:style-name="T295">nį poveikį, indikacijas specialisto konsultacijai ir stacionarizavimui;</text:span></text:p>
      <text:p text:style-name="P296"><text:span text:style-name="T297">28.2</text:span><text:span text:style-name="T298">.<text:s/></text:span><text:span text:style-name="T299">įtarti –<text:s/></text:span><text:span text:style-name="T300">sugebėti atpažinti ligos ar sindromo požymius, formuluoti hipotezę, kuriai patvirtinti reikalingas išsamesnis paciento ištyrimas;</text:span></text:p>
      <text:p text:style-name="P301"><text:span text:style-name="T302">28.3</text:span><text:span text:style-name="T303">.</text:span><text:span text:style-name="T304"><text:s/>diagnozuoti –<text:s/></text:span><text:span text:style-name="T305">sugebėti sa</text:span><text:span text:style-name="T306">varankiškai atpažinti konkrečią ligą ir įvardyti diagnozę;</text:span></text:p>
      <text:p text:style-name="P307"><text:span text:style-name="T308">28.4</text:span><text:span text:style-name="T309">.</text:span><text:span text:style-name="T310"><text:s/>gydyti –<text:s/></text:span><text:span text:style-name="T311">atlikti veiksmus, kuriais siekiama pašalinti (arba susilpninti) ligos priežastį, poveikį, sugrąžinti pažeistas organizmo funkcijas, sumažinti ligos poveikį žmogaus organizmui;</text:span></text:p>
      <text:p text:style-name="P312"><text:span text:style-name="T313">28.5</text:span><text:span text:style-name="T314">.<text:s/></text:span><text:span text:style-name="T315">mokėti ir atlikti –<text:s/></text:span><text:span text:style-name="T316">sugebėti savarankiškai atlikti medicinos diagnostikos ar gydomąsias procedūras, siekiant nustatyti tikslią diagnozę arba pašalinti (susilpninti) ligos priežastį, poveikį, sugrąžinti pažeistas organizmo funkcijas, sumažinti ligos</text:span><text:span text:style-name="T317"><text:s/>poveikį žmogaus organizmui;</text:span></text:p>
      <text:p text:style-name="P318"><text:span text:style-name="T319">28.6</text:span><text:span text:style-name="T320">.<text:s/></text:span><text:span text:style-name="T321">bendrosios praktikos gydytojo kompetencija –<text:s/></text:span><text:span text:style-name="T322">bendrosios praktikos gydytojas turi diagnozuoti, gydyti dažniausiai jo praktikoje pasitaikančias ligas, išvardytas šios normos 7 dalyje, mokėti bei atlikti veiksmus ir mani</text:span><text:span text:style-name="T323">puliacijas, nurodytas šioje normoje, aiškinti ir mokyti pacientus, jo šeimos narius sveikos gyvensenos, sveikatos ugdymo ir ligų profilaktikos. Šiais terminais apibrėžtose dalyse BPG veiksmų mastas ir sritys sudaro minimalią bendrosios praktikos gydytojo k</text:span><text:span text:style-name="T324">ompetenciją, kurią jis privalo vykdyti.</text:span></text:p>
      <text:p text:style-name="P325"/>
      <text:p text:style-name="P326"><text:span text:style-name="T327">IV</text:span><text:span text:style-name="T328">.<text:s/></text:span><text:span text:style-name="T329">BENDROSIOS NUOSTATOS</text:span></text:p>
      <text:p text:style-name="P330"/>
      <text:p text:style-name="P331"><text:span text:style-name="T332">29</text:span><text:span text:style-name="T333">. Bendrosios praktikos gydytojas privalo:</text:span></text:p>
      <text:p text:style-name="P334"><text:span text:style-name="T335">29.1</text:span><text:span text:style-name="T336">. išmanyti žmogaus fiziologiją ir patologiją, biologines ir socialines ligų priežastis;</text:span></text:p>
      <text:p text:style-name="P337"><text:span text:style-name="T338">29.2</text:span><text:span text:style-name="T339">. išmanyti sveiko ir sergančio<text:s/></text:span><text:span text:style-name="T340">žmogaus psichologiją ir mokėti bendrauti su pacientais, jų šeimos nariais bei savo kolegomis;</text:span></text:p>
      <text:p text:style-name="P341"><text:span text:style-name="T342">29.3</text:span><text:span text:style-name="T343">. teikti būtinąją medicinos pagalbą visiems besikreipiantiems pacientams;</text:span></text:p>
      <text:p text:style-name="P344"><text:span text:style-name="T345">29.4</text:span><text:span text:style-name="T346">. savarankiškai diagnozuoti, gydyti šios normos 7 skyriuje nurodytas<text:s/></text:span><text:span text:style-name="T347">ligas, mokėti atlikti procedūras ir, jeigu reikia, nukreipti pacientus pas kitus specialistus konsultuotis ir gydytis;</text:span></text:p>
      <text:p text:style-name="P348"><text:span text:style-name="T349">29.5</text:span><text:span text:style-name="T350">. remdamasis gydytojų specialistų rekomendacijomis tęsti tolesnį ligų gydymą, žinoti taikomų gydymo metodų indikacijas, kontraind</text:span><text:span text:style-name="T351">ikacijas bei galimas komplikacijas ir, jei reikia, konsultuotis su specialistais;</text:span></text:p>
      <text:p text:style-name="P352"><text:span text:style-name="T353">29.6</text:span><text:span text:style-name="T354">. vykdyti nespecializuotą visuomenės sveikatos priežiūrą.</text:span></text:p>
      <text:p text:style-name="P355"><text:span text:style-name="T356">30</text:span><text:span text:style-name="T357">. Bendrosios praktikos gydytojas atlieka ir atsako už šia norma reglamentuotus savo veiksmus.</text:span></text:p>
      <text:p text:style-name="P358"><text:span text:style-name="T359">31</text:span><text:span text:style-name="T360">. Bendrosios praktikos gydytojo pavaldumą nustato Lietuvos Respublikos sveikatos priežiūros įstaigų įstatymas.</text:span></text:p>
      <text:p text:style-name="P361"/>
      <text:p text:style-name="P362"><text:span text:style-name="T363">V</text:span><text:span text:style-name="T364">.<text:s/></text:span><text:span text:style-name="T365">TEISĖS</text:span></text:p>
      <text:p text:style-name="P366"/>
      <text:p text:style-name="P367"><text:span text:style-name="T368">32</text:span><text:span text:style-name="T369">. Dirbti bendrosios praktikos gydytoju pirminės asmens sveikatos priežiūros įstaigose: bendrosios praktikos gydytojo kabi</text:span><text:span text:style-name="T370">nete, ambulatorijoje, poliklinikoje, greitosios medicinos pagalbos stotyje, ligoninės priėmimo skyriuje, slaugos ir palaikomojo gydymo ligoninėje, globos įstaigoje, vizituoti pacientus namuose.</text:span></text:p>
      <text:p text:style-name="P371"><text:span text:style-name="T372">33</text:span><text:span text:style-name="T373">. Nustatyta tvarka išrašyti receptus, nedarbingumo pažym</text:span><text:span text:style-name="T374">ėjimus, mirties liudijimus bei kitus medicinos dokumentus. Turėti asmeninį spaudą.</text:span></text:p>
      <text:p text:style-name="P375"><text:span text:style-name="T376">34</text:span><text:span text:style-name="T377">. Naudotis gydytojams nustatytomis socialinėmis, kvalifikacijos kėlimo ir podiplominių studijų garantijomis.</text:span></text:p>
      <text:p text:style-name="P378"><text:span text:style-name="T379">35</text:span><text:span text:style-name="T380">. Gauti informaciją apie savo pacientus, reikiamą da</text:span><text:span text:style-name="T381">rbui, Lietuvos Respublikos įstatymais nustatyta tvarka.</text:span></text:p>
      <text:p text:style-name="P382"><text:span text:style-name="T383">36</text:span><text:span text:style-name="T384">. Dalyvauti sueigose, pasitarimuose, konferencijose, nagrinėjančiose sveikatos priežiūros klausimus.</text:span></text:p>
      <text:p text:style-name="P385"><text:span text:style-name="T386">37</text:span><text:span text:style-name="T387">. Teikti siūlymus sveikatos priežiūros įstaigų administracijai, darbdaviams dėl darbo s</text:span><text:span text:style-name="T388">ąlygų gerinimo, pacientų tyrimo, gydymo ir profilaktikos gerinimo.</text:span></text:p>
      <text:p text:style-name="P389"><text:span text:style-name="T390">38</text:span><text:span text:style-name="T391">. Teikti jo kompetencijai priskirtas medicinos paslaugas ir vykdyti pacientų, įtrauktų į sveikatos priežiūros įstaigos sąrašus, sveikatos priežiūrą.</text:span></text:p>
      <text:p text:style-name="P392"><text:span text:style-name="T393">39</text:span><text:span text:style-name="T394">. Bendradarbiauti su gydytoj</text:span><text:span text:style-name="T395">ais specialistais ir atsižvelgti į jų rekomendacijas gydant savo pacientus.</text:span></text:p>
      <text:p text:style-name="P396"/>
      <text:p text:style-name="P397"><text:span text:style-name="T398">VI</text:span><text:span text:style-name="T399">.<text:s/></text:span><text:span text:style-name="T400">PAREIGOS</text:span></text:p>
      <text:p text:style-name="P401"/>
      <text:p text:style-name="P402"><text:span text:style-name="T403">40</text:span><text:span text:style-name="T404">. Suteikti būtinąją nespecializuotą medicinos pagalbą pagal šioje normoje apibrėžtą kompetenciją.</text:span></text:p>
      <text:p text:style-name="P405"><text:span text:style-name="T406">41</text:span><text:span text:style-name="T407">. Savarankiškai diagnozuoti ligas, gydyti pacient</text:span><text:span text:style-name="T408">us bei rekomenduoti profilaktikos priemones. Paciento tyrimo, gydymo, profilaktinio darbo rezultatus žymėti medicinos dokumentuose.</text:span></text:p>
      <text:p text:style-name="P409"><text:span text:style-name="T410">42</text:span><text:span text:style-name="T411">. Konsultuotis su atitinkamu specialistu arba nukreipti pacientą pas specialistą konsultuotis ir gydytis neaiškiu,<text:s/></text:span><text:span text:style-name="T412">nepriskirtu jo kompetencijai atveju bei negerėjant ar blogėjant paciento būklei, ir tęsti, atsižvelgiant į specialistų konsultacijas, tolimesnį paciento gydymą.</text:span></text:p>
      <text:p text:style-name="P413"><text:span text:style-name="T414">43</text:span><text:span text:style-name="T415">. Pacientams pageidaujant, konsultuoti telefonu.</text:span></text:p>
      <text:p text:style-name="P416"><text:span text:style-name="T417">44</text:span><text:span text:style-name="T418">. Nustatyta tvarka pranešti<text:s/></text:span><text:span text:style-name="T419">teritoriniam visuomenės sveikatos centrui apie išaiškintą arba įtariamą ūmią apskaitomą užkrečiamąją ligą, apsinuodijimą maistu bei profesinį apsinuodijimą arba namuose esantį sergantįjį infekcine liga bei infekcinių ligų užkratų nešiotoją, sanitarijos-epi</text:span><text:span text:style-name="T420">demiologijos režimo pažeidimą.</text:span></text:p>
      <text:p text:style-name="P421"><text:span text:style-name="T422">45</text:span><text:span text:style-name="T423">. Nustatyta tvarka pranešti policijai apie sužeidimus šaltuoju, šaunamuoju ginklu arba kitus smurtinius sužalojimus, įtariamą smurtą vaikų ir globojamų asmenų atžvilgiu.</text:span></text:p>
      <text:p text:style-name="P424"><text:span text:style-name="T425">46</text:span><text:span text:style-name="T426">. Teikti reikiamus duomenis valstybės ir sa</text:span><text:span text:style-name="T427">vivaldybių institucijoms įstatymų nustatyta tvarka.</text:span></text:p>
      <text:p text:style-name="P428"><text:span text:style-name="T429">47</text:span><text:span text:style-name="T430">. Atlikti laikinojo nedarbingumo ekspertizę, vadovaujantis laikinojo nedarbingumo ekspertizės taisyklėmis pagal savo kompetenciją, neaiškiais atvejais pasitarus su kitais specialistais.</text:span></text:p>
      <text:p text:style-name="P431"><text:span text:style-name="T432">48</text:span><text:span text:style-name="T433">. Suda</text:span><text:span text:style-name="T434">ryti antirecidyvinio, sveikatą grąžinančio ar reabilitacinio gydymo planą ir jį vykdyti.</text:span></text:p>
      <text:p text:style-name="P435"><text:span text:style-name="T436">49</text:span><text:span text:style-name="T437">. Nustatyta tvarka teikti statistines ir kitas privalomas atskaitomybės žinias.</text:span></text:p>
      <text:p text:style-name="P438"><text:span text:style-name="T439">50</text:span><text:span text:style-name="T440">. Propaguoti sveiką gyvenseną, sveikatos ugdymo (žr.5 priedą) ir ligų profi</text:span><text:span text:style-name="T441">laktikos priemones.</text:span></text:p>
      <text:p text:style-name="P442"><text:span text:style-name="T443">51</text:span><text:span text:style-name="T444">. Laikytis medicinos etikos ir deontologijos reikalavimų.</text:span></text:p>
      <text:p text:style-name="P445"><text:span text:style-name="T446">52</text:span><text:span text:style-name="T447">. Bendradarbiauti su kitais darbuotojais, vykdančiais pirminę sveikatos priežiūrą ir teikiančiais socialinę pagalbą.</text:span></text:p>
      <text:p text:style-name="P448"><text:span text:style-name="T449">53</text:span><text:span text:style-name="T450">. Bendradarbiauti organizuojant socialinę p</text:span><text:span text:style-name="T451">agalbą socialiai remtiniems žmonėms.</text:span></text:p>
      <text:p text:style-name="P452"><text:span text:style-name="T453">54</text:span><text:span text:style-name="T454">. Teikti pasiūlymus visuomenės sveikatos centrams ir gyventojams aplinkos higienos klausimais.</text:span></text:p>
      <text:p text:style-name="P455"><text:span text:style-name="T456">55</text:span><text:span text:style-name="T457">. Žinoti epidemiologinę savo aptarnaujamos vietovės situaciją.</text:span></text:p>
      <text:p text:style-name="P458"><text:span text:style-name="T459">56</text:span><text:span text:style-name="T460">. Vykdyti privalomas sveikatos programas.</text:span></text:p>
      <text:p text:style-name="P461"/>
      <text:p text:style-name="P462"><text:span text:style-name="T463">VII</text:span><text:span text:style-name="T464">.<text:s/></text:span><text:span text:style-name="T465">BENDROSIOS PRAKTIKOS GYDYTOJO KOMPETENCIJA</text:span></text:p>
      <text:p text:style-name="P466"/>
      <text:p text:style-name="P467"><text:span text:style-name="T468">Bendroji dalis</text:span></text:p>
      <text:p text:style-name="P469"/>
      <text:p text:style-name="P470">Bendrosios praktikos gydytojas ne tik sprendžia sveikatos problemas, bet ir didelį dėmesį skiria ligų profilaktikai bei propaguoja sveiką gyvenseną.<text:s/></text:p>
      <text:p text:style-name="P471"><text:span text:style-name="T472">57</text:span><text:span text:style-name="T473">.<text:s/></text:span><text:span text:style-name="T474">Mokėti ir atlikti:</text:span></text:p>
      <text:p text:style-name="P475"><text:span text:style-name="T476">57.1</text:span><text:span text:style-name="T477">.</text:span><text:span text:style-name="T478"><text:s/>konsultuoti pacientą:</text:span></text:p>
      <text:p text:style-name="P479"><text:span text:style-name="T480">- išsiaiškinti ir apibūdinti priežastį, dėl kurios atvyko pacientas,</text:span></text:p>
      <text:p text:style-name="P481">- paaiškinti pacientui, kaip suprato atvykimo priežastį,</text:p>
      <text:p text:style-name="P482">- rinkti anamnezę,</text:p>
      <text:p text:style-name="P483">- skatinti pacientą bendradarbiauti konsultacijos metu,</text:p>
      <text:p text:style-name="P484">- sudaryti tyrimų planą ir paaiškinti pacientui,</text:p>
      <text:p text:style-name="P485">- sudaryti gydymo planą kartu su pacientu,</text:p>
      <text:p text:style-name="P486"><text:span text:style-name="T487">- apibendrinti ir suteikti aiškią informaciją pacientui;</text:span></text:p>
      <text:p text:style-name="P488"><text:span text:style-name="T489">57.2</text:span><text:span text:style-name="T490">.</text:span><text:span text:style-name="T491"><text:s/>bendrą ligonio ištyrimą:</text:span></text:p>
      <text:p text:style-name="P492">- įvertinti bendrą ligonio būklę: išvaizdą; laikyseną, fizinį išsivystymą, mitybą,</text:p>
      <text:p text:style-name="P493"><text:span text:style-name="T494">- įvertinti odą,<text:s/></text:span><text:span text:style-name="T495">poodį ir gleivinę: spalvą; auglius, kraujosrūvas, kitus pažeidimus, odos turgorą, temperatūrą, patinimus, plaukuotumą,</text:span></text:p>
      <text:p text:style-name="P496"><text:span text:style-name="T497">- įvertinti periferinę kraujotaką: pulsą, arterinį kraujospūdį, periferinių kraujagyslių pulsaciją, venų būklę,</text:span></text:p>
      <text:p text:style-name="P498"><text:span text:style-name="T499">- matuoti temperatūrą,</text:span></text:p>
      <text:p text:style-name="P500"><text:span text:style-name="T501">-<text:s/></text:span><text:span text:style-name="T502">įvertinti kvėpavimo funkciją: dažnį, lygumą, gilumą, patologinį kvėpavimą,</text:span></text:p>
      <text:p text:style-name="P503"><text:span text:style-name="T504">- apžiūrėti galvą, kaklą, akis, nosį, burną ir gerklę, palpuoti galvos organus,</text:span></text:p>
      <text:p text:style-name="P505"><text:span text:style-name="T506">- apžiūrėti, palpuoti, perkutuoti ir auskultuoti krūtinės organus,</text:span></text:p>
      <text:p text:style-name="P507"><text:span text:style-name="T508">- apžiūrėti, palpuoti, perkutuoti<text:s/></text:span><text:span text:style-name="T509">ir auskultuoti pilvo ir pilvo srities organus,</text:span></text:p>
      <text:p text:style-name="P510"><text:span text:style-name="T511">- apžiūrėti, palpuoti išorinius lytinius organus,</text:span></text:p>
      <text:p text:style-name="P512"><text:span text:style-name="T513">- ištirti išeinamąją angą ir jos išorę,</text:span></text:p>
      <text:p text:style-name="P514"><text:span text:style-name="T515">- apžiūrėti, palpuoti galūnes, stuburą ir ištirti jų funkcijas;</text:span></text:p>
      <text:p text:style-name="P516"><text:span text:style-name="T517">57.3</text:span><text:span text:style-name="T518">.</text:span><text:span text:style-name="T519"><text:s/>specialų ligonio ištyrimą:</text:span></text:p>
      <text:p text:style-name="P520">- neurologinį: galvos nervų funkcijų; motorinių funkcijų – raumenų tonuso, atrofijų, kontraktūrų, raumenų skausmingumo ir tempimo; jutimo funkcijų – skausmo ir lietimo, periferinių refleksų; neurologinių simptomų (Lasego, Kempo, Bragardo, Brudzinskio, Kerningo ir kt.); koordinacijos funkcijų,</text:p>
      <text:p text:style-name="P521">- įvairaus amžiaus vaikų ūgio, svorio ir proporcijų; kalbos vystymosi; psichomotorinio vystymosi atitikimo amžių; jutimų; elgesio, bendravimo,</text:p>
      <text:p text:style-name="P522">- oftalmologinį: regėjimo aštrumo; spalvų skyrimo; vokų, akių gleivinės, ašarų latakų, vyzdžio ir rainelės (apžiūra ir palpacija); akių dugno tiesioginės oftalmoskopijos būdu (atskirti normą); akių judesių; akispūdžio (tonometrija),</text:p>
      <text:p text:style-name="P523">- nosies, ausų ir gerklės: klausos (kalba ir šnabždesiu), išorinės ausies, ausų būgnelio, nosies (išorinis apžiūrėjimas ir priekinė rinoskopija), burnos ir gerklės-burnos gleivinės, dantų, liežuvio, gerklės gleivinės, tonzilių,</text:p>
      <text:p text:style-name="P524">- dermatologinį: odos ir poodinio audinio (apžiūra, palpacija), odos turgoro, bėrimo elementų, įodinio Mantu mėginio,</text:p>
      <text:p text:style-name="P525">- chirurginį ir ortopedinį: judėjimo aparato funkcijos, sumušimų; mėlynių; lūžimų, uždegimo, funkcijos ir vystymosi sutrikimų,</text:p>
      <text:p text:style-name="P526">- psichinės būklės: sąmonės, elgesio, nuotaikos, atminties (atkreipti dėmesį į depresiją, suicidines mintis), ūmios intoksikacijos požymių; ligonio pavojingumo visuomenei,</text:p>
      <text:p text:style-name="P527"><text:span text:style-name="T528">- akušerinį ir ginekologinį: išorinių ir vidinių lytinių organų (tepinėlio paėmimą iš makšties bei gimdos kaklelio; nėštumo diagnostiką – ištiriant ir atliekant nėštumo testus), nėščios moters (nustatant gimdymo rizikos laipsnį), moters ob</text:span><text:span text:style-name="T529">jektyvios būklės po gimdymo.</text:span></text:p>
      <text:p text:style-name="P530"/>
      <text:p text:style-name="P531"><text:span text:style-name="T532">Specialioji dalis</text:span></text:p>
      <text:p text:style-name="P533"/>
      <text:p text:style-name="P534"><text:span text:style-name="T535">58</text:span><text:span text:style-name="T536">.</text:span><text:span text:style-name="T537"><text:s/>Sveikatos priežiūros ir socialinės medicinos sritis:</text:span></text:p>
      <text:p text:style-name="P538"><text:span text:style-name="T539">58.1</text:span><text:span text:style-name="T540">.</text:span><text:span text:style-name="T541"><text:s/></text:span><text:span text:style-name="T542">išmanyti:</text:span></text:p>
      <text:p text:style-name="P543">- sveikatos apsaugos ir socialinės medicinos organizavimo ir PSP vadybos pagrindus,</text:p>
      <text:p text:style-name="P544">- sveikatos draudimo pagrindus,<text:s/>principus ir rūšis,</text:p>
      <text:p text:style-name="P545">- medicinos statistikos pagrindus,</text:p>
      <text:p text:style-name="P546">- sveikatos priežiūros pagrindinius rodiklius,</text:p>
      <text:p text:style-name="P547">- pagrindinius slaugymo principus,</text:p>
      <text:p text:style-name="P548">- šeimos sveikatos ir socialinės apsaugos pagrindus, moters ir vaiko sveikatos apsaugos teisines ir socialines garantijas,</text:p>
      <text:p text:style-name="P549"><text:span text:style-name="T550">- individo fizinės ir psichinės raidos etapus bei ypatybes, šeimos gyvenimo ciklo etapus ir ypatybes;</text:span></text:p>
      <text:p text:style-name="P551"><text:span text:style-name="T552">58.2</text:span><text:span text:style-name="T553">.</text:span><text:span text:style-name="T554"><text:s/></text:span><text:span text:style-name="T555">mokėti ir atlikti:</text:span></text:p>
      <text:p text:style-name="P556">- medicininę darbingumo ekspertizę, nustatyti laikinojo bei nuolatinio nedarbingumo požymius, jei reikia pasikonsultavus<text:s/>su specialistais, nustatyta tvarka siųsti pacientą invalidumui įvertinti,</text:p>
      <text:p text:style-name="P557">- ligų profilaktiką, bendrųjų rizikos faktorių korekciją,</text:p>
      <text:p text:style-name="P558">- sveikos gyvensenos principus ir sveikatos mokymo metodikas,</text:p>
      <text:p text:style-name="P559">- profesinių ligų profilaktikos pagrindus,</text:p>
      <text:p text:style-name="P560">- profilaktinius skiepus,</text:p>
      <text:p text:style-name="P561"><text:span text:style-name="T562">- užkrečiamųjų ligų profilaktiką.</text:span></text:p>
      <text:p text:style-name="P563"><text:span text:style-name="T564">59</text:span><text:span text:style-name="T565">.</text:span><text:span text:style-name="T566"><text:s/>Širdies ir kraujagyslių sistemos ligos:</text:span></text:p>
      <text:p text:style-name="P567"><text:span text:style-name="T568">59.1</text:span><text:span text:style-name="T569">.</text:span><text:span text:style-name="T570"><text:s/></text:span><text:span text:style-name="T571">išmanyti:</text:span></text:p>
      <text:p text:style-name="P572"><text:span text:style-name="T573">- dažniausiai pasitaikančių visų amžiaus grupių pacientų širdies ir kraujagyslių sistemos ligų pagrindinius simptomus bei sindromus, komplikacijas,</text:span><text:span text:style-name="T574"><text:s/>šių ligų profilaktikos priemones ir reabilitacijos galimybes, indikacijas operaciniam gydymui, dažniausiai kardiologijoje vartojamų vaistų skyrimo indikacijas, kontraindikacijas ir šalutinį poveikį, indikacijas specialisto konsultacijai ir stacionarizavim</text:span><text:span text:style-name="T575">ui sergant širdies ir kraujagyslių ligomis;<text:s/></text:span></text:p>
      <text:p text:style-name="P576"><text:span text:style-name="T577">59.2</text:span><text:span text:style-name="T578">. įtarti:</text:span></text:p>
      <text:p text:style-name="P579">- netipinį ūminį miokardo infarktą,</text:p>
      <text:p text:style-name="P580">- plautinio kamieno ir smulkiųjų šakų tromboembolijas,</text:p>
      <text:p text:style-name="P581">- arterines tromboembolijas,</text:p>
      <text:p text:style-name="P582">- perikardo tamponadą,</text:p>
      <text:p text:style-name="P583">- miokarditą,</text:p>
      <text:p text:style-name="P584">- protezinį ir neprotezinį infekcinį<text:s/>valvulitą,</text:p>
      <text:p text:style-name="P585">- endokarditą,</text:p>
      <text:p text:style-name="P586">- perikarditą,</text:p>
      <text:p text:style-name="P587">- kombinuotas širdies ydas,</text:p>
      <text:p text:style-name="P588">- kardiomiopatijas,</text:p>
      <text:p text:style-name="P589">- simptomines hipertenzijas,</text:p>
      <text:p text:style-name="P590">- sinusinio mazgo silpnumą,</text:p>
      <text:p text:style-name="P591">- WPW sindromą,</text:p>
      <text:p text:style-name="P592">- lėtinę širdies aneurizmą,</text:p>
      <text:p text:style-name="P593">- aortos sluoksniuojamąją aneurizmą,</text:p>
      <text:p text:style-name="P594">- giliųjų venų flebitus ir<text:s/>tromboflebitus,</text:p>
      <text:p text:style-name="P595"><text:span text:style-name="T596">- įgimtas ir įgytas širdies ydas;</text:span></text:p>
      <text:p text:style-name="P597"><text:span text:style-name="T598">59.3</text:span><text:span text:style-name="T599">.</text:span><text:span text:style-name="T600"><text:tab/><text:s/>diagnozuoti:</text:span></text:p>
      <text:p text:style-name="P601">- išeminę širdies ligą (išskyrus netipinį miokardo infarktą),</text:p>
      <text:p text:style-name="P602">- hipercholesterolemijas,</text:p>
      <text:p text:style-name="P603">- pirminę ir aterosklerotinę hipertenzijas,</text:p>
      <text:p text:style-name="P604">- paviršinių venų flebitus ir tromboflebitus,</text:p>
      <text:p text:style-name="P605">- paroksizmines supraventrikulines tachikardijas,</text:p>
      <text:p text:style-name="P606">- prieširdžių plazdėjimą,</text:p>
      <text:p text:style-name="P607">- prieširdžių virpėjimą,</text:p>
      <text:p text:style-name="P608">- skilvelines tachikardijas,</text:p>
      <text:p text:style-name="P609">- atrioventrikulinę blokadą,</text:p>
      <text:p text:style-name="P610">- Hiso pluošto kojyčių blokadas,</text:p>
      <text:p text:style-name="P611"><text:span text:style-name="T612">- ūminį ir lėtinį širdies nepakankamumą;</text:span></text:p>
      <text:p text:style-name="P613"><text:span text:style-name="T614">59.4</text:span><text:span text:style-name="T615">.</text:span><text:span text:style-name="T616"><text:s/></text:span><text:span text:style-name="T617">gydyti:</text:span></text:p>
      <text:p text:style-name="P618"><text:span text:style-name="T619">-<text:s/></text:span><text:span text:style-name="T620">lėtinį<text:s/></text:span><text:span text:style-name="T621">širdies nepakankamumą,</text:span></text:p>
      <text:p text:style-name="P622">- funkcinę ekstrasistoliją,</text:p>
      <text:p text:style-name="P623">- lėtinę išeminę širdies ligą,</text:p>
      <text:p text:style-name="P624">- stabilią krūtinės anginą,</text:p>
      <text:p text:style-name="P625">- lėtinius širdies ritmo sutrikimus,</text:p>
      <text:p text:style-name="P626">- arterinę hipertenziją,</text:p>
      <text:p text:style-name="P627"><text:span text:style-name="T628">- pradėti ir, atsižvelgiant į specialistų rekomendacijas, tęsti gydymą po įvairių mi</text:span><text:span text:style-name="T629">okardo, endokardo ir perikardo ligų, poūmio miokardo infarkto, nestabilios krūtinės anginos, sunkios arterinės hipertenzijos, koronarinių operacijų, širdies ritmo sutrikimų;<text:s/></text:span></text:p>
      <text:p text:style-name="P630"><text:span text:style-name="T631">59.5</text:span><text:span text:style-name="T632">.</text:span><text:span text:style-name="T633"><text:s/></text:span><text:span text:style-name="T634">mokėti:</text:span></text:p>
      <text:p text:style-name="P635"><text:span text:style-name="T636">59.5.1</text:span><text:span text:style-name="T637">. suteikti pirmąją pagalbą:</text:span></text:p>
      <text:p text:style-name="P638">- ištikus kardialinei<text:s/>astmai,</text:p>
      <text:p text:style-name="P639">- plaučių edemai,</text:p>
      <text:p text:style-name="P640">- diagnozavus ūminį miokardo infarktą,</text:p>
      <text:p text:style-name="P641">- esant paroksizminiam širdies ritmo sutrikimui,</text:p>
      <text:p text:style-name="P642">- esant ženkliai bradikardijai,</text:p>
      <text:p text:style-name="P643">- įvykus Morgan-Adamso-Stokso priepuoliui,</text:p>
      <text:p text:style-name="P644">- ištikus hipertenzinei krizei,</text:p>
      <text:p text:style-name="P645">- ištikus šokui,</text:p>
      <text:p text:style-name="P646">- apalpus,</text:p>
      <text:p text:style-name="P647"><text:span text:style-name="T648">-<text:s/></text:span><text:span text:style-name="T649">ištikus arterinėms tromboembolijoms;</text:span></text:p>
      <text:p text:style-name="P650"><text:span text:style-name="T651">59.5.2</text:span><text:span text:style-name="T652">. atlikti:</text:span></text:p>
      <text:p text:style-name="P653">- elektrokardiogramas ir jas vertinti,</text:p>
      <text:p text:style-name="P654">- širdies defibriliaciją,</text:p>
      <text:p text:style-name="P655"><text:span text:style-name="T656">- periferinių venų punkcijas.</text:span></text:p>
      <text:p text:style-name="P657"><text:span text:style-name="T658">60</text:span><text:span text:style-name="T659">.<text:s/></text:span><text:span text:style-name="T660">Kvėpavimo sistemos ligos:</text:span></text:p>
      <text:p text:style-name="P661"><text:span text:style-name="T662">60.1</text:span><text:span text:style-name="T663">. išmanyti:<text:s/></text:span></text:p>
      <text:p text:style-name="P664"><text:span text:style-name="T665">- dažniausiai pasitaikančių visų amžiaus grupi</text:span><text:span text:style-name="T666">ų pacientų plaučių ir bronchų sistemos ligų pagrindinius simptomus bei sindromus, komplikacijas, šių ligų profilaktikos priemones ir reabilitacijos galimybes, indikacijas operaciniam gydymui, dažniausiai pulmonologijoje vartojamų vaistų skyrimo indikacijas</text:span><text:span text:style-name="T667">, kontraindikacijas ir šalutinį poveikį, indikacijas specialisto konsultacijai ir stacionarizavimui sergant plaučių ir bronchų ligomis. Įvertinti krūtinės ląstos rentgenologinio tyrimo rezultatus;</text:span></text:p>
      <text:p text:style-name="P668"><text:span text:style-name="T669">60.2</text:span><text:span text:style-name="T670">.</text:span><text:span text:style-name="T671"><text:s/></text:span><text:span text:style-name="T672">įtarti:</text:span></text:p>
      <text:p text:style-name="P673">- kvėpavimo organų navikus,</text:p>
      <text:p text:style-name="P674">- pneumokoniozes,</text:p>
      <text:p text:style-name="P675">- kvėpavimo organų tuberkuliozę,</text:p>
      <text:p text:style-name="P676">- sarkoidozę,</text:p>
      <text:p text:style-name="P677">- bronchektazinę ligą,</text:p>
      <text:p text:style-name="P678">- plaučių abscesą ir gangreną,</text:p>
      <text:p text:style-name="P679"><text:span text:style-name="T680">- alveolitą;</text:span></text:p>
      <text:p text:style-name="P681"><text:span text:style-name="T682">60.3</text:span><text:span text:style-name="T683">. diagnozuoti:</text:span></text:p>
      <text:p text:style-name="P684">- rinitą, faringitą, laringitą, tracheitą,</text:p>
      <text:p text:style-name="P685">- ūmų bronchitą,</text:p>
      <text:p text:style-name="P686">- lėtines obstrukcines plaučių ligas (lėtinį<text:s/>obstrukcinį bronchitą, plaučių emfizemą, bronchinę astmą),</text:p>
      <text:p text:style-name="P687">- ūmų plaučių uždegimą,</text:p>
      <text:p text:style-name="P688"><text:span text:style-name="T689">- pleuritą;</text:span></text:p>
      <text:p text:style-name="P690"><text:span text:style-name="T691">60.4</text:span><text:span text:style-name="T692">. gydyti:</text:span></text:p>
      <text:p text:style-name="P693">- rinitą, faringitą, lengvo laipsnio laringitą, tracheitą,</text:p>
      <text:p text:style-name="P694">- ūmų bronchitą,</text:p>
      <text:p text:style-name="P695">- lengvas ir vidutinio sunkumo lėtines obstrukcines plaučių ligas;<text:s/></text:p>
      <text:p text:style-name="P696">- nekomplikuotą ūmų plaučių uždegimą,</text:p>
      <text:p text:style-name="P697"><text:span text:style-name="T698">- pradėti ir, atsižvelgiant į specialistų rekomendacijas, tęsti sunkių lėtinių obstrukcinių plaučių ligų (bronchinės astmos, lėtinio obstrukcinio bronchito, plaučių emfizemos), komplikuoto plaučių uždegimo, plaučių ir</text:span><text:span text:style-name="T699"><text:s/>bronchų navikų, pneumokoniozių, bronchektazinės ligos, plaučių absceso ir gangrenos, alveolito, onkologinių ligų gydymą;</text:span></text:p>
      <text:p text:style-name="P700"><text:span text:style-name="T701">60.5</text:span><text:span text:style-name="T702">. mokėti:</text:span></text:p>
      <text:p text:style-name="P703"><text:span text:style-name="T704">60.5.1</text:span><text:span text:style-name="T705">.</text:span><text:span text:style-name="T706"><text:s/></text:span><text:span text:style-name="T707">suteikti pirmąją pagalbą:</text:span></text:p>
      <text:p text:style-name="P708">- ištikus astminei būklei ir bronchospazmui,</text:p>
      <text:p text:style-name="P709">- ištikus ūmiam kvėpavimo<text:s/>nepakankamumui,</text:p>
      <text:p text:style-name="P710"><text:span text:style-name="T711">- kraujuojant iš plaučių;</text:span></text:p>
      <text:p text:style-name="P712"><text:span text:style-name="T713">60.5.2</text:span><text:span text:style-name="T714">. atlikti:</text:span></text:p>
      <text:p text:style-name="P715">- kvėpavimo funkcijos tyrimą (pneumotachometriją) ir jį įvertinti,</text:p>
      <text:p text:style-name="P716">- pleuros punkciją (esant ventiliniam pneumotoraksui),</text:p>
      <text:p text:style-name="P717"><text:span text:style-name="T718">- tuberkulino mėginį.</text:span></text:p>
      <text:p text:style-name="P719"><text:span text:style-name="T720">61</text:span><text:span text:style-name="T721">. V</text:span><text:span text:style-name="T722">irškinimo sistemos ligos:</text:span></text:p>
      <text:p text:style-name="P723"><text:span text:style-name="T724">61.1</text:span><text:span text:style-name="T725">. iš</text:span><text:span text:style-name="T726">manyti:</text:span><text:span text:style-name="T727"><text:s/></text:span></text:p>
      <text:p text:style-name="P728"><text:span text:style-name="T729">- dažniausiai pasitaikančių visų amžiaus grupių pacientų virškinimo sistemos ligų pagrindinius simptomus bei sindromus, komplikacijas, šių ligų profilaktikos priemones ir reabilitacijos galimybes, indikacijas operaciniam gydymui, dažniausiai gastr</text:span><text:span text:style-name="T730">oenterologijoje vartojamų vaistų skyrimo indikacijas, kontraindikacijas ir šalutinį poveikį, indikacijas specialisto konsultacijai ir stacionarizavimui sergant virškinimo sistemos ligomis; vertinti skrandžio, žarnyno, tulžies pūslės ir latakų rentgenologin</text:span><text:span text:style-name="T731">io ir echoskopinio tyrimų rezultatus; nustatyti slaptą kraujavimą (t. y. išmatų tyrimą naudojant testus);</text:span></text:p>
      <text:p text:style-name="P732"><text:span text:style-name="T733">61.2</text:span><text:span text:style-name="T734">. įtarti:</text:span></text:p>
      <text:p text:style-name="P735">- operuoto skrandžio ligas: privedamosios kilpos sindromą, anastomozitą, dempingo sindromą, pepsinę opą, povagotominį viduriavimą,</text:p>
      <text:p text:style-name="P736">-<text:s/>virškinamojo trakto organų (stemplės, skrandžio, storosios ir tiesiosios žarnos, tulžies pūslės ir latakų, kepenų, kasos) navikus,</text:p>
      <text:p text:style-name="P737">- stemplės achalaziją,</text:p>
      <text:p text:style-name="P738">- dirgliosios žarnos sindromą,</text:p>
      <text:p text:style-name="P739">- opinį nespecifinį kolitą, Krono ligą,</text:p>
      <text:p text:style-name="P740">- laktazinį nepakankamumą,</text:p>
      <text:p text:style-name="P741">-<text:s/>gliuteninę enteropatiją,</text:p>
      <text:p text:style-name="P742">- malabsorbcijos sindromą,</text:p>
      <text:p text:style-name="P743">- vaistų ir kitų toksinių medžiagų sukeltus kepenų pažeidimus,</text:p>
      <text:p text:style-name="P744">- diafragmos stemplinės angos išvaržas,</text:p>
      <text:p text:style-name="P745">- tulžies pūslės ir latakų uždegimą, akmenligę,</text:p>
      <text:p text:style-name="P746">- lėtinius hepatitus ir kepenų cirozę,</text:p>
      <text:p text:style-name="P747"><text:span text:style-name="T748">- ūmų ir lėtin</text:span><text:span text:style-name="T749">į pankreatitą;</text:span></text:p>
      <text:p text:style-name="P750"><text:span text:style-name="T751">61.3</text:span><text:span text:style-name="T752">. diagnozuoti:</text:span></text:p>
      <text:p text:style-name="P753">- ūmų ir lėtinį gastritą, gastroduodenitą,</text:p>
      <text:p text:style-name="P754">- skrandžio ir dvylikapirštės žarnos opaligę,</text:p>
      <text:p text:style-name="P755"><text:span text:style-name="T756">- refliuksinį ezofagitą;</text:span></text:p>
      <text:p text:style-name="P757"><text:span text:style-name="T758">61.4</text:span><text:span text:style-name="T759">. gydyti:</text:span></text:p>
      <text:p text:style-name="P760">- ūmų ir lėtinį gastritą,</text:p>
      <text:p text:style-name="P761">- skrandžio ir dvylikapirštės žarnos opaligę,</text:p>
      <text:p text:style-name="P762">- refliuksinį<text:s/>ezofagitą,</text:p>
      <text:p text:style-name="P763">- funkcines hiperbilirubinemijas,</text:p>
      <text:p text:style-name="P764">- funkcinį vidurių užkietėjimą,</text:p>
      <text:p text:style-name="P765">- lėtinį pankreatitą;</text:p>
      <text:p text:style-name="P766"><text:span text:style-name="T767">- pradėti ir, atsižvelgiant į specialistų rekomendacijas, tęsti gydymą esant dirgliosios žarnos sindromui, kepenų cirozei, lėtiniam hepatitui, tulžies pūslės</text:span><text:span text:style-name="T768"><text:s/>ir latakų funkciniams susirgimams, onkologinėms ligoms;</text:span></text:p>
      <text:p text:style-name="P769"><text:span text:style-name="T770">61.5</text:span><text:span text:style-name="T771">. mokėti:</text:span></text:p>
      <text:p text:style-name="P772"><text:span text:style-name="T773">61.5.1</text:span><text:span text:style-name="T774">. suteikti pirmąją pagalbą:</text:span></text:p>
      <text:p text:style-name="P775"><text:span text:style-name="T776">- ištikus kepenų dieglio priepuoliui;</text:span></text:p>
      <text:p text:style-name="P777"><text:span text:style-name="T778">61.5.2</text:span><text:span text:style-name="T779">. atlikti:</text:span></text:p>
      <text:p text:style-name="P780">- išorinį išmatų įvertinimą,</text:p>
      <text:p text:style-name="P781">- skrandžio plovimą,</text:p>
      <text:p text:style-name="P782"><text:span text:style-name="T783">- tiesiosios žarnos ir su ja susijus</text:span><text:span text:style-name="T784">ių organų tyrimą pirštu.</text:span></text:p>
      <text:p text:style-name="P785"><text:span text:style-name="T786">62</text:span><text:span text:style-name="T787">.<text:s/></text:span><text:span text:style-name="T788">Inkstų ir šlapimo takų sistemos ligos:</text:span></text:p>
      <text:p text:style-name="P789"><text:span text:style-name="T790">62.1</text:span><text:span text:style-name="T791">. išmanyti:</text:span></text:p>
      <text:p text:style-name="P792"><text:span text:style-name="T793">- dažniausiai pasitaikančių visų amžiaus grupių pacientų inkstų ir šlapimo takų sistemos ligų pagrindinius simptomus bei sindromus, komplikacijas, šių ligų<text:s/></text:span><text:span text:style-name="T794">profilaktikos priemones ir reabilitacijos galimybes, indikacijas operaciniam gydymui, dažniausiai nefrologijoje vartojamų vaistų skyrimo indikacijas, kontraindikacijas ir šalutinį poveikį, indikacijas specialisto konsultacijai ir stacionarizavimui sergant<text:s/></text:span><text:span text:style-name="T795">inkstų ir šlapimo takų sistemos ligomis; vertinti inkstų ir šlapimo takų rentgenologinio, echoskopinio, funkcijos tyrimo rezultatus, dažniausias šlapimo nelaikymo priežastis, indikacijas litotripsijai, dažniausias inkstų navikų metastazių vietas;</text:span></text:p>
      <text:p text:style-name="P796"><text:span text:style-name="T797">62.2</text:span><text:span text:style-name="T798">.</text:span><text:span text:style-name="T799"><text:s/>įtarti:</text:span></text:p>
      <text:p text:style-name="P800">- inkstų ir šlapimo takų navikus,<text:s/></text:p>
      <text:p text:style-name="P801">- ūmų ir lėtinį glomerulonefritą,</text:p>
      <text:p text:style-name="P802">- nefrozinį sindromą,</text:p>
      <text:p text:style-name="P803">- kriptorchizmą, hipospadiją, epispadiją,</text:p>
      <text:p text:style-name="P804">- ūmų ir lėtinį medikamentinį bei kitų toksinių medžiagų sukeltą inkstų pažeidimą, ūmų ir lėtinį inkstų nepakankamumą,</text:p>
      <text:p text:style-name="P805">- tubulopatijas,</text:p>
      <text:p text:style-name="P806"><text:span text:style-name="T807">- antrinę inkstinės kilmės hipertenziją,</text:span></text:p>
      <text:p text:style-name="P808">- nefroptozę,</text:p>
      <text:p text:style-name="P809">- hidronefrozę,</text:p>
      <text:p text:style-name="P810">- inkstų akmenligę,</text:p>
      <text:p text:style-name="P811">- inkstų policistozę,</text:p>
      <text:p text:style-name="P812">- inkstų amiloidozę,</text:p>
      <text:p text:style-name="P813"><text:span text:style-name="T814">- inkstų pažeidimą sergant kitomis ligomis (cukriniu diabetu, autoimuninėmis ligomis, esencialine hi</text:span><text:span text:style-name="T815">pertenzija);</text:span></text:p>
      <text:p text:style-name="P816"><text:span text:style-name="T817">62.3</text:span><text:span text:style-name="T818">. diagnozuoti:</text:span></text:p>
      <text:p text:style-name="P819">- šlaplės uždegimą,</text:p>
      <text:p text:style-name="P820">- ūmų pielonefritą ir lėtinio pielonefrito paūmėjimą,</text:p>
      <text:p text:style-name="P821">- prostatos hiperplaziją,</text:p>
      <text:p text:style-name="P822"><text:span text:style-name="T823">- ūmų ir lėtinį cistitą,</text:span></text:p>
      <text:p text:style-name="P824">- fimozę ir parafimozę,</text:p>
      <text:p text:style-name="P825"><text:span text:style-name="T826">- varikocelę;</text:span></text:p>
      <text:p text:style-name="P827"><text:span text:style-name="T828">62.4</text:span><text:span text:style-name="T829">. gydyti:</text:span></text:p>
      <text:p text:style-name="P830">- nespecifinį šlaplės uždegimą,</text:p>
      <text:p text:style-name="P831">- ūmų<text:s/>ir nekomplikuotą lėtinį cistitą,</text:p>
      <text:p text:style-name="P832">- ūmų pielonefritą ir nekomplikuoto lėtinio pielonefrito paūmėjimą;</text:p>
      <text:p text:style-name="P833"><text:span text:style-name="T834">- pradėti ir, atsižvelgiant į specialistų rekomendacijas, tęsti gydymą esant komplikuotam cistitui, specifiniam uretritui, komplikuotam lėtiniam pielonefri</text:span><text:span text:style-name="T835">tui, prostatos adenomai (medikamentais), glomerulonefritui, lėtiniam inkstų nepakankamumui, kitoms inkstų ligoms, lėtiniam prostatitui, onkologinėms ligoms;</text:span></text:p>
      <text:p text:style-name="P836"><text:span text:style-name="T837">62.5</text:span><text:span text:style-name="T838">. mokėti:<text:s/></text:span></text:p>
      <text:p text:style-name="P839"><text:span text:style-name="T840">62.5.1</text:span><text:span text:style-name="T841">. suteikti pirmąją pagalbą:</text:span></text:p>
      <text:p text:style-name="P842"><text:span text:style-name="T843">-<text:s/></text:span><text:span text:style-name="T844">ištikus inkstų diegliui;</text:span></text:p>
      <text:p text:style-name="P845"><text:span text:style-name="T846">62.5.2</text:span><text:span text:style-name="T847">.<text:s/></text:span><text:span text:style-name="T848">atlikti:</text:span></text:p>
      <text:p text:style-name="P849">- prostatos tyrimą pirštu,</text:p>
      <text:p text:style-name="P850">- šlapimo pūslės kateterizavimą guminiu ir plastikiniu kateteriu,</text:p>
      <text:p text:style-name="P851">- šlapimo tyrimą ekspres metodu,</text:p>
      <text:p text:style-name="P852"><text:span text:style-name="T853">- šlapimo pūslės punkciją (esant gyvybinėms indikacijoms).</text:span></text:p>
      <text:p text:style-name="P854"><text:span text:style-name="T855">63</text:span><text:span text:style-name="T856">.</text:span><text:span text:style-name="T857"><text:s/>Jungiamojo audinio ir skeleto-raumenų ligos:</text:span></text:p>
      <text:p text:style-name="P858"><text:span text:style-name="T859">63.1</text:span><text:span text:style-name="T860">. išmanyti:<text:s/></text:span></text:p>
      <text:p text:style-name="P861"><text:span text:style-name="T862">- dažniausių visų amžiaus grupių pacientų sąnarių, stuburo, periartikulinių audinių ligų, vaskulitų, jungiamojo audinio ligų pagrindinius simptomus bei sindromus, komplikacijas, šių ligų profilaktikos priemones ir reabilitacijos galimybes, in</text:span><text:span text:style-name="T863">dikacijas operaciniam gydymui, dažniausiai reumatologijoje vartojamų vaistų skyrimo indikacijas, kontraindikacijas ir šalutinį poveikį, indikacijas specialisto konsultacijai ir stacionarizavimui sergant sąnarių, stuburo, periartikulinių audinių ligomis; ve</text:span><text:span text:style-name="T864">rtinti sąnarių ir stuburo rentgenologinio, funkcijos tyrimo rezultatus, sąnarių pažeidimo sindromą sergant kitomis ligomis; indikacijas stambiųjų sąnarių punkcijai;</text:span></text:p>
      <text:p text:style-name="P865"><text:span text:style-name="T866">63.2</text:span><text:span text:style-name="T867">. įtarti:</text:span></text:p>
      <text:p text:style-name="P868">- reumatoidinį artritą,</text:p>
      <text:p text:style-name="P869">- juvenilinį reumatoidinį artritą,</text:p>
      <text:p text:style-name="P870">- reaktyvinį artritą,</text:p>
      <text:p text:style-name="P871">- infekcinį artritą,</text:p>
      <text:p text:style-name="P872">- spondiloartritą,</text:p>
      <text:p text:style-name="P873">- tunelio sindromą,</text:p>
      <text:p text:style-name="P874">- įgimtas galūnių deformacijas,</text:p>
      <text:p text:style-name="P875">- osteoporozę,</text:p>
      <text:p text:style-name="P876">- osteochondropatiją (aseptinę kaulų nekrozę),</text:p>
      <text:p text:style-name="P877">- chondrokalcinozę,</text:p>
      <text:p text:style-name="P878">- Raynaud’o, Sjogren’o sindromą,</text:p>
      <text:p text:style-name="P879"><text:span text:style-name="T880">- jungiamojo audinio ligas ir sisteminius</text:span><text:span text:style-name="T881"><text:s/>vaskulitus;</text:span></text:p>
      <text:p text:style-name="P882"><text:span text:style-name="T883">63.3</text:span><text:span text:style-name="T884">. diagnozuoti:</text:span></text:p>
      <text:p text:style-name="P885">- podagrą,</text:p>
      <text:p text:style-name="P886">- dažniausias periartikulinių minkštųjų audinių ligas (plaštakos tendovaginitą, alkūnės epikondilitą, peties periartropatiją, šlaunies trochanteritą, kelio bursitus bei ligamentitą, pėdų ligamentitus),</text:p>
      <text:p text:style-name="P887">-<text:s/>įvairios lokalizacijos osteoartrozes,</text:p>
      <text:p text:style-name="P888"><text:span text:style-name="T889">- dažniausiai pasitaikančią stuburo patologiją (osteochondrozę, stuburo deformacijas);</text:span></text:p>
      <text:p text:style-name="P890"><text:span text:style-name="T891">63.4</text:span><text:span text:style-name="T892">. gydyti:</text:span></text:p>
      <text:p text:style-name="P893">- dažniausias nekomplikuotas periartikulinių minkštųjų audinių ligas (plaštakos tendovaginitą, alkūnės<text:s/>epikondilitą, peties periartropatiją, šlaunies trochanteritą, kelio bursitus bei ligamentitą, pėdų ligamentitus),</text:p>
      <text:p text:style-name="P894">- įvairios lokalizacijos osteoartrozes,</text:p>
      <text:p text:style-name="P895"><text:span text:style-name="T896">- dažniausią nekomplikuotą stuburo patologiją (osteochondrozę, osteoporozę, ankilozuojamąjį spondilioa</text:span><text:span text:style-name="T897">rtritą;</text:span></text:p>
      <text:p text:style-name="P898"><text:span text:style-name="T899">- pradėti ir, atsižvelgiant į specialistų rekomendacijas, tęsti kitų lėtinių sąnarių ligų (stuburo deformacijų, reumatoidinio artrito, jungiamojo audinio, vaskulitų, onkologinių susirgimų ir kt.) gydymą;</text:span></text:p>
      <text:p text:style-name="P900"><text:span text:style-name="T901">63.5</text:span><text:span text:style-name="T902">. mokėti:</text:span></text:p>
      <text:p text:style-name="P903">- vertinti judėjimo-atramos aparato struktūros ir funkcijos pakitimus,</text:p>
      <text:p text:style-name="P904"><text:span text:style-name="T905">- uždegiminio proceso aktyvumą (CRB).</text:span></text:p>
      <text:p text:style-name="P906"><text:span text:style-name="T907">64</text:span><text:span text:style-name="T908">.</text:span><text:span text:style-name="T909"><text:s/>Kraujo ir kraujodaros organų ligos:</text:span></text:p>
      <text:p text:style-name="P910"><text:span text:style-name="T911">64.1</text:span><text:span text:style-name="T912">. išmanyti:<text:s/></text:span></text:p>
      <text:p text:style-name="P913"><text:span text:style-name="T914">- dažniausiai pasitaikančių visų amžiaus grupių pacientų kraujo ligų pagrindinius simptomus, sindromus ir ko</text:span><text:span text:style-name="T915">mplikacijas, dažniausiai hematologijoje vartojamų vaistų skyrimo indikacijas, kontraindikacijas ir šalutinį poveikį, indikacijas specialisto konsultacijai ar stacionarizavimui, profilaktikos ir reabilitacijos galimybes; bendruosius kraujo ligų ambulatorinė</text:span><text:span text:style-name="T916">s priežiūros principus (kraujo rodiklius, kuriuos būtina stebėti, šių rodiklių ribas);</text:span></text:p>
      <text:p text:style-name="P917"><text:span text:style-name="T918">64.2</text:span><text:span text:style-name="T919">. įtarti:</text:span></text:p>
      <text:p text:style-name="P920">- ūmines leukozes,</text:p>
      <text:p text:style-name="P921">- lėtines limfoleukozes, mielioleukozes ir mieliofibrozes,</text:p>
      <text:p text:style-name="P922">- Hodžkino ir ne Hodžkino limfomas,</text:p>
      <text:p text:style-name="P923">- paraproteinines hemoblastozes (mieliominę ligą, Valdenstromo ligą),</text:p>
      <text:p text:style-name="P924">- aplastines, hipoplastines anemijas ir agranuliocitozes,</text:p>
      <text:p text:style-name="P925">- mieliodisplazijas (refrakterines anemijas),<text:tab/></text:p>
      <text:p text:style-name="P926">- trombofilijas (paveldimas ir įgytas),</text:p>
      <text:p text:style-name="P927">- tikrąją policitemiją ir trombocitemiją,</text:p>
      <text:p text:style-name="P928">- hemofilijas ir įgytus (vaistų ir kitų faktorių) sukeltus hemostazės sutrikimus,</text:p>
      <text:p text:style-name="P929">- diopatinę trombocitopeninę purpurą,</text:p>
      <text:p text:style-name="P930">- hemoraginį vaskulitą,</text:p>
      <text:p text:style-name="P931">- megaloblastinę anemiją,</text:p>
      <text:p text:style-name="P932">- hemolizinę anemiją,</text:p>
      <text:p text:style-name="P933"><text:span text:style-name="T934">- įgimtas ir įgytas koaguliopatijas;</text:span></text:p>
      <text:p text:style-name="P935"><text:span text:style-name="T936">64.3</text:span><text:span text:style-name="T937">. diagnozuoti:</text:span></text:p>
      <text:p text:style-name="P938"><text:span text:style-name="T939">-</text:span><text:span text:style-name="T940"><text:s/></text:span><text:span text:style-name="T941">lėtinę posthemoraginę ir geležies<text:s/></text:span><text:span text:style-name="T942">stokos anemiją,</text:span></text:p>
      <text:p text:style-name="P943">- lėtinės ligos anemiją,</text:p>
      <text:p text:style-name="P944"><text:span text:style-name="T945">- netiesioginio veikimo antikoaguliantų perdozavimą;</text:span></text:p>
      <text:p text:style-name="P946"><text:span text:style-name="T947">64.4</text:span><text:span text:style-name="T948">. gydyti:</text:span></text:p>
      <text:p text:style-name="P949">- lėtinę posthemoraginę (geležies stokos) mažakraujystę,</text:p>
      <text:p text:style-name="P950"><text:span text:style-name="T951">-<text:s/></text:span><text:span text:style-name="T952">atsižvelgiant į specialistų konsultacijas, tęsti pradėtą gydymą sergant<text:s/></text:span><text:span text:style-name="T953">megaloblastine anemija, dėl lėtinių ligų atsiradusia mažakraujyste, hemofilija, paveldimomis trombofilijomis, lėtine trombocitopenine purpura, kitomis kraujo ligomis. Aktyviai prižiūrėti hematologinius ilgalaikės (daugiau kaip 2–3 metai) visiškos lėtinės l</text:span><text:span text:style-name="T954">igos remisijos ligonius;</text:span></text:p>
      <text:p text:style-name="P955"><text:span text:style-name="T956">64.5</text:span><text:span text:style-name="T957">. mokėti:</text:span></text:p>
      <text:p text:style-name="P958"><text:span text:style-name="T959">64.5.1</text:span><text:span text:style-name="T960">. suteikti pirmąją pagalbą:</text:span></text:p>
      <text:p text:style-name="P961">- ištikus hemolizinei krizei,<text:s/></text:p>
      <text:p text:style-name="P962"><text:span text:style-name="T963">- prasidėjus kraujavimui, naudojant homeostazę veikiančius vaistus;</text:span></text:p>
      <text:p text:style-name="P964"><text:span text:style-name="T965">64.5.2</text:span><text:span text:style-name="T966">. vertinti:</text:span></text:p>
      <text:p text:style-name="P967"><text:span text:style-name="T968">-</text:span><text:span text:style-name="T969"><text:s/></text:span><text:span text:style-name="T970">periferinio kraujo rodiklių poslinkius,</text:span></text:p>
      <text:p text:style-name="P971"><text:span text:style-name="T972">- pagrindinius</text:span><text:span text:style-name="T973"><text:s/>krešumo rodiklius.</text:span></text:p>
      <text:p text:style-name="P974"><text:span text:style-name="T975">65</text:span><text:span text:style-name="T976">.<text:s/></text:span><text:span text:style-name="T977">Endokrininės ligos:</text:span></text:p>
      <text:p text:style-name="P978"><text:span text:style-name="T979">65.1</text:span><text:span text:style-name="T980">. išmanyti:<text:s/></text:span></text:p>
      <text:p text:style-name="P981"><text:span text:style-name="T982">- dažniausių visų amžiaus grupių pacientų endokrininių ligų pagrindinius simptomus bei sindromus, komplikacijas, šių ligų profilaktikos priemones ir reabilitacijos galimybes, indikacija</text:span><text:span text:style-name="T983">s operaciniam gydymui, dažniausiai endokrinologijoje vartojamų vaistų skyrimo indikacijas, kontraindikacijas ir šalutinį poveikį, indikacijas specialisto konsultacijai ir stacionarizavimui sergant endokrininėmis ligomis;</text:span></text:p>
      <text:p text:style-name="P984"><text:span text:style-name="T985">65.2</text:span><text:span text:style-name="T986">. įtarti:</text:span></text:p>
      <text:p text:style-name="P987">- toksinę ir netoksinę strumą,</text:p>
      <text:p text:style-name="P988">- Adisono ligą,</text:p>
      <text:p text:style-name="P989">- feochromocitomą,</text:p>
      <text:p text:style-name="P990">- Kušingo sindromą ir ligą,</text:p>
      <text:p text:style-name="P991">- akromegaliją,</text:p>
      <text:p text:style-name="P992">- hipoparatireozę,</text:p>
      <text:p text:style-name="P993">- hiperparatireozę,</text:p>
      <text:p text:style-name="P994">- nealimentarinės kilmės nutukimą,</text:p>
      <text:p text:style-name="P995">- moterų ir vyrų pirminį bei antrinį hipogonadizmą,</text:p>
      <text:p text:style-name="P996">- kriptorchizmą,</text:p>
      <text:p text:style-name="P997">- pseudohermafrodizmą,</text:p>
      <text:p text:style-name="P998">- priešlaikinį lytinį subrendimą,</text:p>
      <text:p text:style-name="P999">- cukrinį diabetą,</text:p>
      <text:p text:style-name="P1000">- necukrinį diabetą,</text:p>
      <text:p text:style-name="P1001">- bendras cukrinio diabeto komplikacijas,</text:p>
      <text:p text:style-name="P1002"><text:span text:style-name="T1003">- augimo sutrikimą;</text:span></text:p>
      <text:p text:style-name="P1004"><text:span text:style-name="T1005">65.3</text:span><text:span text:style-name="T1006">. diagnozuoti:</text:span></text:p>
      <text:p text:style-name="P1007">- hipertireozinį ir hipotireozinį sindromą,</text:p>
      <text:p text:style-name="P1008">- gliukozės tolerancijos sutrikimą,</text:p>
      <text:p text:style-name="P1009">- cukrinį<text:s/>diabetą,</text:p>
      <text:p text:style-name="P1010"><text:span text:style-name="T1011">- alimentarinį nutukimą;</text:span></text:p>
      <text:p text:style-name="P1012"><text:span text:style-name="T1013">65.4</text:span><text:span text:style-name="T1014">. gydyti:</text:span></text:p>
      <text:p text:style-name="P1015">- antrojo tipo cukrinį diabetą,</text:p>
      <text:p text:style-name="P1016">- pirmojo tipo cukrinį diabetą ir cukrinio diabeto komplikacijas po specialisto konsultacijos,</text:p>
      <text:p text:style-name="P1017">- nutukimą dieta;</text:p>
      <text:p text:style-name="P1018"><text:span text:style-name="T1019">- pradėti ir, atsižvelgiant į specialistų rekomendacijas, t</text:span><text:span text:style-name="T1020">ęsti gydymą sergant kitomis endokrininėmis ligomis;</text:span></text:p>
      <text:p text:style-name="P1021"><text:span text:style-name="T1022">65.5</text:span><text:span text:style-name="T1023">. mokėti:</text:span></text:p>
      <text:p text:style-name="P1024"><text:span text:style-name="T1025">65.5.1</text:span><text:span text:style-name="T1026">. suteikti pirmąją pagalbą esant:</text:span></text:p>
      <text:p text:style-name="P1027">- diabetinei ketoacidozei,</text:p>
      <text:p text:style-name="P1028">- hiperglikemijai,</text:p>
      <text:p text:style-name="P1029">- hipoglikemijai,</text:p>
      <text:p text:style-name="P1030">- tireotoksinei krizei,</text:p>
      <text:p text:style-name="P1031">- Adisono krizei,</text:p>
      <text:p text:style-name="P1032">- feochromocitomos priepuoliui,</text:p>
      <text:p text:style-name="P1033"><text:span text:style-name="T1034">- hipo</text:span><text:span text:style-name="T1035">paratireozinei tetanijai;</text:span></text:p>
      <text:p text:style-name="P1036"><text:span text:style-name="T1037">65.5.2</text:span><text:span text:style-name="T1038">. nustatyti:</text:span></text:p>
      <text:p text:style-name="P1039">– glikemiją periferiniame kraujyje ir gliukozuriją šlapime,</text:p>
      <text:p text:style-name="P1040"><text:span text:style-name="T1041">- acetoną šlapime.</text:span></text:p>
      <text:p text:style-name="P1042"><text:span text:style-name="T1043">66</text:span><text:span text:style-name="T1044">.<text:s/></text:span><text:span text:style-name="T1045">Imuninės sistemos ligos:</text:span></text:p>
      <text:p text:style-name="P1046"><text:span text:style-name="T1047">66.1</text:span><text:span text:style-name="T1048">. išmanyti:<text:s/></text:span></text:p>
      <text:p text:style-name="P1049"><text:span text:style-name="T1050">- dažniausių visų amžiaus grupių pacientų imuninės sistemos ligų<text:s/></text:span><text:span text:style-name="T1051">pagrindinius simptomus bei sindromus, komplikacijas, šių ligų profilaktikos priemones ir reabilitacijos galimybes, indikacijas operaciniam gydymui, dažniausiai imunologijoje vartojamų vaistų skyrimo indikacijas, kontraindikacijas ir šalutinį poveikį, indik</text:span><text:span text:style-name="T1052">acijas specialisto konsultacijai ir stacionarizavimui sergant imuninės sistemos ligomis; imuninės sistemos pažeidimo priežastis ir išraiškas, imunoterapijos principus;</text:span></text:p>
      <text:p text:style-name="P1053"><text:span text:style-name="T1054">66.2</text:span><text:span text:style-name="T1055">. įtarti:</text:span></text:p>
      <text:p text:style-name="P1056">- medikamentų naudojimo sukeltus alerginius sindromus,</text:p>
      <text:p text:style-name="P1057">- imunodeficitinę būklę,</text:p>
      <text:p text:style-name="P1058">- seruminę ligą,</text:p>
      <text:p text:style-name="P1059">- maisto alergiją,</text:p>
      <text:p text:style-name="P1060">- atopinę bronchinę astmą,</text:p>
      <text:p text:style-name="P1061">- alergines reakcijas,</text:p>
      <text:p text:style-name="P1062"><text:span text:style-name="T1063">- imunodeficito sindromą, sukeltą ŽIV;</text:span></text:p>
      <text:p text:style-name="P1064"><text:span text:style-name="T1065">66.3</text:span><text:span text:style-name="T1066">. diagnozuoti:</text:span></text:p>
      <text:p text:style-name="P1067">- alerginį rinitą,</text:p>
      <text:p text:style-name="P1068">- anafilaksinį šoką,</text:p>
      <text:p text:style-name="P1069">- Kvinkės edemą,</text:p>
      <text:p text:style-name="P1070">- bronchospazminį sindromą,</text:p>
      <text:p text:style-name="P1071"><text:span text:style-name="T1072">- ūmią<text:s/></text:span><text:span text:style-name="T1073">urtikariją ir kitas odos alergines reakcijas;</text:span></text:p>
      <text:p text:style-name="P1074"><text:span text:style-name="T1075">66.4</text:span><text:span text:style-name="T1076">. gydyti:</text:span></text:p>
      <text:p text:style-name="P1077">- alerginį rinitą,</text:p>
      <text:p text:style-name="P1078">- bronchospazminį sindromą,</text:p>
      <text:p text:style-name="P1079">- ūminę urtikariją;</text:p>
      <text:p text:style-name="P1080"><text:span text:style-name="T1081">- pradėti ir, atsižvelgiant į specialistų rekomendacijas, tęsti gydymą sergant kitomis imuninės sistemos ligomis;</text:span></text:p>
      <text:p text:style-name="P1082"><text:span text:style-name="T1083">66.5</text:span><text:span text:style-name="T1084">. m</text:span><text:span text:style-name="T1085">okėti:</text:span></text:p>
      <text:p text:style-name="P1086"><text:span text:style-name="T1087">66.5.1</text:span><text:span text:style-name="T1088">. suteikti pirmąją pagalbą pasireiškus ūminėms alerginėms reakcijoms.</text:span></text:p>
      <text:p text:style-name="P1089"><text:span text:style-name="T1090">67</text:span><text:span text:style-name="T1091">.</text:span><text:span text:style-name="T1092"><text:s/>Infekcinės ligos:</text:span></text:p>
      <text:p text:style-name="P1093"><text:span text:style-name="T1094">67.1</text:span><text:span text:style-name="T1095">. išmanyti:<text:s/></text:span></text:p>
      <text:p text:style-name="P1096"><text:span text:style-name="T1097">- dažniausiai pasitaikančių visų amžiaus grupių pacientų infekcinių ligų pagrindinius simptomus bei sindromus, komplikacij</text:span><text:span text:style-name="T1098">as, šių ligų profilaktikos priemones ir reabilitacijos galimybes, indikacijas operaciniam gydymui, dažniausiai infektologijoje vartojamų vaistų skyrimo indikacijas, kontraindikacijas ir šalutinį poveikį, indikacijas specialisto konsultacijai ir stacionariz</text:span><text:span text:style-name="T1099">avimui sergant infekcinėmis ligomis; infekcinių ir parazitinių ligų, kvėpavimo takų (lašinių) infekcinių ligų, kraujo (transmisinių) infekcinių ir invazinių ligų, kūno dangų (žaizdų) ligų, zooantroponozių epidemiologines ypatybes ir profilaktiką; priešepid</text:span><text:span text:style-name="T1100">eminį darbą: privalomą dokumentaciją, būtinąją sergančiųjų infekcinėmis ligomis hospitalizaciją, gydymo ir izoliavimo namuose principus, priešepidemines priemones, sergančiųjų infekcinėmis ligomis apskaitą ir informaciją apie juos, sergančiųjų bei buvusių<text:s/></text:span><text:span text:style-name="T1101">kontakte su jais stebėjimą, privalomus planinius ir neplaninius profilaktinius skiepijimus, ankstyvąją infekcinių ligų diagnostiką namuose, infekcinį toksinį šoką ir pirmąją pagalbą namuose, hipovoleminį šoką ir pirmąją pagalbą namuose, sergančiųjų infekci</text:span><text:span text:style-name="T1102">nėmis ligomis, gydomų namuose, nedarbingumo ekspertizę, infekcinių ligų perėjimo į lėtines ir sunkias formas faktorius, persirgusiųjų infekcinėmis ligomis darbo ekspertizę, dispanserinį stebėjimą;</text:span></text:p>
      <text:p text:style-name="P1103"><text:span text:style-name="T1104">67.2</text:span><text:span text:style-name="T1105">. įtarti:</text:span></text:p>
      <text:p text:style-name="P1106">- karščiavimo (tifinį) sindromą,</text:p>
      <text:p text:style-name="P1107">- gastroenterokolitinį sindromą,</text:p>
      <text:p text:style-name="P1108">- geltos sindromą,</text:p>
      <text:p text:style-name="P1109">- meningoencefalinį sindromą,</text:p>
      <text:p text:style-name="P1110">- padidėjusių limfmazgių (poliadenitinį) sindromą,</text:p>
      <text:p text:style-name="P1111">- povakcinines komplikacijas ir reakcijas,</text:p>
      <text:p text:style-name="P1112">- kraujo transmisines ligas,</text:p>
      <text:p text:style-name="P1113"><text:span text:style-name="T1114">- ypatingai pavojingas infekcijas;</text:span></text:p>
      <text:p text:style-name="P1115"><text:span text:style-name="T1116">67.3</text:span><text:span text:style-name="T1117">. diagnozuoti:</text:span></text:p>
      <text:p text:style-name="P1118">-<text:s/>žarnyno infekcijas,</text:p>
      <text:p text:style-name="P1119">- maisto toksines infekcijas,</text:p>
      <text:p text:style-name="P1120">- kvėpavimo takų ir lašines infekcijas,</text:p>
      <text:p text:style-name="P1121">- infekcinę mononukleozę,</text:p>
      <text:p text:style-name="P1122">- tymus, raudonukę, vėjaraupius, infekcinį parotitą, skarlatiną,</text:p>
      <text:p text:style-name="P1123"><text:span text:style-name="T1124">- helmintozes;</text:span></text:p>
      <text:p text:style-name="P1125"><text:span text:style-name="T1126">67.4</text:span><text:span text:style-name="T1127">. gydyti:</text:span></text:p>
      <text:p text:style-name="P1128">- kvėpavimo takų ir lašines infekcijas,</text:p>
      <text:p text:style-name="P1129">-<text:s/>nekomplikuotus tymus, raudonukę, vėjaraupius, infekcinį parotitą, skarlatiną, gripą, ūmias, virusines respiracines infekcijas,</text:p>
      <text:p text:style-name="P1130">- nekomplikuotą vaikų ir suaugusiųjų viduriavimą, maisto toksines infekcijas,</text:p>
      <text:p text:style-name="P1131">- helmintozes,</text:p>
      <text:p text:style-name="P1132"><text:span text:style-name="T1133">- pradėti ir tęsti gydymą po specia</text:span><text:span text:style-name="T1134">listų konsultacijų sergant kitomis infekcinėmis ligomis;</text:span></text:p>
      <text:p text:style-name="P1135"><text:span text:style-name="T1136">67.5</text:span><text:span text:style-name="T1137">. mokėti:</text:span></text:p>
      <text:p text:style-name="P1138"><text:span text:style-name="T1139">67.5.1</text:span><text:span text:style-name="T1140">. suteikti pirmąją pagalbą esant:</text:span></text:p>
      <text:p text:style-name="P1141">- ūmiam viduriavimui su toksikoze ir eksikoze,</text:p>
      <text:p text:style-name="P1142"><text:span text:style-name="T1143">- stenozuojamam laringitui ir epiglotitui;</text:span></text:p>
      <text:p text:style-name="P1144"><text:span text:style-name="T1145">67.5.2</text:span><text:span text:style-name="T1146">. paimti:</text:span></text:p>
      <text:p text:style-name="P1147">- medžiagą bakteriologiniam tyrimui į standartines terpes,</text:p>
      <text:p text:style-name="P1148"><text:span text:style-name="T1149">- mėginius enterobiozei, helmintozėms nustatyti.</text:span></text:p>
      <text:p text:style-name="P1150"><text:span text:style-name="T1151">68</text:span><text:span text:style-name="T1152">.</text:span><text:span text:style-name="T1153"><text:s/>Reanimacija ir intensyvioji terapija</text:span></text:p>
      <text:p text:style-name="P1154"><text:span text:style-name="T1155">68.1</text:span><text:span text:style-name="T1156">. išmanyti:<text:s/></text:span></text:p>
      <text:p text:style-name="P1157"><text:span text:style-name="T1158">- dažniausių visų amžiaus grupių pacientų ūmių reanimacinių būklių pagrindinius simptomus bei sindromus,<text:s/></text:span><text:span text:style-name="T1159">komplikacijas, šių ligų reabilitacijos galimybes, dažniausiai reanimatologijai ir intensyviajai terapijai vartojamų vaistų skyrimo indikacijas, kontraindikacijas ir šalutinį poveikį, indikacijas skubiam stacionarizavimui esant intensyvioms ir ūmioms būklėm</text:span><text:span text:style-name="T1160">s; išmanyti termoreguliacijos sutrikimus, suaugusiųjų, kūdikių ir vaikų hipertermijos korekciją, perkaitimą ir nudegimą saulėje, nesąmoningo ligonio transportavimo ir slaugos ypatybes, vaistų dozavimo ypatybes esant ūmioms būklėms;</text:span></text:p>
      <text:p text:style-name="P1161"><text:span text:style-name="T1162">68.2</text:span><text:span text:style-name="T1163">. mokėti:</text:span></text:p>
      <text:p text:style-name="P1164"><text:span text:style-name="T1165">68.2.1</text:span><text:span text:style-name="T1166">. atlikti:</text:span></text:p>
      <text:p text:style-name="P1167"><text:span text:style-name="T1168">- kūdikių, vaikų, nėščiųjų suaugusiųjų gaivinimą;</text:span></text:p>
      <text:p text:style-name="P1169"><text:span text:style-name="T1170">68.2.2</text:span><text:span text:style-name="T1171">. suteikti skubią pagalbą:</text:span></text:p>
      <text:p text:style-name="P1172">- kraujuojant iš plaučių,</text:p>
      <text:p text:style-name="P1173">- išnykus kvėpavimui,</text:p>
      <text:p text:style-name="P1174">- išnykus kraujotakai,</text:p>
      <text:p text:style-name="P1175">- išnykus ir kvėpavimui, ir kraujotakai,</text:p>
      <text:p text:style-name="P1176"><text:span text:style-name="T1177">- pasireiškus hiperglikeminėms ir hipoglikem</text:span><text:span text:style-name="T1178">inėms būklėms,</text:span></text:p>
      <text:p text:style-name="P1179">- pasireiškus miksedeminei, tireotoksinei krizei, ūminiam antinksčių funkcijos nepakankamumui,</text:p>
      <text:p text:style-name="P1180">- ištikus plaučių edemai,</text:p>
      <text:p text:style-name="P1181">- įtarus ūminį miokardo infarktą,</text:p>
      <text:p text:style-name="P1182">- prasidėjus tachiaritmijoms,</text:p>
      <text:p text:style-name="P1183">- ištikus Morgano-Adamso-Stokso priepuoliui,</text:p>
      <text:p text:style-name="P1184">-<text:s/>pasireiškus hipertenzinei krizei,</text:p>
      <text:p text:style-name="P1185">- ištikus šokui,</text:p>
      <text:p text:style-name="P1186">- apalpus,</text:p>
      <text:p text:style-name="P1187">- ištikus astminei būklei,</text:p>
      <text:p text:style-name="P1188">- arterinei plaučių arterijos tromboembolijai,</text:p>
      <text:p text:style-name="P1189">- ištikus ūminiam kvėpavimo funkcijos nepakankamumui,</text:p>
      <text:p text:style-name="P1190">- pasireiškus eklampsijai ir preeklampsijai,</text:p>
      <text:p text:style-name="P1191">- kraujuojant iš skrandžio, stemplės varikozinių mazgų, iš žarnyno,</text:p>
      <text:p text:style-name="P1192">- ištikus epilepsijos priepuoliui,</text:p>
      <text:p text:style-name="P1193">- ištikus išeminiam ar hemoraginiam insultui,</text:p>
      <text:p text:style-name="P1194">- delirium tremens atveju,</text:p>
      <text:p text:style-name="P1195">- apsinuodijus,</text:p>
      <text:p text:style-name="P1196">- nudegus ar nušalus,</text:p>
      <text:p text:style-name="P1197"><text:span text:style-name="T1198">- įgėlimų ir įkandimų atvejais;</text:span></text:p>
      <text:p text:style-name="P1199"><text:span text:style-name="T1200">68.2.3</text:span><text:span text:style-name="T1201">. atlikti:</text:span></text:p>
      <text:p text:style-name="P1202">- kūdikių,<text:s/>vaikų, nėščiųjų gaivinimą,</text:p>
      <text:p text:style-name="P1203">- periferinių venų punkciją,</text:p>
      <text:p text:style-name="P1204">- intubaciją orofaringiniu vamzdeliu,</text:p>
      <text:p text:style-name="P1205">- koniotomiją,</text:p>
      <text:p text:style-name="P1206"><text:span text:style-name="T1207">- dirbtinį kvėpavimą rankomis valdomu aparatu.</text:span></text:p>
      <text:p text:style-name="P1208"><text:span text:style-name="T1209">69</text:span><text:span text:style-name="T1210">. V</text:span><text:span text:style-name="T1211">aikų ligos:</text:span></text:p>
      <text:p text:style-name="P1212"><text:span text:style-name="T1213">69.1</text:span><text:span text:style-name="T1214">. išmanyti:<text:s/></text:span></text:p>
      <text:p text:style-name="P1215">- dažniausių vaikų ligų pagrindinius simptomus bei sindromus, komplikacijas, šių ligų profilaktikos priemones ir reabilitacijos galimybes, indikacijas operaciniam gydymui, dažniausiai pediatrijoje vartojamų vaistų skyrimo indikacijas, kontraindikacijas ir šalutinį poveikį, indikacijas specialisto konsultacijai<text:s/>ir stacionarizavimui;<text:s/></text:p>
      <text:p text:style-name="P1216">- naujagimių, kūdikių ir įvairaus amžiaus vaikų visų organų bei jų sistemų anatomines, fiziologines ypatybes, vaikų ištyrimo metodiką ir duomenų įvertinimą, darbo su vaikais ir jų tėvais etiką ir deontologiją;<text:s/></text:p>
      <text:p text:style-name="P1217">- sveikų ir sergančių<text:s/>įvairaus amžiaus vaikų sveikatinimo (dispanserizavimo) principus ir jų taikymą;<text:s/></text:p>
      <text:p text:style-name="P1218">- nedarbingumo pažymėjimų sergančio vaiko slaugai ir medicinos pažymų sergančiam vaikui išdavimo ir išrašymo taisykles;<text:s/></text:p>
      <text:p text:style-name="P1219">- invalidumo nuo vaikystės suteikimo indikacijas;<text:s/></text:p>
      <text:p text:style-name="P1220">-<text:s/>vaiko sveikatos apsaugos profilaktinių priemonių – vakcinacijos, priešepideminių priemonių, atsiradus infekcijos židiniui, – organizavimą;<text:s/></text:p>
      <text:p text:style-name="P1221">- racionalų kūdikių ir įvairaus amžiaus vaikų maitinimą;</text:p>
      <text:p text:style-name="P1222">- vaikų parengimą mokyklai ir ikimokyklinėms įstaigoms;<text:s/></text:p>
      <text:p text:style-name="P1223">-<text:s/>atskirų vaikų patologinių būklių specifiką;<text:s/></text:p>
      <text:p text:style-name="P1224">- subjektyvų ir objektyvų sveiko ir sergančio vaiko ištyrimą;<text:s/></text:p>
      <text:p text:style-name="P1225"><text:span text:style-name="T1226">- biosocialinių faktorių įtaką vaiko vystymuisi;</text:span></text:p>
      <text:p text:style-name="P1227"><text:span text:style-name="T1228">69.2</text:span><text:span text:style-name="T1229">. įtarti:</text:span></text:p>
      <text:p text:style-name="P1230">- žarnyno infekcijas,</text:p>
      <text:p text:style-name="P1231">- virusinius hepatitus,</text:p>
      <text:p text:style-name="P1232">- kvėpavimo takų ir lašines<text:s/>infekcijas,</text:p>
      <text:p text:style-name="P1233">- meningokokcemiją, meningitą,</text:p>
      <text:p text:style-name="P1234">- gastroezofaginio refliukso ligą,</text:p>
      <text:p text:style-name="P1235">- malabsorbcijos sindromą, fermentopatijas,</text:p>
      <text:p text:style-name="P1236">- nespecifinį opinį kolitą ir Krono ligą,</text:p>
      <text:p text:style-name="P1237">- opaligę,</text:p>
      <text:p text:style-name="P1238">- disbakteriozę,</text:p>
      <text:p text:style-name="P1239">- kūdikių mitybos sutrikimus,<text:s/></text:p>
      <text:p text:style-name="P1240">- fizinio ir psichinio vystymosi<text:s/>atsilikimą,</text:p>
      <text:p text:style-name="P1241">- įgimtas širdies ydas, nereumatinį miokarditą, reumatą,</text:p>
      <text:p text:style-name="P1242">- sistemines jungiamojo audinio ligas,</text:p>
      <text:p text:style-name="P1243">- spazmofiliją,</text:p>
      <text:p text:style-name="P1244">- reaktyvinį artritą ir reumatoidinį poliartritą, juvenilinį reumatoidinį artritą,</text:p>
      <text:p text:style-name="P1245">- ūmų ir lėtinį inkstų funkcijos nepakankamumą,</text:p>
      <text:p text:style-name="P1246">-<text:s/>trombocitopenijas,</text:p>
      <text:p text:style-name="P1247">- hipotireozę, juvenilinį ir toksinį gūžį,</text:p>
      <text:p text:style-name="P1248">- adrenogenitalinį sindromą,</text:p>
      <text:p text:style-name="P1249">- cukrinį diabetą,</text:p>
      <text:p text:style-name="P1250">- kriptorchizmą,</text:p>
      <text:p text:style-name="P1251">- ankstyvąjį ir vėlyvąjį lytinį brendimą,</text:p>
      <text:p text:style-name="P1252">- tuberkuliozę,</text:p>
      <text:p text:style-name="P1253">- epiglotitą,</text:p>
      <text:p text:style-name="P1254">- bronchiolitą,</text:p>
      <text:p text:style-name="P1255">- kvėpavimo takų svetimkūnius,</text:p>
      <text:p text:style-name="P1256">- alergiją maistui, atopinį dermatitą, medikamentinę alergiją,</text:p>
      <text:p text:style-name="P1257">- bronchinę astmą,</text:p>
      <text:p text:style-name="P1258">- glomerulonefritą,</text:p>
      <text:p text:style-name="P1259">- hepatitus,</text:p>
      <text:p text:style-name="P1260">- difteriją,</text:p>
      <text:p text:style-name="P1261">- hemoraginę ir hemolizinę ligas,</text:p>
      <text:p text:style-name="P1262">- ūmią leukozę,</text:p>
      <text:p text:style-name="P1263"><text:span text:style-name="T1264">- hemofiliją, hemoraginį vaskulitą;</text:span></text:p>
      <text:p text:style-name="P1265"><text:span text:style-name="T1266">69.3</text:span><text:span text:style-name="T1267">. diagnozuoti:</text:span></text:p>
      <text:p text:style-name="P1268">- ūmų pilvo sindromą,</text:p>
      <text:p text:style-name="P1269">-<text:s/>rachitą,</text:p>
      <text:p text:style-name="P1270">- mažakraujystę,</text:p>
      <text:p text:style-name="P1271">- helmintozes,</text:p>
      <text:p text:style-name="P1272">- gastritą ir duodenitą,</text:p>
      <text:p text:style-name="P1273">- obstipacijas,</text:p>
      <text:p text:style-name="P1274">- šlapimo takų infekciją,</text:p>
      <text:p text:style-name="P1275">- šlapimo nelaikymą,</text:p>
      <text:p text:style-name="P1276">- infekcines ligas (gripą, vėjaraupius, skarlatiną, tymus, kokliušą, raudonukę, parotitą, infekcinę mononukleozę, viduriavimus,<text:s/>meningokokinę infekciją),</text:p>
      <text:p text:style-name="P1277">- paroksizminės tachikardijos priepuolį,</text:p>
      <text:p text:style-name="P1278">- hipertermiją,</text:p>
      <text:p text:style-name="P1279">- traukulinį sindromą,</text:p>
      <text:p text:style-name="P1280">- naujagimių infekcines (odos, paodžio ir bambutės) ligas,</text:p>
      <text:p text:style-name="P1281">- ūmią virusinę respiracinę infekciją,</text:p>
      <text:p text:style-name="P1282">- ūmų stenozuojamąjį laringitą,</text:p>
      <text:p text:style-name="P1283">- ūmų ir<text:s/>obstrukcinį bronchitą,</text:p>
      <text:p text:style-name="P1284">- ūmią pneumoniją,</text:p>
      <text:p text:style-name="P1285">- ūmų ir lėtinį bronchitą,</text:p>
      <text:p text:style-name="P1286"><text:span text:style-name="T1287">- ūmų vidurinės ausies uždegimą;</text:span></text:p>
      <text:p text:style-name="P1288"><text:span text:style-name="T1289">69.4</text:span><text:span text:style-name="T1290">. gydyti:</text:span></text:p>
      <text:p text:style-name="P1291">- rachitą I-II°,</text:p>
      <text:p text:style-name="P1292">- nekomplikuotą tonzilitą,</text:p>
      <text:p text:style-name="P1293">- alimentarinę mažakraujystę,</text:p>
      <text:p text:style-name="P1294">- helmintozes,</text:p>
      <text:p text:style-name="P1295">- gastritą,</text:p>
      <text:p text:style-name="P1296">- vidurių užkietėjimą,</text:p>
      <text:p text:style-name="P1297">- ūmų cistitą ir nekomplikuotą pielonefritą,</text:p>
      <text:p text:style-name="P1298">- infekcines ligas (gripą, vėjaraupius, skarlatiną, tymus, kokliušą, raudonukę, parotitą, infekcinę mononukleozę, diarėjas),</text:p>
      <text:p text:style-name="P1299">- ūmias viršutinių kvėpavimo takų infekcijas,</text:p>
      <text:p text:style-name="P1300">- lengvą ūmų stenozuojamąjį laringitą,</text:p>
      <text:p text:style-name="P1301">- ūmų ir<text:s/>lėtinį bronchitus,</text:p>
      <text:p text:style-name="P1302">- ūmią nekomplikuotą pneumoniją;</text:p>
      <text:p text:style-name="P1303"><text:span text:style-name="T1304">-<text:s/></text:span><text:span text:style-name="T1305">pradėti ir tęsti kitų vaikų ligų gydymą, atsižvelgiant į specialistų rekomendacijas;</text:span></text:p>
      <text:p text:style-name="P1306"><text:span text:style-name="T1307">69.5</text:span><text:span text:style-name="T1308">. mokėti:</text:span></text:p>
      <text:p text:style-name="P1309"><text:span text:style-name="T1310">69.5.1</text:span><text:span text:style-name="T1311">. atlikti:</text:span></text:p>
      <text:p text:style-name="P1312">- neįstrigusių svetimkūnių iš akių, ausų, nosies pašalinimą,</text:p>
      <text:p text:style-name="P1313"><text:span text:style-name="T1314">-</text:span><text:span text:style-name="T1315"><text:s/></text:span><text:span text:style-name="T1316">pleuros punkciją<text:s/></text:span><text:span text:style-name="T1317">(esant ventiliniam pneumotoraksui),<text:s/></text:span></text:p>
      <text:p text:style-name="P1318">- tuberkulino mėginį,</text:p>
      <text:p text:style-name="P1319">- įvairaus amžiaus vaikų skrandžio plovimą,</text:p>
      <text:p text:style-name="P1320">- išmatuoti įvairaus amžiaus vaikų arterinį kraujospūdį,</text:p>
      <text:p text:style-name="P1321"><text:span text:style-name="T1322">- skiepyti ir sudaryti skiepų planus;</text:span></text:p>
      <text:p text:style-name="P1323"><text:span text:style-name="T1324">69.5.2</text:span><text:span text:style-name="T1325">. suteikti pirmąją pagalbą:</text:span></text:p>
      <text:p text:style-name="P1326">- sustojus širdies veiklai,</text:p>
      <text:p text:style-name="P1327">- sustojus kvėpavimui,</text:p>
      <text:p text:style-name="P1328">- ištikus diabetinei hiperglikeminei ar hipoglikeminei komai,</text:p>
      <text:p text:style-name="P1329">- laringito ir epiglotito atveju,</text:p>
      <text:p text:style-name="P1330">- pasireiškus ūminiam antinksčių nepakankamumui,</text:p>
      <text:p text:style-name="P1331">- pasireiškus hipertermijai,</text:p>
      <text:p text:style-name="P1332">- pasireiškus ūminiam širdies nepakankamumui,</text:p>
      <text:p text:style-name="P1333">-<text:s/>pasireiškus ūminiam inkstų nepakankamumui,</text:p>
      <text:p text:style-name="P1334">- ištikus paroksizminės tachikardijos priepuoliui,</text:p>
      <text:p text:style-name="P1335">- ištikus traukulių priepuoliui,</text:p>
      <text:p text:style-name="P1336">- ištikus anafilaksiniam šokui,</text:p>
      <text:p text:style-name="P1337">- apalpus,</text:p>
      <text:p text:style-name="P1338">- ištikus dusulio priepuoliui ir ūminei hipoksemijai,</text:p>
      <text:p text:style-name="P1339">- apsinuodijus medikamentais,</text:p>
      <text:p text:style-name="P1340"><text:span text:style-name="T1341">-<text:s/></text:span><text:span text:style-name="T1342">apsinuodijus koncentruotomis rūgštimis, šarmais, kalio permanganatu;</text:span></text:p>
      <text:p text:style-name="P1343"><text:span text:style-name="T1344">69.5.3</text:span><text:span text:style-name="T1345">. įvertinti:<text:s/></text:span></text:p>
      <text:p text:style-name="P1346">- kūdikių ir įvairaus amžiaus vaikų fizinę ir protinę brandą,</text:p>
      <text:p text:style-name="P1347">- eiseną, laikyseną ir sąnarių funkciją,</text:p>
      <text:p text:style-name="P1348"><text:span text:style-name="T1349">- BCŽ povakcininius randelius.</text:span></text:p>
      <text:p text:style-name="P1350"><text:span text:style-name="T1351">70</text:span><text:span text:style-name="T1352">.</text:span><text:span text:style-name="T1353"><text:s/>Chirurginės ligos</text:span><text:span text:style-name="T1354">:</text:span></text:p>
      <text:p text:style-name="P1355"><text:span text:style-name="T1356">70.1</text:span><text:span text:style-name="T1357">. išmanyti:<text:s/></text:span></text:p>
      <text:p text:style-name="P1358">- dažniausių visų amžiaus grupių pacientų chirurginių ligų pagrindinius simptomus bei sindromus, komplikacijas, reabilitacijos galimybes, indikacijas operaciniam gydymui, dažniausiai chirurgijoje vartojamų vaistų skyrimo indikacijas, kontraindikacijas ir šalutinį poveikį, indikacijas specialisto konsultacijai, stacionarizavimui ir operacijai;<text:s/></text:p>
      <text:p text:style-name="P1359">- bendrąją chirurginę infekciją;<text:s/></text:p>
      <text:p text:style-name="P1360">- pooperacinį ligonių gydymą ir slaugymą;<text:s/></text:p>
      <text:p text:style-name="P1361">- pooperacinių ligonių nedarbingumo problemas;<text:s/></text:p>
      <text:p text:style-name="P1362"><text:span text:style-name="T1363">- pacientų parengimą</text:span><text:span text:style-name="T1364"><text:s/>planinėms operacijoms;</text:span></text:p>
      <text:p text:style-name="P1365"><text:span text:style-name="T1366">70.2</text:span><text:span text:style-name="T1367">. įtarti:</text:span></text:p>
      <text:p text:style-name="P1368">- vidinį kraujavimą,</text:p>
      <text:p text:style-name="P1369">- hematogeninį osteomielitą,</text:p>
      <text:p text:style-name="P1370">- giliųjų venų flebitą,</text:p>
      <text:p text:style-name="P1371">- pilvo organų pooperacines komplikacijas,</text:p>
      <text:p text:style-name="P1372">- tulžies pūslės ir inkstų akmenligę,</text:p>
      <text:p text:style-name="P1373">- arterijų ligas,<text:s/></text:p>
      <text:p text:style-name="P1374">- prostatos ligas,</text:p>
      <text:p text:style-name="P1375">- hidrocelę, varikocelę,</text:p>
      <text:p text:style-name="P1376">- epididimitą ir orchitą,</text:p>
      <text:p text:style-name="P1377"><text:span text:style-name="T1378">- pilvo išvaržas ir jų komplikacijas;</text:span></text:p>
      <text:p text:style-name="P1379"><text:span text:style-name="T1380">70.3</text:span><text:span text:style-name="T1381">. diagnozuoti:</text:span></text:p>
      <text:p text:style-name="P1382">- ūmų paviršinių venų flebitą,</text:p>
      <text:p text:style-name="P1383">- ūmų pilvo sindromą,</text:p>
      <text:p text:style-name="P1384">- pragulas,</text:p>
      <text:p text:style-name="P1385">- trofines opas,</text:p>
      <text:p text:style-name="P1386">- nudegimus ir nušalimus,</text:p>
      <text:p text:style-name="P1387">- hemoroidus,</text:p>
      <text:p text:style-name="P1388"><text:span text:style-name="T1389">- abscesus, furunkulus, karbunkulus,<text:s/></text:span><text:span text:style-name="T1390">landuonis;</text:span></text:p>
      <text:p text:style-name="P1391"><text:span text:style-name="T1392">70.4</text:span><text:span text:style-name="T1393">. gydyti:</text:span></text:p>
      <text:p text:style-name="P1394">- odos ir poodžio paviršinius pūlinius,</text:p>
      <text:p text:style-name="P1395">- I-II laipsnio odos nudegimus ir nušalimus,</text:p>
      <text:p text:style-name="P1396">- nekomplikuotą tromboflebitą (konservatyviai),</text:p>
      <text:p text:style-name="P1397">- trofines opas,</text:p>
      <text:p text:style-name="P1398">- pragulas,</text:p>
      <text:p text:style-name="P1399"><text:span text:style-name="T1400">- pradėti ir tęsti kitų chirurginių ligų konservatyvų gydymą, ats</text:span><text:span text:style-name="T1401">ižvelgiant į specialistų rekomendacijas;</text:span></text:p>
      <text:p text:style-name="P1402"><text:span text:style-name="T1403">70.5</text:span><text:span text:style-name="T1404">. mokėti ir atlikti:</text:span></text:p>
      <text:p text:style-name="P1405">- pooperacinių ligonių slaugymą,</text:p>
      <text:p text:style-name="P1406">- pirminį žaizdų sutvarkymą,</text:p>
      <text:p text:style-name="P1407">- siūlų išėmimą,</text:p>
      <text:p text:style-name="P1408">- odos ir poodžio paviršinių pūlinių atvėrimą,</text:p>
      <text:p text:style-name="P1409">- išorinio bei vidinio kraujavimo sustabdymą ambulatorinėmis<text:s/>sąlygomis,</text:p>
      <text:p text:style-name="P1410">- įvairių kūno dalių sutvarstymą,</text:p>
      <text:p text:style-name="P1411">- vietinį nuskausminimą,</text:p>
      <text:p text:style-name="P1412">- šlapimo pūslės kateterizaciją guminiu ir plastikiniu kateteriu,</text:p>
      <text:p text:style-name="P1413"><text:span text:style-name="T1414">- tiesiosios žarnos ištyrimą pirštu.</text:span></text:p>
      <text:p text:style-name="P1415"><text:span text:style-name="T1416">71</text:span><text:span text:style-name="T1417">.</text:span><text:span text:style-name="T1418"><text:s/>Traumos, skeleto-raumenų sistemos ligos:</text:span></text:p>
      <text:p text:style-name="P1419"><text:span text:style-name="T1420">71.1</text:span><text:span text:style-name="T1421">. išmanyti:<text:s/></text:span></text:p>
      <text:p text:style-name="P1422">- dažniausių<text:s/>visų amžiaus grupių pacientų traumatologinių ir ortopedinių ligų pagrindinius simptomus bei sindromus, komplikacijas, profilaktikos ir reabilitacijos galimybes, dažniausiai traumatologijoje vartojamų vaistų skyrimo indikacijas, kontraindikacijas ir poveikį, indikacijas skubiai specialisto konsultacijai, stacionarizavimui;<text:s/></text:p>
      <text:p text:style-name="P1423">- vaikų ir senų žmonių kaulų lūžimų diagnostikos ir gydymo ypatybes;</text:p>
      <text:p text:style-name="P1424">- galūnių imobilizacijos principus ir priemones;<text:s/></text:p>
      <text:p text:style-name="P1425">- indikacijas ortopedo konsultacijai;<text:s/></text:p>
      <text:p text:style-name="P1426">- potrauminių ligonių nuolatinį ir laikiną nedarbingumą patvirtinančių dokumentų išdavimo ir išrašymo taisykles;<text:s/></text:p>
      <text:p text:style-name="P1427"><text:span text:style-name="T1428">- sąnarių punkcijos techniką;</text:span></text:p>
      <text:p text:style-name="P1429"><text:span text:style-name="T1430">71.2</text:span><text:span text:style-name="T1431">. įtarti:</text:span></text:p>
      <text:p text:style-name="P1432">- trauminį osteomielitą ir artritą,</text:p>
      <text:p text:style-name="P1433">- dubens kaulų ir stuburo lūžimą,</text:p>
      <text:p text:style-name="P1434">- kaukolės pamato lūžimą,</text:p>
      <text:p text:style-name="P1435">- sausgyslių, raiščių ir<text:s/>meniskų sužalojimą,</text:p>
      <text:p text:style-name="P1436">- įgimtą klubo sąnario displaziją, išnirimą,</text:p>
      <text:p text:style-name="P1437">- skoliozę,</text:p>
      <text:p text:style-name="P1438">- įgimtas judamojo aparato displazijas ir osteochondropatijas,</text:p>
      <text:p text:style-name="P1439"><text:span text:style-name="T1440">- šleivapėdystę, plokščiapėdystę, iškrypusius kojos pirštus;</text:span></text:p>
      <text:p text:style-name="P1441"><text:span text:style-name="T1442">71.3</text:span><text:span text:style-name="T1443">. diagnozuoti:</text:span></text:p>
      <text:p text:style-name="P1444">- ilgųjų ir trumpųjų kaulų<text:s/>lūžimus (kliniškai arba rentgenologiniu tyrimu),</text:p>
      <text:p text:style-name="P1445">- peties, klubo ir kitų sąnarių sumušimus, patempimus, išnirimus,</text:p>
      <text:p text:style-name="P1446">- deformuojamąją artrozę,</text:p>
      <text:p text:style-name="P1447">- kreivakaklystę,</text:p>
      <text:p text:style-name="P1448">- krūtinės ląstos deformaciją,</text:p>
      <text:p text:style-name="P1449"><text:span text:style-name="T1450">- trauminį šoką;</text:span></text:p>
      <text:p text:style-name="P1451"><text:span text:style-name="T1452">71.4</text:span><text:span text:style-name="T1453">. gydyti:</text:span></text:p>
      <text:p text:style-name="P1454">- lengvą kūno sumušimą ir raiščių ištempimą,</text:p>
      <text:p text:style-name="P1455">- deformuojamąją artrozę (konservatyviai);</text:p>
      <text:p text:style-name="P1456"><text:span text:style-name="T1457">- pradėti ir tęsti konservatyvų traumatologinių ir ortopedinių susirgimų gydymą, skoliozę, plokščiapėdystę, vėlyvąsias traumų pasekmes, atsižvelgiant į specialistų konsultacijas;</text:span></text:p>
      <text:p text:style-name="P1458"><text:span text:style-name="T1459">71.5</text:span><text:span text:style-name="T1460">. mokėti ir<text:s/></text:span><text:span text:style-name="T1461">atlikti:</text:span></text:p>
      <text:p text:style-name="P1462"><text:span text:style-name="T1463">-</text:span><text:span text:style-name="T1464"><text:s/></text:span><text:span text:style-name="T1465">uždėti imobilizacinių įtvarų tvarsčius,</text:span></text:p>
      <text:p text:style-name="P1466">- ambulatorinėmis sąlygomis suteikti pirmąją pagalbą nudegusiajam ir nušalusiajam,</text:p>
      <text:p text:style-name="P1467">- pamatuoti galūnės ilgį ir nustatyti ašį,</text:p>
      <text:p text:style-name="P1468">- pirminį ir chirurginį nekomplikuotos žaizdos sutvarkymą,</text:p>
      <text:p text:style-name="P1469">- konservatyviai gydyti nekomplikuotas žaizdas,</text:p>
      <text:p text:style-name="P1470">- suteikti pirmąją pagalbą ištikus trauminiam šokui,</text:p>
      <text:p text:style-name="P1471">- pooperacinę ligonių priežiūrą,</text:p>
      <text:p text:style-name="P1472">- ligonių su išorinės fiksacijos aparatu priežiūrą,</text:p>
      <text:p text:style-name="P1473">- pragulų gydymą ir profilaktiką,</text:p>
      <text:p text:style-name="P1474"><text:span text:style-name="T1475">- įvairių kūno vietų tvarstymą.</text:span></text:p>
      <text:p text:style-name="P1476"><text:span text:style-name="T1477">71.6</text:span><text:span text:style-name="T1478">.</text:span><text:span text:style-name="T1479"><text:s/>Ausų, nosies ir gerklės ligos:</text:span></text:p>
      <text:p text:style-name="P1480"><text:span text:style-name="T1481">71.6.1</text:span><text:span text:style-name="T1482">. išmanyti:<text:s/></text:span></text:p>
      <text:p text:style-name="P1483">- dažniausių visų amžiaus grupių pacientų ausų, nosies ir gerklės ligų pagrindinius simptomus bei sindromus, komplikacijas, profilaktikos ir reabilitacijos galimybes;</text:p>
      <text:p text:style-name="P1484">- indikacijas operaciniam gydymui,</text:p>
      <text:p text:style-name="P1485"><text:span text:style-name="T1486">-</text:span><text:span text:style-name="T1487"><text:s/>dažniausiai otorinolaringologijoje vartojamų vaistų skyrimo indikacijas, kontraindikacijas ir šalutinį poveikį, indikacijas specialisto konsultacijai, stacionarizavimui ir operacijai;</text:span></text:p>
      <text:p text:style-name="P1488"><text:span text:style-name="T1489">71.6.2</text:span><text:span text:style-name="T1490">. įtarti:</text:span></text:p>
      <text:p text:style-name="P1491">- klausos nervo uždegimą,</text:p>
      <text:p text:style-name="P1492">- labirintitą,</text:p>
      <text:p text:style-name="P1493">- Menjero<text:s/>ligą,</text:p>
      <text:p text:style-name="P1494">- sinusitą,</text:p>
      <text:p text:style-name="P1495">- prasidedančias intrakranijines ir rinogenines komplikacijas,</text:p>
      <text:p text:style-name="P1496">- gerklų stenozę,</text:p>
      <text:p text:style-name="P1497">- retrofaringinį abscesą,</text:p>
      <text:p text:style-name="P1498">- parafaringinį abscesą,</text:p>
      <text:p text:style-name="P1499"><text:span text:style-name="T1500">- nosies ir ryklės svetimkūnį;</text:span></text:p>
      <text:p text:style-name="P1501"><text:span text:style-name="T1502">71.6.3</text:span><text:span text:style-name="T1503">. diagnozuoti:</text:span></text:p>
      <text:p text:style-name="P1504">- ausies užsikimšimą siera,</text:p>
      <text:p text:style-name="P1505">- išorinės ausies<text:s/>landos furunkulą,</text:p>
      <text:p text:style-name="P1506">- išorinės ausies landos svetimkūnį,</text:p>
      <text:p text:style-name="P1507">- nosiaryklės svetimkūnį,</text:p>
      <text:p text:style-name="P1508">- vidurinės ausies uždegimą (ūminį pūlingą, serozinį, lėtinį),</text:p>
      <text:p text:style-name="P1509">- ūminį rinitą,</text:p>
      <text:p text:style-name="P1510">- nosies prieangio furunkulą,</text:p>
      <text:p text:style-name="P1511">- nosies furunkulą,</text:p>
      <text:p text:style-name="P1512">- ūminį tonzilitą,</text:p>
      <text:p text:style-name="P1513"><text:span text:style-name="T1514">- ūminį faringitą;</text:span></text:p>
      <text:p text:style-name="P1515"><text:span text:style-name="T1516">71.6.4</text:span><text:span text:style-name="T1517">. gydyti:</text:span></text:p>
      <text:p text:style-name="P1518">- pradėti gydyti išorinės ausies landos ir nosies prieangio landos furunkulus,</text:p>
      <text:p text:style-name="P1519">- ūmų rinitą,</text:p>
      <text:p text:style-name="P1520">- ūmų tonzilitą,</text:p>
      <text:p text:style-name="P1521">- ūmų faringitą,</text:p>
      <text:p text:style-name="P1522">- ūmų vidurinės ausies ūminį uždegimą;</text:p>
      <text:p text:style-name="P1523"><text:span text:style-name="T1524">- pradėti ir tęsti gydymą dėl klausos nervo uždegimo, ūminio prikurtimo (labir</text:span><text:span text:style-name="T1525">into insulto), Menjero ligos, sinusito, lėtinio otito (mezotimpanito) po specialisto konsultacijos atsižvelgiant į rekomendacijas;</text:span></text:p>
      <text:p text:style-name="P1526"><text:span text:style-name="T1527">71.6.5</text:span><text:span text:style-name="T1528">. mokėti:</text:span></text:p>
      <text:p text:style-name="P1529"><text:span text:style-name="T1530">71.6.5.1</text:span><text:span text:style-name="T1531">. išvalyti išorinį ausies kanalą, išplauti sieros kamštį (jei nėra būgnelio perforacijos);</text:span></text:p>
      <text:p text:style-name="P1532"><text:span text:style-name="T1533">71</text:span><text:span text:style-name="T1534">.6.5.2</text:span><text:span text:style-name="T1535">. apžiūrėti būgnelį reflektoriumi ir elektriniu otoskopu;</text:span></text:p>
      <text:p text:style-name="P1536"><text:span text:style-name="T1537">71.6.5.3</text:span><text:span text:style-name="T1538">. ištirti klausą kalba ir šnabždesiu, kamertonu C 128 (Veberio ir Rine testai);</text:span></text:p>
      <text:p text:style-name="P1539"><text:span text:style-name="T1540">71.6.5.4</text:span><text:span text:style-name="T1541">. atlikti:</text:span></text:p>
      <text:p text:style-name="P1542">- priekinę rinoskopiją,</text:p>
      <text:p text:style-name="P1543">- faringoskopiją ir įvertinti tonzilių būklę,</text:p>
      <text:p text:style-name="P1544">- paimti tepinėlį iš ryklės bakteriologiniam tyrimui,</text:p>
      <text:p text:style-name="P1545"><text:span text:style-name="T1546">- interpretuoti audiogramą;</text:span></text:p>
      <text:p text:style-name="P1547"><text:span text:style-name="T1548">71.6.5.5</text:span><text:span text:style-name="T1549">. suteikti pirmąją pagalbą:</text:span></text:p>
      <text:p text:style-name="P1550">- kraujuojant iš nosies,</text:p>
      <text:p text:style-name="P1551">- kraujuojant iš ausies,</text:p>
      <text:p text:style-name="P1552">- esant gerklų stenozei,</text:p>
      <text:p text:style-name="P1553"><text:span text:style-name="T1554">- esant nosies ir ryklės svetimkūniui.</text:span></text:p>
      <text:p text:style-name="P1555"><text:span text:style-name="T1556">72</text:span><text:span text:style-name="T1557">.</text:span><text:span text:style-name="T1558"><text:s/>Akušerija ir ginekologijos ligos:</text:span></text:p>
      <text:p text:style-name="P1559"><text:span text:style-name="T1560">72.1</text:span><text:span text:style-name="T1561">. išmanyti:<text:s/></text:span></text:p>
      <text:p text:style-name="P1562">- dažniausių akušerijos ir ginekologijos ligų pagrindinius simptomus bei sindromus, komplikacijas, profilaktikos ir reabilitacijos galimybes, indikacijas operaciniam gydymui;<text:s/></text:p>
      <text:p text:style-name="P1563">- dažniausiai akušerijoje-ginekologijoje vartojamų vaistų skyrimo indikacijas, kontraindikacijas ir šalutinį poveikį, indikacijas skubiai akušerio-ginekologo konsultacijai, stacionarizavimui ir operacijai;<text:s/></text:p>
      <text:p text:style-name="P1564">- menstruacinio ciklo fiziologiją, lytinio gyvenimo higieną, šeimos planavimą;<text:s/></text:p>
      <text:p text:style-name="P1565">- motinystės problemas, psichologinius nėštumo aspektus, jo poveikį moteriai, šeimai, normalaus apvaisinimo, antenatalinės, perinatalinės ir postnatalinės apsaugos principus, nėštumo rizikos faktorius, klinikinius metodus, įvertinančius gestacinį amžių, vaisiaus augimą, normalaus nėštumo eigą, vaistų poveikį besivystančiam vaisiui, svarbiausius vaisiaus rizikos faktorius, hipertenzinių nėščiųjų būklių simptomus ir gydymo principus, širdies ligų, hipertoninės ligos, cukrinio diabeto, pielionefrito poveikį nėštumo eigai ir vaisiui, pogimdyminio periodo involiucinius procesus, jų sutrikimo ir komplikacijų profilaktiką ir nustatymą;</text:p>
      <text:p text:style-name="P1566">- seksualinės abiejų lyčių disfunkcijos priežastis ir jų gydymo galimybes, etines problemas, susijusias su dirbtiniu<text:s/>apvaisinimu;</text:p>
      <text:p text:style-name="P1567">- menopauzės psichologiją ir pagalbos principus;<text:s/></text:p>
      <text:p text:style-name="P1568"><text:span text:style-name="T1569">- daugumos ginekologinių diagnozių ir jų gydymo psichologinį poveikį ir pagalbą moteriai, išžaginimo ir terapinio aborto aspektus;</text:span></text:p>
      <text:p text:style-name="P1570"><text:span text:style-name="T1571">72.2</text:span><text:span text:style-name="T1572"><text:s/>įtarti:</text:span></text:p>
      <text:p text:style-name="P1573">- ikivėžines ir vėžines moters lytinių organų<text:s/>ligas,</text:p>
      <text:p text:style-name="P1574">- serologinį nesutapimą,</text:p>
      <text:p text:style-name="P1575">- gestacinį diabetą,</text:p>
      <text:p text:style-name="P1576">- vaisiaus augimo atsilikimą,</text:p>
      <text:p text:style-name="P1577">- nenormalią nėštumo eigą,</text:p>
      <text:p text:style-name="P1578">- mėnesinių ciklo sutrikimą,</text:p>
      <text:p text:style-name="P1579">- gimdos priklausinių uždegimą,</text:p>
      <text:p text:style-name="P1580">- pogimdyminį endometritą,</text:p>
      <text:p text:style-name="P1581"><text:span text:style-name="T1582">- moters lytinių organų iškritimą;</text:span></text:p>
      <text:p text:style-name="P1583"><text:span text:style-name="T1584">72.3</text:span><text:span text:style-name="T1585">. diagnozuoti:</text:span></text:p>
      <text:p text:style-name="P1586">- makšties prieangio liaukos uždegimą,</text:p>
      <text:p text:style-name="P1587">- kolpitą,</text:p>
      <text:p text:style-name="P1588">- laktacinį mastitą,</text:p>
      <text:p text:style-name="P1589">- gresiantį persileidimą,</text:p>
      <text:p text:style-name="P1590">- nėščiųjų vėmimą, hipertenziją, preeklampsiją ir eklampsiją,</text:p>
      <text:p text:style-name="P1591"><text:span text:style-name="T1592">- patologinius klimakterinio laikotarpio simptomus;</text:span></text:p>
      <text:p text:style-name="P1593"><text:span text:style-name="T1594">72.4</text:span><text:span text:style-name="T1595">. gydyti:</text:span></text:p>
      <text:p text:style-name="P1596">- laktostazę,</text:p>
      <text:p text:style-name="P1597">- nėščiųjų vėmimą,</text:p>
      <text:p text:style-name="P1598">- nėščiųjų hipertenziją;</text:p>
      <text:p text:style-name="P1599"><text:span text:style-name="T1600">- pradėti ir tęsti, atsižvelgiant į specialistų konsultacijas, ginekologinių susirgimų konservatyvų gydymą, pakaitinę hormonoterapiją;</text:span></text:p>
      <text:p text:style-name="P1601"><text:span text:style-name="T1602">72.5</text:span><text:span text:style-name="T1603">. mokėti:</text:span></text:p>
      <text:p text:style-name="P1604">- surinkti akušerinę anamnezę, nustatyti nėštumo požymius,</text:p>
      <text:p text:style-name="P1605">- nustatyti<text:s/>nėštumo dydį bei gimdymo terminą pagal pastojimo, paskutinių mėnesinių, pirmųjų vaisiaus judesių bei ankstyvo nėštumo įskaitos datas,</text:p>
      <text:p text:style-name="P1606">- išmokyti nėščiąją skaičiuoti vaisiaus judesius,</text:p>
      <text:p text:style-name="P1607">- įvertinti akušerinę riziką,</text:p>
      <text:p text:style-name="P1608">- įvertinti gimdos dugno aukštį,</text:p>
      <text:p text:style-name="P1609">-<text:s/>auskultuoti vaisiaus širdies tonus,</text:p>
      <text:p text:style-name="P1610">- priimti normalų gimdymą (esant neatidėliotinam atvejui),</text:p>
      <text:p text:style-name="P1611">- atlikti gimdos reviziją bei placentos pašalinimą ranka pagal gyvybines indikacijas,</text:p>
      <text:p text:style-name="P1612">- surinkti ginekologinę anamnezę,<text:s/></text:p>
      <text:p text:style-name="P1613">- kontroliuoti kontraceptinių priemonių<text:s/>naudojimą,</text:p>
      <text:p text:style-name="P1614">- palpuoti krūtis,</text:p>
      <text:p text:style-name="P1615">- paimti tepinėlį iš makšties jos švarumo laipsniui nustatyti,</text:p>
      <text:p text:style-name="P1616"><text:span text:style-name="T1617">- paimti tepinėlį iš gimdos kaklelio profilaktiniam onkocitologiniam tyrimui;</text:span></text:p>
      <text:p text:style-name="P1618"><text:span text:style-name="T1619">72.6</text:span><text:span text:style-name="T1620">. suteikti pirmąją pagalbą:</text:span></text:p>
      <text:p text:style-name="P1621">- prasidėjus priešlaikiniam gimdymui,</text:p>
      <text:p text:style-name="P1622"><text:span text:style-name="T1623">- pasireišk</text:span><text:span text:style-name="T1624">us preeklampsijai ir eklampsijai.</text:span></text:p>
      <text:p text:style-name="P1625"><text:span text:style-name="T1626">73</text:span><text:span text:style-name="T1627">.<text:s/></text:span><text:span text:style-name="T1628">Nervų sistemos ligos:</text:span></text:p>
      <text:p text:style-name="P1629"><text:span text:style-name="T1630">73.1</text:span><text:span text:style-name="T1631">. išmanyti:<text:s/></text:span></text:p>
      <text:p text:style-name="P1632">- dažniausių visų amžiaus grupių pacientų neurologinių ligų pagrindinius simptomus bei sindromus, komplikacijas, profilaktikos ir reabilitacijos galimybes, indikacijas operaciniam gydymui;<text:s/></text:p>
      <text:p text:style-name="P1633">- dažniausiai neurologijoje vartojamų vaistų skyrimo indikacijas, kontraindikacijas ir šalutinį poveikį;<text:s/></text:p>
      <text:p text:style-name="P1634">- indikacijas skubiai specialisto konsultacijai, stacionarizavimui ir operacijai;<text:s/></text:p>
      <text:p text:style-name="P1635">- įvairaus amžiaus vaikų ir suaugusiųjų nervų sistemos anatomines ir fiziologines ypatybes;<text:s/></text:p>
      <text:p text:style-name="P1636">- potrauminius, použdegiminius, perinatalinius ir postnatalinius CNS pažeidimus;<text:s/></text:p>
      <text:p text:style-name="P1637"><text:span text:style-name="T1638">- lumbalinės punkcijos rezultatų vertinimą;</text:span></text:p>
      <text:p text:style-name="P1639"><text:span text:style-name="T1640">73.2</text:span><text:span text:style-name="T1641">. įtarti:</text:span></text:p>
      <text:p text:style-name="P1642">- somatoforminius autonominius sutrikimus,</text:p>
      <text:p text:style-name="P1643">- psichogeninės kilmės erekcijos sutrikimus,</text:p>
      <text:p text:style-name="P1644">- motorinio neurono ligas,</text:p>
      <text:p text:style-name="P1645">- miopatiją,</text:p>
      <text:p text:style-name="P1646">- miasteniją,</text:p>
      <text:p text:style-name="P1647">- cerebrinį vaikų paralyžių,</text:p>
      <text:p text:style-name="P1648">- nervų sistemos traumas (subduralinę, subarachnoidinę kraujosrūvą, smegenų sutrenkimą ir sukrėtimą),</text:p>
      <text:p text:style-name="P1649">- nervų sistemos navikus,</text:p>
      <text:p text:style-name="P1650">- epilepsijos ligą ir<text:s/>epilepsiją (epilepsinę būklę),</text:p>
      <text:p text:style-name="P1651">- cerebrogeninį (smegenų) komos sindromą,</text:p>
      <text:p text:style-name="P1652">- miego arterijos stenozę, nuvogimo sindromą,</text:p>
      <text:p text:style-name="P1653">- hipertenzinį sindromą- hidrocefalinį sindromą,</text:p>
      <text:p text:style-name="P1654">- elgesio ir emocinius sutrikimus (mikčiojimą, naktinį šlapimo nelaikymą, tiką),</text:p>
      <text:p text:style-name="P1655">- Dauno<text:s/>sindromą,</text:p>
      <text:p text:style-name="P1656"><text:span text:style-name="T1657">- meningitą, encefalitą;</text:span></text:p>
      <text:p text:style-name="P1658"><text:span text:style-name="T1659">73.3</text:span><text:span text:style-name="T1660">. diagnozuoti:</text:span></text:p>
      <text:p text:style-name="P1661">- skausmo sindromą: galvos, nugaros,</text:p>
      <text:p text:style-name="P1662">- stuburo osteochondrozės sukeliamus neurologinius sindromus,</text:p>
      <text:p text:style-name="P1663">- galvos svaigimo ir apalpimo sindromą,</text:p>
      <text:p text:style-name="P1664">- traukulių sindromą,</text:p>
      <text:p text:style-name="P1665">- Parkinsono sindromą,</text:p>
      <text:p text:style-name="P1666">- galvos ir nugaros smegenų kraujotakos sutrikimo sindromą,</text:p>
      <text:p text:style-name="P1667"><text:span text:style-name="T1668">- periferinės nervų sistemos ligas (mononeuropatijas, polineuropatijas, neuritus, pleksitus);</text:span></text:p>
      <text:p text:style-name="P1669"><text:span text:style-name="T1670">73.4</text:span><text:span text:style-name="T1671">. gydyti:</text:span></text:p>
      <text:p text:style-name="P1672">- nekomplikuotas periferinės nervų sistemos ligas,</text:p>
      <text:p text:style-name="P1673">- stuburo osteochondrozės sukeliamus neurologinius sindromus,</text:p>
      <text:p text:style-name="P1674">- insulto ištiktus ligonius namuose (poūmės ir lėtinės stadijos),</text:p>
      <text:p text:style-name="P1675">- lėtinę cerebrinę išemiją,</text:p>
      <text:p text:style-name="P1676">- psichogeninės kilmės erekcijos sutrikimus,</text:p>
      <text:p text:style-name="P1677"><text:span text:style-name="T1678">- pradėti ir, atsižvelgiant į specialistų konsultacijas, tęsti lėtinių nervų sistemos ligų gydymą;</text:span></text:p>
      <text:p text:style-name="P1679"><text:span text:style-name="T1680">73.5</text:span><text:span text:style-name="T1681">. mokėti ir atlikti:</text:span></text:p>
      <text:p text:style-name="P1682">- neurologinį vaiko ir suaugusiojo ištyrimą,</text:p>
      <text:p text:style-name="P1683">- nesąmoningo ligonio neurologinę apžiūrą ir ambulatorinę slaugą,</text:p>
      <text:p text:style-name="P1684">- nesąmoningo ligonio transportavimą;</text:p>
      <text:p text:style-name="P1685"><text:span text:style-name="T1686">73.5.1</text:span><text:span text:style-name="T1687">. suteikti pirmąją pagalbą:</text:span></text:p>
      <text:p text:style-name="P1688">- įvykus epilepsijos priepuoliui,</text:p>
      <text:p text:style-name="P1689">- įvykus<text:s/>išeminiam ir hemoraginiam insultui,</text:p>
      <text:p text:style-name="P1690"><text:span text:style-name="T1691">- ištikus cerebrinei komai.</text:span></text:p>
      <text:p text:style-name="P1692"><text:span text:style-name="T1693">74</text:span><text:span text:style-name="T1694">.</text:span><text:span text:style-name="T1695"><text:s/>Psichikos ir elgesio sutrikimai:</text:span></text:p>
      <text:p text:style-name="P1696"><text:span text:style-name="T1697">74.1</text:span><text:span text:style-name="T1698">. išmanyti:<text:s/></text:span></text:p>
      <text:p text:style-name="P1699">- dažniausių visų amžiaus grupių pacientų psichinių ligų pagrindinius simptomus bei sindromus, komplikacijas, profilaktikos ir reabilitacijos galimybes, dažniausiai psichiatrijoje vartojamų vaistų skyrimo indikacijas, kontraindikacijas ir šalutinį poveikį, indikacijas skubiai specialisto konsultacijai, stacionarizavimui,<text:s/></text:p>
      <text:p text:style-name="P1700">- sveiko žmogaus, tarpasmeninių santykių, medicininės psichologijos pagrindus;<text:s/></text:p>
      <text:p text:style-name="P1701">- sergančio žmogaus psichologijos pagrindus,<text:s/></text:p>
      <text:p text:style-name="P1702">- psichosomatinių ligų diagnostikos pagrindus,<text:s/></text:p>
      <text:p text:style-name="P1703"><text:span text:style-name="T1704">- bendravimo su pacientais pagrindus;</text:span></text:p>
      <text:p text:style-name="P1705"><text:span text:style-name="T1706">74.2</text:span><text:span text:style-name="T1707">. įtarti:</text:span></text:p>
      <text:p text:style-name="P1708">- psichozes,</text:p>
      <text:p text:style-name="P1709">- toksikomanijas,</text:p>
      <text:p text:style-name="P1710">- alkoholizmą,</text:p>
      <text:p text:style-name="P1711"><text:span text:style-name="T1712">- lėtines psichines ligas su asmenybės<text:s/></text:span><text:span text:style-name="T1713">pakitimais;</text:span></text:p>
      <text:p text:style-name="P1714"><text:span text:style-name="T1715">74.3</text:span><text:span text:style-name="T1716">. diagnozuoti:</text:span></text:p>
      <text:p text:style-name="P1717">- panikos ir nerimo sutrikimus,</text:p>
      <text:p text:style-name="P1718">- neurozinę anoreksiją ir bulimiją,</text:p>
      <text:p text:style-name="P1719">- senatvinius psichikos sutrikimus (Alzheimerio liga, senatvinė demencija),</text:p>
      <text:p text:style-name="P1720"><text:span text:style-name="T1721">- depresinį sindromą;</text:span></text:p>
      <text:p text:style-name="P1722"><text:span text:style-name="T1723">74.4</text:span><text:span text:style-name="T1724">. gydyti:</text:span></text:p>
      <text:p text:style-name="P1725">- panikos ir nerimo sutrikimus,</text:p>
      <text:p text:style-name="P1726">- senatvinius psichikos sutrikimus (Alzheimerio liga, senatvinė demencija),</text:p>
      <text:p text:style-name="P1727">- depresinį sindromą;</text:p>
      <text:p text:style-name="P1728"><text:span text:style-name="T1729">- pradėti ir, atsižvelgiant į specialistų konsultacijas, tęsti lėtinių psichinių ligų gydymą;</text:span></text:p>
      <text:p text:style-name="P1730"><text:span text:style-name="T1731">74.5</text:span><text:span text:style-name="T1732">. mokėti:</text:span></text:p>
      <text:p text:style-name="P1733">- įvertinti paciento psichinę būklę,</text:p>
      <text:p text:style-name="P1734">- prižiūrėti<text:s/>psichinėmis ligomis sergančius ligonius namuose;</text:p>
      <text:p text:style-name="P1735"><text:span text:style-name="T1736">74.5.1</text:span><text:span text:style-name="T1737">. suteikti pirmąją pagalbą:<text:s/></text:span></text:p>
      <text:p text:style-name="P1738"><text:span text:style-name="T1739">- pasireiškus ūmioms psichozėms.</text:span></text:p>
      <text:p text:style-name="P1740"><text:span text:style-name="T1741">75</text:span><text:span text:style-name="T1742">.</text:span><text:span text:style-name="T1743"><text:s/>Odos ir lytiniu būdu plintančios ligos:</text:span></text:p>
      <text:p text:style-name="P1744"><text:span text:style-name="T1745">75.1</text:span><text:span text:style-name="T1746">. išmanyti:<text:s/></text:span></text:p>
      <text:p text:style-name="P1747">- dažniausių visų amžiaus grupių pacientų odos ir lytiniu būdu plintančių ligų pagrindinius simptomus bei sindromus, komplikacijas, profilaktikos ir reabilitacijos galimybes,</text:p>
      <text:p text:style-name="P1748">- dažniausiai dermatovenerologijoje vartojamų vaistų skyrimo indikacijas, kontraindikacijas, šalutinį veikimą, indikacijas skubiai dermatovenerologo konsultacijai, stacionarizavimui,<text:s/></text:p>
      <text:p text:style-name="P1749">- odos sandarą ir fiziologiją; odos ir jos priedų higieną ir priežiūrą,</text:p>
      <text:p text:style-name="P1750">- odos ir Veneros ligų profilaktiką,</text:p>
      <text:p text:style-name="P1751">- darbo su sergančiaisiais odos ir Veneros ligomis etiką ir deontologiją,</text:p>
      <text:p text:style-name="P1752">- teisingai įvertinti odos ir Veneros ligonių būklę ir suteikti neatidėliotiną pagalbą,<text:tab/></text:p>
      <text:p text:style-name="P1753">- nustatyti odos biopsijos indikacijas, kontraindikacijas,</text:p>
      <text:p text:style-name="P1754"><text:span text:style-name="T1755">- nustatyti ir įvertinti biodozę, atlikti UAD;</text:span></text:p>
      <text:p text:style-name="P1756"><text:span text:style-name="T1757">75.2</text:span><text:span text:style-name="T1758">. įtarti:</text:span></text:p>
      <text:p text:style-name="P1759">- atopinį dermatitą, neurodermitą,</text:p>
      <text:p text:style-name="P1760">- pūslines dermatozes,</text:p>
      <text:p text:style-name="P1761">- raudonąją kerpligę,<text:s/>vaskulitus,</text:p>
      <text:p text:style-name="P1762">- paraneoplazinius odos pažeidimus,</text:p>
      <text:p text:style-name="P1763">- dažniausias ikinavikines odos ligas,</text:p>
      <text:p text:style-name="P1764">- piktybinius odos navikus,</text:p>
      <text:p text:style-name="P1765">- grybelinę odos ir odos priedų infekciją (trichofitiją, mikrosporiją, rubrofitiją),</text:p>
      <text:p text:style-name="P1766">- išplitusią kandidomikozę,</text:p>
      <text:p text:style-name="P1767">- lytiškai plintančias ligas: sifilį, gonorėją, AIDS pagrindinius požymius,</text:p>
      <text:p text:style-name="P1768">- Laimo ligą,</text:p>
      <text:p text:style-name="P1769"><text:span text:style-name="T1770">- plikimą;</text:span></text:p>
      <text:p text:style-name="P1771"><text:span text:style-name="T1772">75.3</text:span><text:span text:style-name="T1773">. diagnozuoti:</text:span></text:p>
      <text:p text:style-name="P1774">- egzemą,</text:p>
      <text:p text:style-name="P1775">- niežus, utėlėtumą,</text:p>
      <text:p text:style-name="P1776">- ūmią dilgėlinę,</text:p>
      <text:p text:style-name="P1777">- išsiplėtusių blauzdų venų simptomų kompleksą: stazinį dermatitą, opas,</text:p>
      <text:p text:style-name="P1778">- odos ir poodines piodermijas,</text:p>
      <text:p text:style-name="P1779">-<text:s/>rožę,</text:p>
      <text:p text:style-name="P1780">- virusines dermatozes: paprastąją pūslelinę, juostinę pūslelinę, karpas, kondilomas, užkrečiamąjį moliuską,</text:p>
      <text:p text:style-name="P1781">- paprastąjį ir kontaktinį dermatitą,</text:p>
      <text:p text:style-name="P1782"><text:span text:style-name="T1783">- seborėją, jaunatvinius spuogus, raudonuosius spuogus;</text:span></text:p>
      <text:p text:style-name="P1784"><text:span text:style-name="T1785">75.4</text:span><text:span text:style-name="T1786">. gydyti:</text:span></text:p>
      <text:p text:style-name="P1787">- piodermijas: paviršinius odos ir poodžio pūlinius,</text:p>
      <text:p text:style-name="P1788">- niežus, utėlėtumą,</text:p>
      <text:p text:style-name="P1789">- grybelines odos ligas: įvairiaspalvę dedervinę, kandidamikozę, trichofitiją, mikrosporiją, rubrofitiją, kai diagnozė patikslinta laboratoriškai,</text:p>
      <text:p text:style-name="P1790">- virusines dermatozes: paprastąją pūslelinę, juostinę pūslelinę,</text:p>
      <text:p text:style-name="P1791">- paprastuosius ir kontaktinius dermatitus,</text:p>
      <text:p text:style-name="P1792">- alerginius, fitogeninius ir medikamentinius odos ir gleivinės pažeidimus;</text:p>
      <text:p text:style-name="P1793"><text:span text:style-name="T1794">- tęsti kitų odos ir lytiniu būdu plintančių susirgimų gydymą, atsižvelgiant į specialistų konsultacijas;</text:span></text:p>
      <text:p text:style-name="P1795"><text:span text:style-name="T1796">75.5</text:span><text:span text:style-name="T1797">. mokėti:</text:span></text:p>
      <text:p text:style-name="P1798">- atlikti<text:s/>odos ir matomų gleivinių apžiūrą, palpaciją, diaskopiją, tirti dermografizmą, nustatyti taktilinį jutimą, Nikolskio simptomą, atlikti Vithelmo tinklelio tyrimą, Aušpico triadą,</text:p>
      <text:p text:style-name="P1799">- nustatyti įvairiaspalvę dedervinę, atliekant Balcerio mėginį su jodu,</text:p>
      <text:p text:style-name="P1800">- pašalinti įsisiurbusią erkę,</text:p>
      <text:p text:style-name="P1801">- paimti tepinėlius iš šlaplės, makšties, gimdos kaklelio gonokokams, trichomonoms, Candida ir kt. nustatyti,</text:p>
      <text:p text:style-name="P1802">- pašalinti kondilomas, užkrečiamąjį moliuską, karpas termokoaguliacija, jei yra galimybės ir BPG turi sertifikatą,</text:p>
      <text:p text:style-name="P1803"><text:span text:style-name="T1804">- atli</text:span><text:span text:style-name="T1805">kti krioterapiją skystu azotu, angliarūgštės sniegu, jei yra galimybės ir BPG turi sertifikatą.</text:span></text:p>
      <text:p text:style-name="P1806"><text:span text:style-name="T1807">76</text:span><text:span text:style-name="T1808">.</text:span><text:span text:style-name="T1809"><text:s/>Akies ir jos priedinių organų ligos:</text:span></text:p>
      <text:p text:style-name="P1810"><text:span text:style-name="T1811">76.1</text:span><text:span text:style-name="T1812">. išmanyti:<text:s/></text:span></text:p>
      <text:p text:style-name="P1813"><text:span text:style-name="T1814">- dažniausių visų amžiaus grupių pacientų akies ligų pagrindinius simptomus bei sindromus, komplikacijas, profilaktikos ir reabilitacijos galimybes, dažniausiai oftalmologijoje vartojamų vaistų skyrimo indikacijas, kontraindikacijas ir šalutinį poveikį, in</text:span><text:span text:style-name="T1815">dikacijas skubiai specialisto konsultacijai, stacionarizavimui;<text:s/></text:span></text:p>
      <text:p text:style-name="P1816"><text:span text:style-name="T1817">76.2</text:span><text:span text:style-name="T1818">. įtarti:</text:span></text:p>
      <text:p text:style-name="P1819">- vokų navikus: nepiktybinius, piktybinius, vokų padėties anomalijas,</text:p>
      <text:p text:style-name="P1820">- ašarų liaukos uždegimus,</text:p>
      <text:p text:style-name="P1821">- skleritą,</text:p>
      <text:p text:style-name="P1822">- keratitą,</text:p>
      <text:p text:style-name="P1823">- keratokonusą,</text:p>
      <text:p text:style-name="P1824">- iridociklitą,</text:p>
      <text:p text:style-name="P1825">- kataraktą,</text:p>
      <text:p text:style-name="P1826">- ūminį<text:s/>centrinės tinklainės arterijos nepakankamumą,</text:p>
      <text:p text:style-name="P1827">- centrinės tinklainės venos trombozę,</text:p>
      <text:p text:style-name="P1828">- tinklainės pakitimus sergant diabetu, ateroskleroze,</text:p>
      <text:p text:style-name="P1829">- tinklainės atšokimą,</text:p>
      <text:p text:style-name="P1830"><text:span text:style-name="T1831">- glaukomą;</text:span></text:p>
      <text:p text:style-name="P1832"><text:span text:style-name="T1833">76.3</text:span><text:span text:style-name="T1834">. diagnozuoti:</text:span></text:p>
      <text:p text:style-name="P1835">- blefaritą,</text:p>
      <text:p text:style-name="P1836">- chalazioną,</text:p>
      <text:p text:style-name="P1837">- miežį,</text:p>
      <text:p text:style-name="P1838">- konjunktyvitą,</text:p>
      <text:p text:style-name="P1839">- žvairumą,</text:p>
      <text:p text:style-name="P1840"><text:span text:style-name="T1841">- regėjimo aštrumo sutrikimus;</text:span></text:p>
      <text:p text:style-name="P1842"><text:span text:style-name="T1843">76.4</text:span><text:span text:style-name="T1844">. gydyti:</text:span></text:p>
      <text:p text:style-name="P1845">- blefaritą (nesant teigiamos dinamikos, po 1 savaitės siųsti specialistui),</text:p>
      <text:p text:style-name="P1846">- miežį (nesant teigiamos dinamikos, po 3 dienų siųsti specialistui),</text:p>
      <text:p text:style-name="P1847">- nekomplikuotą konjunktyvitą;</text:p>
      <text:p text:style-name="P1848"><text:span text:style-name="T1849">- pradėti ir tęsti ko</text:span><text:span text:style-name="T1850">nservatyvų akių ligų gydymą, atsižvelgiant į specialistų konsultacijas;</text:span></text:p>
      <text:p text:style-name="P1851"><text:span text:style-name="T1852">76.5</text:span><text:span text:style-name="T1853">. mokėti:</text:span></text:p>
      <text:p text:style-name="P1854">- ištirti regą, naudojant optotipines lenteles,</text:p>
      <text:p text:style-name="P1855">- apžiūrėti vokus, juos išversti ir apžiūrėti junginę,</text:p>
      <text:p text:style-name="P1856">- neinvaziniu būdu patikrinti ekskrecinio ašarinio prietaiso praeinamumą,</text:p>
      <text:p text:style-name="P1857">- apžiūrėti rageną išoriškai,</text:p>
      <text:p text:style-name="P1858">- nustatyti ragenos paviršiaus vientisumo defektus dažant fluoresceinu,</text:p>
      <text:p text:style-name="P1859">- apžiūrėti akių dugną tiesioginės oftalmoskopijos būdu, atskirti normalų vaizdą nuo patologinio, nustatyti arterinei hipertenzijai būdingus<text:s/>pakitimus,</text:p>
      <text:p text:style-name="P1860">- išmatuoti akispūdį tonometru ir įvertinti pakitimus,</text:p>
      <text:p text:style-name="P1861">- įlašinti lašų į junginės maišą, įtepti tepalą, išplauti junginės maišą,</text:p>
      <text:p text:style-name="P1862">- nuskausminti ir pašalinti iš junginės ir paviršinius ragenos svetimkūnius neinstrumentiniu būdu;</text:p>
      <text:p text:style-name="P1863"><text:span text:style-name="T1864">76.5.1</text:span><text:span text:style-name="T1865">.<text:s/></text:span><text:span text:style-name="T1866">suteikti pirmąją pagalbą:</text:span></text:p>
      <text:p text:style-name="P1867">- ištikus centrinės tinklainės arterijos ūmiam nepraeinamumui,</text:p>
      <text:p text:style-name="P1868">- centrinės tinklainės venos trombozei,</text:p>
      <text:p text:style-name="P1869">- glaukomos priepuoliui,</text:p>
      <text:p text:style-name="P1870">- sužeidus (kiaurinis sužeidimas) ir nudegus akis.</text:p>
      <text:p text:style-name="P1871"/>
      <text:p text:style-name="P1872"><text:span text:style-name="T1873">VIII</text:span><text:span text:style-name="T1874">.<text:s/></text:span><text:span text:style-name="T1875">MANIPULIACIJOS</text:span></text:p>
      <text:p text:style-name="P1876"/>
      <text:p text:style-name="P1877"><text:span text:style-name="T1878">77</text:span><text:span text:style-name="T1879">. Bendrosios p</text:span><text:span text:style-name="T1880">raktikos gydytojas privalo mokėti:</text:span></text:p>
      <text:p text:style-name="P1881">- atlikti bendrą fizinį ligonio ištyrimą,</text:p>
      <text:p text:style-name="P1882">- atlikti antropometrinį tyrimą ir įvertinti duomenis,</text:p>
      <text:p text:style-name="P1883">- atlikti reanimacinius veiksmus: dirbtinį kvėpavimą, išorinį širdies masažą,</text:p>
      <text:p text:style-name="P1884">- stabdyti išorinį kraujavimą,</text:p>
      <text:p text:style-name="P1885">- atlikti pirminį žaizdų sutvarkymą ir mokėti tvarstyti,</text:p>
      <text:p text:style-name="P1886">- imobilizuoti lūžusius kaulus (įtvarais),</text:p>
      <text:p text:style-name="P1887">- plauti skrandį,</text:p>
      <text:p text:style-name="P1888">- atlikti injekcijas į: raumenis, poodį, veną,</text:p>
      <text:p text:style-name="P1889">- atlikti tuberkulino įodinius mėginius,</text:p>
      <text:p text:style-name="P1890">- atlikti vaistų infuzijas,</text:p>
      <text:p text:style-name="P1891">- nustatyti kraujo grupę, perpilti kraują (esant gyvybinėms indikacijoms),</text:p>
      <text:p text:style-name="P1892">- matuoti (netiesioginiu būdu) arterinį kraujo spaudimą,</text:p>
      <text:p text:style-name="P1893">- užrašyti ir įvertinti EKG (elektrokardiogramą),</text:p>
      <text:p text:style-name="P1894">- atlikti išorinio kvėpavimo funkcinį tyrimą ir jį įvertinti,</text:p>
      <text:p text:style-name="P1895">- atlikti pleuros ertmės punkciją (esant<text:s/>ventiliniam pneumotoraksui),</text:p>
      <text:p text:style-name="P1896">- atlikti koniotomiją (esant gyvybinėms indikacijoms),</text:p>
      <text:p text:style-name="P1897">- atlikti intubaciją vamzdeliu (esant gyvybinėms indikacijoms),</text:p>
      <text:p text:style-name="P1898">- kateterizuoti šlapimo pūslę minkštu arba plastikiniu kateteriu,</text:p>
      <text:p text:style-name="P1899">- tirti tiesiąją žarną pirštu,</text:p>
      <text:p text:style-name="P1900">- palpuoti<text:s/>prostatą,</text:p>
      <text:p text:style-name="P1901">- punktuoti šlapimo pūslę (esant gyvybinėms indikacijoms),</text:p>
      <text:p text:style-name="P1902">- punktuoti pilvo ertmę (esant gyvybinėms indikacijoms),</text:p>
      <text:p text:style-name="P1903">- parengti pacientą inkstų rentgenologiniam ir ultragarsiniam tyrimui,</text:p>
      <text:p text:style-name="P1904">- paimti kraują tyrimams,</text:p>
      <text:p text:style-name="P1905"><text:span text:style-name="T1906">- atlikti su specialia įranga ir<text:s/></text:span><text:span text:style-name="T1907">priemonėmis arba užtikrinti šiuos laboratorinius tyrimus: bendrą klinikinį (be eritrocitų skaičiaus) kraujo</text:span><text:span text:style-name="T1908">;<text:s/></text:span><text:span text:style-name="T1909">bendrą klinikinį šlapimo, C reaktyvinio baltymo arba ENG, gliukozės kiekio kraujyje, cholesterolio kiekio kraujyje (asmenims nuo 40 metų amžiaus ar</text:span><text:span text:style-name="T1910"><text:s/>esant šeimyninei anamnezei, viršsvoriui, sergant kai kuriomis, tarp jų endokrininėmis, ligomis) ir įvertinti jų rezultatus,</text:span></text:p>
      <text:p text:style-name="P1911">- paimti tepinėlius (iš nosiaryklės, šlaplės, makšties, gimdos kaklelio, tiesiosios žarnos, odos pūlinių ir kt.),</text:p>
      <text:p text:style-name="P1912">- chirurgiškai gydyti furunkulus, hidradenitą, odos ir poodžio pūlinius,</text:p>
      <text:p text:style-name="P1913">- tirti regos organus: apžiūrėti išoriškai, nustatyti regos aštrumą, išmatuoti akispūdį, akiplotį, tirti akių dugną, įvertinti binokulinį matymą, spalvų skyrimą,</text:p>
      <text:p text:style-name="P1914">- pašalinti paviršinius svetimkūnius<text:s/>nuo akies gleivinės neinstrumentiniu būdu,</text:p>
      <text:p text:style-name="P1915">- pašalinti svetimkūnius iš ausies išorinės landos, ryklės,</text:p>
      <text:p text:style-name="P1916">- ištirti klausos organus: apžiūrėti, išplauti ausies landas, nustatyti kraujavimą iš nosies, atlikti faringoskopiją, otoskopiją, patikrinti klausą (kalba ir šnabždesiu);</text:p>
      <text:p text:style-name="P1917">- tamponuoti priekines nosies landas (kraujavimui sustabdyti),</text:p>
      <text:p text:style-name="P1918">- atlikti bendrą neurologinį sąmoningo ir nesąmoningo ligonio ištyrimą,</text:p>
      <text:p text:style-name="P1919">- įdėti intrauterininę spiralę,</text:p>
      <text:p text:style-name="P1920">- palpuoti krūtis,</text:p>
      <text:p text:style-name="P1921">- priimti gimdymą (esant neatidėliotinam atvejui),</text:p>
      <text:p text:style-name="P1922">-<text:s/>atskirti placentą ranka (esant neatidėliotinam atvejui),</text:p>
      <text:p text:style-name="P1923">- atlikti pirmąjį naujagimio tualetą (esant neatidėliotinam atvejui),</text:p>
      <text:p text:style-name="P1924">- profilaktiškai skiepyti vaikus ir suaugusiuosius.</text:p>
      <text:p text:style-name="P1925"/>
      <text:p text:style-name="P1926"><text:span text:style-name="T1927">X</text:span><text:span text:style-name="T1928">.<text:s/></text:span><text:span text:style-name="T1929">ATSAKOMYBĖ</text:span></text:p>
      <text:p text:style-name="P1930"/>
      <text:p text:style-name="P1931">Bendrosios praktikos gydytojas už padarytas klaidas,<text:s/>aplaidumą ar netinkamą pareigų vykdymą, taip pat už įgaliojimų viršijimą traukiamas drausminėn, materialinėn, administracinėn ar baudžiamojon atsakomybėn Lietuvos Respublikos įstatymų nustatyta tvarka.</text:p>
      <text:p text:style-name="P1932">______________</text:p>
      <text:p text:style-name="P1933"/>
      <text:p text:style-name="P1934">1 priedas</text:p>
      <text:p text:style-name="P1935"/>
      <text:p text:style-name="P1936"><text:span text:style-name="T1937">PIRMINĖS SVEIKATOS PRIEŽI</text:span><text:span text:style-name="T1938">ŪROS ĮSTAIGŲ PRIVALOMOS ĮRANGOS SĄRAŠAS</text:span></text:p>
      <text:p text:style-name="P1939"/>
      <text:p text:style-name="P1940"><text:span text:style-name="T1941">1</text:span><text:span text:style-name="T1942">. BPG kabineto medicinos įranga:</text:span></text:p>
      <text:p text:style-name="P1943">- paciento apžiūros bendros paskirties kušetė,<text:s/></text:p>
      <text:p text:style-name="P1944">- ginekologinė kėdė (gali būti konvertuojama į bendros paskirties kušetę),</text:p>
      <text:p text:style-name="P1945">- šviesos šaltinis,</text:p>
      <text:p text:style-name="P1946">- kraujospūdžio aparatas (su įvairaus dydžio manžetėmis),</text:p>
      <text:p text:style-name="P1947">- stetofonendoskopas,</text:p>
      <text:p text:style-name="P1948">- neurologinis plaktukas,</text:p>
      <text:p text:style-name="P1949">- stetoskopas vaisiaus tonams,</text:p>
      <text:p text:style-name="P1950">- pneumotachometras (atlieka: FVC, FEV1),</text:p>
      <text:p text:style-name="P1951">- otorinooftalmoskopas,</text:p>
      <text:p text:style-name="P1952"><text:span text:style-name="T1953">- kamertonas C 128.</text:span></text:p>
      <text:p text:style-name="P1954"><text:span text:style-name="T1955">2</text:span><text:span text:style-name="T1956">. Įranga monopraktikai:</text:span></text:p>
      <text:p text:style-name="P1957">- elektrokardiografas,</text:p>
      <text:p text:style-name="P1958">- sterilizatorius bei medžiaga ir įranga instrumentų įpakavimui (jei naudojami daugkartiniai instrumentai),</text:p>
      <text:p text:style-name="P1959">- indai, reikalingi instrumentų dezinfekcijai ir plovimui,</text:p>
      <text:p text:style-name="P1960">- chirurginis instrumentų rinkinys (2 priedas),</text:p>
      <text:p text:style-name="P1961">- ginekologinių instrumentų rinkinys (3 priedas),</text:p>
      <text:p text:style-name="P1962">- LOR<text:s/>instrumentų rinkinys (4 priedas),</text:p>
      <text:p text:style-name="P1963">- svarstyklės (gali būti atskirai naujagimiams ir kūdikiams),</text:p>
      <text:p text:style-name="P1964">- suaugusiųjų ūgio matuoklė,<text:s/></text:p>
      <text:p text:style-name="P1965">- vaikų ūgio matuoklė,</text:p>
      <text:p text:style-name="P1966">- lentelė regėjimo aštrumui nustatyti,</text:p>
      <text:p text:style-name="P1967"><text:span text:style-name="T1968">- termometrai (ne mažiau kaip trys vienetai),</text:span></text:p>
      <text:p text:style-name="P1969"><text:span text:style-name="T1970">- tonometras<text:s/></text:span><text:span text:style-name="T1971">akispūdžiui matuoti,</text:span></text:p>
      <text:p text:style-name="P1972">- knyga spalvų skyrimui (daltonizmui) nustatyti,</text:p>
      <text:p text:style-name="P1973">- įranga arba priemonės klinikiniam kraujo ir šlapimo tyrimui,</text:p>
      <text:p text:style-name="P1974"><text:span text:style-name="T1975">- gliukometras,</text:span></text:p>
      <text:p text:style-name="P1976">- priemonės CRB arba ENG nustatyti,</text:p>
      <text:p text:style-name="P1977"><text:span text:style-name="T1978">- priemonės cholesterolio kiekiui nustatyti,</text:span></text:p>
      <text:p text:style-name="P1979">- pirmosios pagalbos medikamentų rinkinys (1 vnt. – 6 priedas),</text:p>
      <text:p text:style-name="P1980">- Ambu maišas,<text:s/></text:p>
      <text:p text:style-name="P1981"><text:span text:style-name="T1982">- orofaringiniai vamzdeliai.</text:span></text:p>
      <text:p text:style-name="P1983"><text:span text:style-name="T1984">3</text:span><text:span text:style-name="T1985">. Įranga grupinei praktikai:</text:span></text:p>
      <text:p text:style-name="P1986">- elektrokardiografas,</text:p>
      <text:p text:style-name="P1987">- mikroskopas,</text:p>
      <text:p text:style-name="P1988">- sterilizatorius bei medžiaga ir įranga instrumentų įpakavimui (jei naudojami daugkartiniai instrumentai),</text:p>
      <text:p text:style-name="P1989">- indai, reikalingi instrumentų dezinfekcijai ir plovimui,</text:p>
      <text:p text:style-name="P1990">- chirurginių instrumentų rinkinys (2 vnt. – 2 priedas),</text:p>
      <text:p text:style-name="P1991">- ginekologinių instrumentų rinkinys (2 vnt. – 3 priedas),</text:p>
      <text:p text:style-name="P1992">- LOR instrumentų rinkinys (2 vnt. – 4 priedas),</text:p>
      <text:p text:style-name="P1993">- svarstyklės (gali būti<text:s/>atskirai naujagimiams ir kūdikiams),</text:p>
      <text:p text:style-name="P1994">- suaugusiųjų ūgio matuoklė,<text:s/></text:p>
      <text:p text:style-name="P1995">- vaikų ūgio matuoklė,<text:s/></text:p>
      <text:p text:style-name="P1996">- termometrai,<text:s/></text:p>
      <text:p text:style-name="P1997"><text:span text:style-name="T1998">- lentelė regėjimo aštrumui nustatyti,</text:span></text:p>
      <text:p text:style-name="P1999">- tonometras akispūdžiui matuoti,</text:p>
      <text:p text:style-name="P2000">- knyga spalvų skyrimui (daltonizmui) nustatyti,</text:p>
      <text:p text:style-name="P2001"><text:span text:style-name="T2002">- įranga bendram kraujo ir<text:s/></text:span><text:span text:style-name="T2003">šlapimo tyrimui,</text:span></text:p>
      <text:p text:style-name="P2004"><text:span text:style-name="T2005">- gliukometras,</text:span></text:p>
      <text:p text:style-name="P2006"><text:span text:style-name="T2007">- priemonės CRB arba ENG nustatyti,</text:span></text:p>
      <text:p text:style-name="P2008">- priemonės cholesterolio kiekiui nustatyti,</text:p>
      <text:p text:style-name="P2009">- pirmosios pagalbos medikamentų rinkinys (1 vnt. – 6 priedas),</text:p>
      <text:p text:style-name="P2010"><text:span text:style-name="T2011">- Ambu maišas,</text:span></text:p>
      <text:p text:style-name="P2012"><text:span text:style-name="T2013">- orofaringiniai vamzdeliai.</text:span></text:p>
      <text:p text:style-name="P2014"><text:span text:style-name="T2015">4</text:span><text:span text:style-name="T2016">. Bendrosios praktikos gydyto</text:span><text:span text:style-name="T2017">jo krepšys (</text:span><text:span text:style-name="T2018">kiekvienam gydytojui – 5 priedas).</text:span></text:p>
      <text:p text:style-name="P2019">______________</text:p>
      <text:p text:style-name="P2020">2 priedas</text:p>
      <text:p text:style-name="P2021"/>
      <text:p text:style-name="P2022"><text:span text:style-name="T2023">Chirurginis rinkinys (mažasis):</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1. Skalpelių rankenos</text:p>
          </table:table-cell>
          <table:table-cell table:style-name="TableCell2032">
            <text:p text:style-name="P2033">–</text:p>
          </table:table-cell>
          <table:table-cell table:style-name="TableCell2034">
            <text:p text:style-name="P2035">2.</text:p>
          </table:table-cell>
        </table:table-row>
        <table:table-row table:style-name="TableRow2036">
          <table:table-cell table:style-name="TableCell2037">
            <text:p text:style-name="P2038">2. Peiliukai</text:p>
          </table:table-cell>
          <table:table-cell table:style-name="TableCell2039">
            <text:p text:style-name="P2040">–</text:p>
          </table:table-cell>
          <table:table-cell table:style-name="TableCell2041">
            <text:p text:style-name="P2042">100.</text:p>
          </table:table-cell>
        </table:table-row>
        <table:table-row table:style-name="TableRow2043">
          <table:table-cell table:style-name="TableCell2044">
            <text:p text:style-name="P2045">3. Žirklės</text:p>
          </table:table-cell>
          <table:table-cell table:style-name="TableCell2046">
            <text:p text:style-name="P2047">–</text:p>
          </table:table-cell>
          <table:table-cell table:style-name="TableCell2048">
            <text:p text:style-name="P2049">2.</text:p>
          </table:table-cell>
        </table:table-row>
        <table:table-row table:style-name="TableRow2050">
          <table:table-cell table:style-name="TableCell2051">
            <text:p text:style-name="P2052">4. Pincetai</text:p>
          </table:table-cell>
          <table:table-cell table:style-name="TableCell2053">
            <text:p text:style-name="P2054">–</text:p>
          </table:table-cell>
          <table:table-cell table:style-name="TableCell2055">
            <text:p text:style-name="P2056">3.</text:p>
          </table:table-cell>
        </table:table-row>
        <table:table-row table:style-name="TableRow2057">
          <table:table-cell table:style-name="TableCell2058">
            <text:p text:style-name="P2059">5. Kocherio spaustukai</text:p>
          </table:table-cell>
          <table:table-cell table:style-name="TableCell2060">
            <text:p text:style-name="P2061">–</text:p>
          </table:table-cell>
          <table:table-cell table:style-name="TableCell2062">
            <text:p text:style-name="P2063">2.</text:p>
          </table:table-cell>
        </table:table-row>
        <table:table-row table:style-name="TableRow2064">
          <table:table-cell table:style-name="TableCell2065">
            <text:p text:style-name="P2066">6. Adatkočiai</text:p>
          </table:table-cell>
          <table:table-cell table:style-name="TableCell2067">
            <text:p text:style-name="P2068">–</text:p>
          </table:table-cell>
          <table:table-cell table:style-name="TableCell2069">
            <text:p text:style-name="P2070">2.</text:p>
          </table:table-cell>
        </table:table-row>
        <table:table-row table:style-name="TableRow2071">
          <table:table-cell table:style-name="TableCell2072">
            <text:p text:style-name="P2073">7. Adatų ir<text:s/>siūlų rinkinys (įvairaus dydžio).</text:p>
          </table:table-cell>
          <table:table-cell table:style-name="TableCell2074">
            <text:p text:style-name="P2075"/>
          </table:table-cell>
          <table:table-cell table:style-name="TableCell2076">
            <text:p text:style-name="Normal"/>
          </table:table-cell>
        </table:table-row>
      </table:table>
      <text:p text:style-name="P2077"><text:span text:style-name="T2078">______________</text:span></text:p>
      <text:p text:style-name="P2079"/>
      <text:p text:style-name="P2080">3 priedas</text:p>
      <text:p text:style-name="P2081"/>
      <text:p text:style-name="P2082"><text:span text:style-name="T2083">Ginekologinis rinkiny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1. Vaginaliniai skėtikliai:</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 maži</text:p>
          </table:table-cell>
          <table:table-cell table:style-name="TableCell2099">
            <text:p text:style-name="P2100">–</text:p>
          </table:table-cell>
          <table:table-cell table:style-name="TableCell2101">
            <text:p text:style-name="P2102">3;</text:p>
          </table:table-cell>
        </table:table-row>
        <table:table-row table:style-name="TableRow2103">
          <table:table-cell table:style-name="TableCell2104">
            <text:p text:style-name="P2105">1.2. vidutiniai</text:p>
          </table:table-cell>
          <table:table-cell table:style-name="TableCell2106">
            <text:p text:style-name="P2107">–</text:p>
          </table:table-cell>
          <table:table-cell table:style-name="TableCell2108">
            <text:p text:style-name="P2109">2;</text:p>
          </table:table-cell>
        </table:table-row>
        <table:table-row table:style-name="TableRow2110">
          <table:table-cell table:style-name="TableCell2111">
            <text:p text:style-name="P2112">1.3. didelis</text:p>
          </table:table-cell>
          <table:table-cell table:style-name="TableCell2113">
            <text:p text:style-name="P2114">–</text:p>
          </table:table-cell>
          <table:table-cell table:style-name="TableCell2115">
            <text:p text:style-name="P2116">1.</text:p>
          </table:table-cell>
        </table:table-row>
        <table:table-row table:style-name="TableRow2117">
          <table:table-cell table:style-name="TableCell2118">
            <text:p text:style-name="P2119">2. Vaginaliniai veidrodžiai</text:p>
          </table:table-cell>
          <table:table-cell table:style-name="TableCell2120">
            <text:p text:style-name="P2121">–</text:p>
          </table:table-cell>
          <table:table-cell table:style-name="TableCell2122">
            <text:p text:style-name="P2123">2.</text:p>
          </table:table-cell>
        </table:table-row>
        <table:table-row table:style-name="TableRow2124">
          <table:table-cell table:style-name="TableCell2125">
            <text:p text:style-name="P2126">3. Korncangai</text:p>
          </table:table-cell>
          <table:table-cell table:style-name="TableCell2127">
            <text:p text:style-name="P2128">–</text:p>
          </table:table-cell>
          <table:table-cell table:style-name="TableCell2129">
            <text:p text:style-name="P2130">5.</text:p>
          </table:table-cell>
        </table:table-row>
        <table:table-row table:style-name="TableRow2131">
          <table:table-cell table:style-name="TableCell2132">
            <text:p text:style-name="P2133">4. Akušerinis<text:s/>stetoskopas</text:p>
          </table:table-cell>
          <table:table-cell table:style-name="TableCell2134">
            <text:p text:style-name="P2135">–</text:p>
          </table:table-cell>
          <table:table-cell table:style-name="TableCell2136">
            <text:p text:style-name="P2137">1.</text:p>
          </table:table-cell>
        </table:table-row>
        <table:table-row table:style-name="TableRow2138">
          <table:table-cell table:style-name="TableCell2139">
            <text:p text:style-name="P2140">5. Akušerinis skriestuvas</text:p>
          </table:table-cell>
          <table:table-cell table:style-name="TableCell2141">
            <text:p text:style-name="P2142">–</text:p>
          </table:table-cell>
          <table:table-cell table:style-name="TableCell2143">
            <text:p text:style-name="P2144">1.</text:p>
          </table:table-cell>
        </table:table-row>
        <table:table-row table:style-name="TableRow2145">
          <table:table-cell table:style-name="TableCell2146">
            <text:p text:style-name="P2147">6. Šepetėliai gimdos kaklelio tepinėliui paimti.</text:p>
          </table:table-cell>
          <table:table-cell table:style-name="TableCell2148">
            <text:p text:style-name="P2149"/>
          </table:table-cell>
          <table:table-cell table:style-name="TableCell2150">
            <text:p text:style-name="Normal"/>
          </table:table-cell>
        </table:table-row>
      </table:table>
      <text:p text:style-name="P2151"><text:span text:style-name="T2152">______________</text:span></text:p>
      <text:p text:style-name="P2153">4 priedas</text:p>
      <text:p text:style-name="P2154"/>
      <text:p text:style-name="P2155"><text:span text:style-name="T2156">Otorinologinis rinkinys:</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1. Švirkštas ausų praplovimui</text:p>
          </table:table-cell>
          <table:table-cell table:style-name="TableCell2165">
            <text:p text:style-name="P2166">–</text:p>
          </table:table-cell>
          <table:table-cell table:style-name="TableCell2167">
            <text:p text:style-name="P2168">1.</text:p>
          </table:table-cell>
        </table:table-row>
        <table:table-row table:style-name="TableRow2169">
          <table:table-cell table:style-name="TableCell2170">
            <text:p text:style-name="P2171">2. Ausų kilputė:</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 maža</text:p>
          </table:table-cell>
          <table:table-cell table:style-name="TableCell2179">
            <text:p text:style-name="P2180">–</text:p>
          </table:table-cell>
          <table:table-cell table:style-name="TableCell2181">
            <text:p text:style-name="P2182">1;</text:p>
          </table:table-cell>
        </table:table-row>
        <table:table-row table:style-name="TableRow2183">
          <table:table-cell table:style-name="TableCell2184">
            <text:p text:style-name="P2185">2.2. vidutinė</text:p>
          </table:table-cell>
          <table:table-cell table:style-name="TableCell2186">
            <text:p text:style-name="P2187">–</text:p>
          </table:table-cell>
          <table:table-cell table:style-name="TableCell2188">
            <text:p text:style-name="P2189">1.</text:p>
          </table:table-cell>
        </table:table-row>
        <table:table-row table:style-name="TableRow2190">
          <table:table-cell table:style-name="TableCell2191">
            <text:p text:style-name="P2192">3.<text:s/>Kabliukas ausim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1. mažas</text:p>
          </table:table-cell>
          <table:table-cell table:style-name="TableCell2200">
            <text:p text:style-name="P2201">–</text:p>
          </table:table-cell>
          <table:table-cell table:style-name="TableCell2202">
            <text:p text:style-name="P2203">1;</text:p>
          </table:table-cell>
        </table:table-row>
        <table:table-row table:style-name="TableRow2204">
          <table:table-cell table:style-name="TableCell2205">
            <text:p text:style-name="P2206">3.2. vidutinis</text:p>
          </table:table-cell>
          <table:table-cell table:style-name="TableCell2207">
            <text:p text:style-name="P2208">–</text:p>
          </table:table-cell>
          <table:table-cell table:style-name="TableCell2209">
            <text:p text:style-name="P2210">1.</text:p>
          </table:table-cell>
        </table:table-row>
        <table:table-row table:style-name="TableRow2211">
          <table:table-cell table:style-name="TableCell2212">
            <text:p text:style-name="P2213">4. Kaktinis veidrodis</text:p>
          </table:table-cell>
          <table:table-cell table:style-name="TableCell2214">
            <text:p text:style-name="P2215">–</text:p>
          </table:table-cell>
          <table:table-cell table:style-name="TableCell2216">
            <text:p text:style-name="P2217">1;</text:p>
          </table:table-cell>
        </table:table-row>
        <table:table-row table:style-name="TableRow2218">
          <table:table-cell table:style-name="TableCell2219">
            <text:p text:style-name="P2220">5. Otoskopiniai vamzdeliai:</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1. maži</text:p>
          </table:table-cell>
          <table:table-cell table:style-name="TableCell2228">
            <text:p text:style-name="P2229">–</text:p>
          </table:table-cell>
          <table:table-cell table:style-name="TableCell2230">
            <text:p text:style-name="P2231">2;</text:p>
          </table:table-cell>
        </table:table-row>
        <table:table-row table:style-name="TableRow2232">
          <table:table-cell table:style-name="TableCell2233">
            <text:p text:style-name="P2234">5.2. vidutiniai</text:p>
          </table:table-cell>
          <table:table-cell table:style-name="TableCell2235">
            <text:p text:style-name="P2236">–</text:p>
          </table:table-cell>
          <table:table-cell table:style-name="TableCell2237">
            <text:p text:style-name="Normal"><text:span text:style-name="T2238">2.</text:span></text:p>
          </table:table-cell>
        </table:table-row>
      </table:table>
      <text:p text:style-name="P2239"><text:span text:style-name="T2240">______________</text:span></text:p>
      <text:p text:style-name="P2241">5 priedas</text:p>
      <text:p text:style-name="P2242"/>
      <text:p text:style-name="P2243"><text:span text:style-name="T2244">Bendrosios praktikos gydytojo krepšys:</text:span></text:p>
      <text:p text:style-name="P2245"/>
      <text:p text:style-name="P2246"><text:span text:style-name="T2247">1</text:span><text:span text:style-name="T2248">. Krepšys.</text:span></text:p>
      <text:p text:style-name="P2249"><text:span text:style-name="T2250">2</text:span><text:span text:style-name="T2251">.<text:s/></text:span><text:span text:style-name="T2252">Fonendoskopas.</text:span></text:p>
      <text:p text:style-name="P2253"><text:span text:style-name="T2254">3</text:span><text:span text:style-name="T2255">. Otorinooftalmoskopas.</text:span></text:p>
      <text:p text:style-name="P2256"><text:span text:style-name="T2257">4</text:span><text:span text:style-name="T2258">. Kraujospūdžio aparatas.</text:span></text:p>
      <text:p text:style-name="P2259"><text:span text:style-name="T2260">5</text:span><text:span text:style-name="T2261">. Mikrospirometras (FVC, FEV1).</text:span></text:p>
      <text:p text:style-name="P2262"><text:span text:style-name="T2263">6</text:span><text:span text:style-name="T2264">. Neurologinis plaktukas.</text:span></text:p>
      <text:p text:style-name="P2265"><text:span text:style-name="T2266">7</text:span><text:span text:style-name="T2267">. Instrumentai ir medicininės priemonės:</text:span></text:p>
      <text:p text:style-name="P2268">– intubacinis „S“ formos vamzdelis,</text:p>
      <text:p text:style-name="P2269">– pincetas,</text:p>
      <text:p text:style-name="P2270">– ruloninis pleistras,</text:p>
      <text:p text:style-name="P2271">– sterilūs pleistrai, įvairių parametrų,</text:p>
      <text:p text:style-name="P2272">– sterilios pirštinės (1 komplektas),</text:p>
      <text:p text:style-name="P2273">– sterilus ir nesterilus tvarstis,</text:p>
      <text:p text:style-name="P2274">– varžtis,</text:p>
      <text:p text:style-name="P2275">– vata (nesterili, 100 mg),</text:p>
      <text:p text:style-name="P2276"><text:span text:style-name="T2277">– vienkartiniai švirkštai 1,0, 2,0, 5,0, 10,0, 20,0 ml po 5 vienetus.</text:span></text:p>
      <text:p text:style-name="P2278"><text:span text:style-name="T2279">8</text:span><text:span text:style-name="T2280">. Pirmosios pagalbos<text:s/></text:span><text:span text:style-name="T2281">vaistų rinkinys ir formos (6 priedas).</text:span></text:p>
      <text:p text:style-name="P2282">______________</text:p>
      <text:p text:style-name="P2283">6 priedas</text:p>
      <text:p text:style-name="P2284"/>
      <text:p text:style-name="P2285"><text:span text:style-name="T2286">Pirmosios pagalbos vaistų rinkinys ir formos:</text:span></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Spir. Aethylicus 70</text:span><text:span text:style-name="T2295">%</text:span></text:p>
          </table:table-cell>
          <table:table-cell table:style-name="TableCell2296">
            <text:p text:style-name="P2297">mažiausia pirminė pakuotė</text:p>
          </table:table-cell>
        </table:table-row>
        <table:table-row table:style-name="TableRow2298">
          <table:table-cell table:style-name="TableCell2299">
            <text:p text:style-name="P2300"><text:span text:style-name="T2301">Aminophyllini 2,4</text:span><text:span text:style-name="T2302">%</text:span><text:span text:style-name="T2303"><text:s/>amp 5 ml</text:span></text:p>
          </table:table-cell>
          <table:table-cell table:style-name="TableCell2304">
            <text:p text:style-name="P2305">mažiausia pirminė pakuotė</text:p>
          </table:table-cell>
        </table:table-row>
        <table:table-row table:style-name="TableRow2306">
          <table:table-cell table:style-name="TableCell2307">
            <text:p text:style-name="P2308"><text:span text:style-name="T2309">Amonii caustici 10</text:span><text:span text:style-name="T2310">%</text:span><text:span text:style-name="T2311"><text:s/>sol</text:span></text:p>
          </table:table-cell>
          <table:table-cell table:style-name="TableCell2312">
            <text:p text:style-name="P2313">mažiausia<text:s/>pirminė pakuotė</text:p>
          </table:table-cell>
        </table:table-row>
        <table:table-row table:style-name="TableRow2314">
          <table:table-cell table:style-name="TableCell2315">
            <text:p text:style-name="P2316"><text:span text:style-name="T2317">Atenololum 50 mg tab.</text:span></text:p>
          </table:table-cell>
          <table:table-cell table:style-name="TableCell2318">
            <text:p text:style-name="P2319">mažiausia pirminė pakuotė</text:p>
          </table:table-cell>
        </table:table-row>
        <table:table-row table:style-name="TableRow2320">
          <table:table-cell table:style-name="TableCell2321">
            <text:p text:style-name="P2322"><text:span text:style-name="T2323">Atropini sulfas 0,1</text:span><text:span text:style-name="T2324">%</text:span><text:span text:style-name="T2325"><text:s/>amp 1 ml</text:span></text:p>
          </table:table-cell>
          <table:table-cell table:style-name="TableCell2326">
            <text:p text:style-name="P2327">mažiausia pirminė pakuotė</text:p>
          </table:table-cell>
        </table:table-row>
        <table:table-row table:style-name="TableRow2328">
          <table:table-cell table:style-name="TableCell2329">
            <text:p text:style-name="P2330"><text:span text:style-name="T2331">Carbo activatus 150–300 mg tab.</text:span></text:p>
          </table:table-cell>
          <table:table-cell table:style-name="TableCell2332">
            <text:p text:style-name="P2333">mažiausia pirminė pakuotė</text:p>
          </table:table-cell>
        </table:table-row>
        <table:table-row table:style-name="TableRow2334">
          <table:table-cell table:style-name="TableCell2335">
            <text:p text:style-name="P2336"><text:span text:style-name="T2337">Diazepami 0,5</text:span><text:span text:style-name="T2338">%</text:span><text:span text:style-name="T2339"><text:s/>amp 2 ml</text:span></text:p>
          </table:table-cell>
          <table:table-cell table:style-name="TableCell2340">
            <text:p text:style-name="P2341">mažiausia pirminė pakuotė</text:p>
          </table:table-cell>
        </table:table-row>
        <table:table-row table:style-name="TableRow2342">
          <table:table-cell table:style-name="TableCell2343">
            <text:p text:style-name="P2344"><text:span text:style-name="T2345">Diphenhydraminum 1</text:span><text:span text:style-name="T2346">%</text:span><text:span text:style-name="T2347"><text:s/>amp 1 ml</text:span><text:span text:style-name="T2348"><text:s/></text:span></text:p>
          </table:table-cell>
          <table:table-cell table:style-name="TableCell2349">
            <text:p text:style-name="P2350">mažiausia pirminė pakuotė</text:p>
          </table:table-cell>
        </table:table-row>
        <table:table-row table:style-name="TableRow2351">
          <table:table-cell table:style-name="TableCell2352">
            <text:p text:style-name="P2353"><text:span text:style-name="T2354">Drotaverinum 40 mg amp 2 ml</text:span></text:p>
          </table:table-cell>
          <table:table-cell table:style-name="TableCell2355">
            <text:p text:style-name="P2356">mažiausia pirminė pakuotė</text:p>
          </table:table-cell>
        </table:table-row>
        <table:table-row table:style-name="TableRow2357">
          <table:table-cell table:style-name="TableCell2358">
            <text:p text:style-name="P2359"><text:span text:style-name="T2360">Drotaverinum 40 mg tab<text:s/></text:span></text:p>
          </table:table-cell>
          <table:table-cell table:style-name="TableCell2361">
            <text:p text:style-name="P2362">mažiausia pirminė pakuotė</text:p>
          </table:table-cell>
        </table:table-row>
        <table:table-row table:style-name="TableRow2363">
          <table:table-cell table:style-name="TableCell2364">
            <text:p text:style-name="P2365"><text:span text:style-name="T2366">Epinephrinum 1 mg amp 1 ml</text:span></text:p>
          </table:table-cell>
          <table:table-cell table:style-name="TableCell2367">
            <text:p text:style-name="P2368">mažiausia pirminė pakuotė</text:p>
          </table:table-cell>
        </table:table-row>
        <table:table-row table:style-name="TableRow2369">
          <table:table-cell table:style-name="TableCell2370">
            <text:p text:style-name="P2371"><text:span text:style-name="T2372">Furosemidum 20 mg amp. 2 ml</text:span></text:p>
          </table:table-cell>
          <table:table-cell table:style-name="TableCell2373">
            <text:p text:style-name="P2374">mažiausia pirminė pakuotė</text:p>
          </table:table-cell>
        </table:table-row>
        <table:table-row table:style-name="TableRow2375">
          <table:table-cell table:style-name="TableCell2376">
            <text:p text:style-name="P2377"><text:span text:style-name="T2378">Glyceryli trinitras 0,5 mg tab.</text:span></text:p>
          </table:table-cell>
          <table:table-cell table:style-name="TableCell2379">
            <text:p text:style-name="P2380">mažiausia pirminė pakuotė</text:p>
          </table:table-cell>
        </table:table-row>
        <table:table-row table:style-name="TableRow2381">
          <table:table-cell table:style-name="TableCell2382">
            <text:p text:style-name="P2383"><text:span text:style-name="T2384">Glucosum 20</text:span><text:span text:style-name="T2385">%</text:span><text:span text:style-name="T2386"><text:s/>amp 5 ml</text:span></text:p>
          </table:table-cell>
          <table:table-cell table:style-name="TableCell2387">
            <text:p text:style-name="P2388">mažiausia pirminė pakuotė</text:p>
          </table:table-cell>
        </table:table-row>
        <table:table-row table:style-name="TableRow2389">
          <table:table-cell table:style-name="TableCell2390">
            <text:p text:style-name="P2391"><text:span text:style-name="T2392">Hydrogenii peroxydum dill. 3</text:span><text:span text:style-name="T2393">%</text:span></text:p>
          </table:table-cell>
          <table:table-cell table:style-name="TableCell2394">
            <text:p text:style-name="P2395">mažiausia pirminė pakuotė</text:p>
          </table:table-cell>
        </table:table-row>
        <table:table-row table:style-name="TableRow2396">
          <table:table-cell table:style-name="TableCell2397">
            <text:p text:style-name="P2398"><text:span text:style-name="T2399">Iodum 5</text:span><text:span text:style-name="T2400">%</text:span><text:span text:style-name="T2401"><text:s/>amp 2 ml sol. spir</text:span><text:span text:style-name="T2402">.</text:span></text:p>
          </table:table-cell>
          <table:table-cell table:style-name="TableCell2403">
            <text:p text:style-name="P2404">mažiausia pirminė pakuotė</text:p>
          </table:table-cell>
        </table:table-row>
        <table:table-row table:style-name="TableRow2405">
          <table:table-cell table:style-name="TableCell2406">
            <text:p text:style-name="P2407"><text:span text:style-name="T2408">Lidocaini 2<text:s/></text:span><text:span text:style-name="T2409">%</text:span><text:span text:style-name="T2410"><text:s/>amp 2 ml</text:span></text:p>
          </table:table-cell>
          <table:table-cell table:style-name="TableCell2411">
            <text:p text:style-name="P2412">mažiausia<text:s/>pirminė pakuotė</text:p>
          </table:table-cell>
        </table:table-row>
        <table:table-row table:style-name="TableRow2413">
          <table:table-cell table:style-name="TableCell2414">
            <text:p text:style-name="P2415">Lidocaini 10 aer.</text:p>
          </table:table-cell>
          <table:table-cell table:style-name="TableCell2416">
            <text:p text:style-name="P2417">mažiausia pirminė pakuotė</text:p>
          </table:table-cell>
        </table:table-row>
        <table:table-row table:style-name="TableRow2418">
          <table:table-cell table:style-name="TableCell2419">
            <text:p text:style-name="P2420"><text:span text:style-name="T2421">Metamizolum 50</text:span><text:span text:style-name="T2422">%</text:span><text:span text:style-name="T2423"><text:s/>amp 2 ml</text:span></text:p>
          </table:table-cell>
          <table:table-cell table:style-name="TableCell2424">
            <text:p text:style-name="P2425">mažiausia pirminė pakuotė</text:p>
          </table:table-cell>
        </table:table-row>
        <table:table-row table:style-name="TableRow2426">
          <table:table-cell table:style-name="TableCell2427">
            <text:p text:style-name="P2428"><text:span text:style-name="T2429">Metaclopramidum 10 mg 2 ml</text:span></text:p>
          </table:table-cell>
          <table:table-cell table:style-name="TableCell2430">
            <text:p text:style-name="P2431">mažiausia pirminė pakuotė</text:p>
          </table:table-cell>
        </table:table-row>
        <table:table-row table:style-name="TableRow2432">
          <table:table-cell table:style-name="TableCell2433">
            <text:p text:style-name="P2434"><text:span text:style-name="T2435">Natrii chloridi 0,9</text:span><text:span text:style-name="T2436">%</text:span><text:span text:style-name="T2437"><text:s/>amp 5 ml</text:span></text:p>
          </table:table-cell>
          <table:table-cell table:style-name="TableCell2438">
            <text:p text:style-name="P2439">mažiausia pirminė pakuotė</text:p>
          </table:table-cell>
        </table:table-row>
        <table:table-row table:style-name="TableRow2440">
          <table:table-cell table:style-name="TableCell2441">
            <text:p text:style-name="P2442">Niphedipinum 10 mg tab.</text:p>
          </table:table-cell>
          <table:table-cell table:style-name="TableCell2443">
            <text:p text:style-name="P2444">mažiausia pirminė pakuotė</text:p>
          </table:table-cell>
        </table:table-row>
        <table:table-row table:style-name="TableRow2445">
          <table:table-cell table:style-name="TableCell2446">
            <text:p text:style-name="P2447"><text:span text:style-name="T2448">Paracetamolum 500 mg tab.</text:span></text:p>
          </table:table-cell>
          <table:table-cell table:style-name="TableCell2449">
            <text:p text:style-name="P2450">mažiausia pirminė pakuotė</text:p>
          </table:table-cell>
        </table:table-row>
        <table:table-row table:style-name="TableRow2451">
          <table:table-cell table:style-name="TableCell2452">
            <text:p text:style-name="P2453">Prednisolonum 30 inj. 2 ml</text:p>
          </table:table-cell>
          <table:table-cell table:style-name="TableCell2454">
            <text:p text:style-name="P2455">mažiausia pirminė pakuotė</text:p>
          </table:table-cell>
        </table:table-row>
        <table:table-row table:style-name="TableRow2456">
          <table:table-cell table:style-name="TableCell2457">
            <text:p text:style-name="P2458"><text:span text:style-name="T2459">Salbutamolum 0,1 mg aer. 200 dos</text:span><text:span text:style-name="T2460">.</text:span></text:p>
          </table:table-cell>
          <table:table-cell table:style-name="TableCell2461">
            <text:p text:style-name="P2462">mažiausia pirminė pakuotė</text:p>
          </table:table-cell>
        </table:table-row>
        <table:table-row table:style-name="TableRow2463">
          <table:table-cell table:style-name="TableCell2464">
            <text:p text:style-name="P2465"><text:span text:style-name="T2466">Tramadolum 100 mg amp. 2 ml</text:span></text:p>
          </table:table-cell>
          <table:table-cell table:style-name="TableCell2467">
            <text:p text:style-name="P2468">mažiausia pirminė pakuotė</text:p>
          </table:table-cell>
        </table:table-row>
        <table:table-row table:style-name="TableRow2469">
          <table:table-cell table:style-name="TableCell2470">
            <text:p text:style-name="P2471">Verapamilum 40 mg tab.</text:p>
          </table:table-cell>
          <table:table-cell table:style-name="TableCell2472">
            <text:p text:style-name="P2473">mažiausia pirminė pakuotė</text:p>
          </table:table-cell>
        </table:table-row>
        <table:table-row table:style-name="TableRow2474">
          <table:table-cell table:style-name="TableCell2475">
            <text:p text:style-name="P2476"><text:span text:style-name="T2477">Verapamilum 5 mg amp. 2 ml</text:span></text:p>
          </table:table-cell>
          <table:table-cell table:style-name="TableCell2478">
            <text:p text:style-name="Normal"><text:span text:style-name="T2479">mažiausia pirminė pakuotė</text:span></text:p>
          </table:table-cell>
        </table:table-row>
      </table:table>
      <text:p text:style-name="P2480"><text:span text:style-name="T2481">______________</text:span></text:p>
      <text:p text:style-name="P2482">7 priedas</text:p>
      <text:p text:style-name="P2483"/>
      <text:p text:style-name="P2484"><text:span text:style-name="T2485">Rekomenduojamos pokalbių su sergančiaisiais, jų šeimų nariais bei pacientais temos</text:span></text:p>
      <text:p text:style-name="P2486"/>
      <text:p text:style-name="P2487"><text:span text:style-name="T2488">1</text:span><text:span text:style-name="T2489">. Cholesterolio įtaka<text:s/></text:span><text:span text:style-name="T2490">aterosklerozei.</text:span></text:p>
      <text:p text:style-name="P2491"><text:span text:style-name="T2492">2</text:span><text:span text:style-name="T2493">. Mitybos įtaka cholesterolio kiekiui kraujyje, jo reguliavimo principai.</text:span></text:p>
      <text:p text:style-name="P2494"><text:span text:style-name="T2495">3</text:span><text:span text:style-name="T2496">. Nutukimas, svorio mažinimo principai.</text:span></text:p>
      <text:p text:style-name="P2497"><text:span text:style-name="T2498">4</text:span><text:span text:style-name="T2499">. Judėjimo, mankštos reikšmė, fizinio krūvio reguliavimas.</text:span></text:p>
      <text:p text:style-name="P2500"><text:span text:style-name="T2501">5</text:span><text:span text:style-name="T2502">. Organizmo grūdinimas.</text:span></text:p>
      <text:p text:style-name="P2503"><text:span text:style-name="T2504">6</text:span><text:span text:style-name="T2505">. Sveika mityba, p</text:span><text:span text:style-name="T2506">roduktų derinimas.</text:span></text:p>
      <text:p text:style-name="P2507"><text:span text:style-name="T2508">7</text:span><text:span text:style-name="T2509">. Dietinio maitinimo principai sergant įvairiomis ligomis.</text:span></text:p>
      <text:p text:style-name="P2510"><text:span text:style-name="T2511">8</text:span><text:span text:style-name="T2512">. Rentgenologinio tyrimo svarba ankstyvam tuberkuliozės, navikų išaiškinimui.</text:span></text:p>
      <text:p text:style-name="P2513"><text:span text:style-name="T2514">9</text:span><text:span text:style-name="T2515">. Rūkymo, alkoholio, narkotikų žala organizmui.</text:span></text:p>
      <text:p text:style-name="P2516"><text:span text:style-name="T2517">10</text:span><text:span text:style-name="T2518">. Vakcinacija – daugelio ligų<text:s/></text:span><text:span text:style-name="T2519">profilaktikos priemonė.</text:span></text:p>
      <text:p text:style-name="P2520"><text:span text:style-name="T2521">11</text:span><text:span text:style-name="T2522">. Lytiniu keliu plintančių ligų profilaktika.</text:span></text:p>
      <text:p text:style-name="P2523"><text:span text:style-name="T2524">12</text:span><text:span text:style-name="T2525">. Grybelinių odos ligų profilaktika.</text:span></text:p>
      <text:p text:style-name="P2526"><text:span text:style-name="T2527">13</text:span><text:span text:style-name="T2528">. Gimstamumo šeimoje reguliavimas.</text:span></text:p>
      <text:p text:style-name="P2529"><text:span text:style-name="T2530">14</text:span><text:span text:style-name="T2531">. Abortų žala.</text:span></text:p>
      <text:p text:style-name="P2532"><text:span text:style-name="T2533">15</text:span><text:span text:style-name="T2534">. Nėščios moters darbo, poilsio, maitinimosi režimas.</text:span></text:p>
      <text:p text:style-name="P2535"><text:span text:style-name="T2536">16</text:span><text:span text:style-name="T2537">. Nėščios</text:span><text:span text:style-name="T2538">ios rengimas gimdymui.</text:span></text:p>
      <text:p text:style-name="P2539"><text:span text:style-name="T2540">17</text:span><text:span text:style-name="T2541">. Naujagimio priežiūra.</text:span></text:p>
      <text:p text:style-name="P2542"><text:span text:style-name="T2543">18</text:span><text:span text:style-name="T2544">. Maitinimo krūtimi privalumai.</text:span></text:p>
      <text:p text:style-name="P2545"><text:span text:style-name="T2546">19</text:span><text:span text:style-name="T2547">. Moksleivių dienos režimas, jo korekcija.</text:span></text:p>
      <text:p text:style-name="P2548"><text:span text:style-name="T2549">20</text:span><text:span text:style-name="T2550">. Ydingos laikysenos, skoliozės profilaktika.</text:span></text:p>
      <text:p text:style-name="P2551"><text:span text:style-name="T2552">21</text:span><text:span text:style-name="T2553">. Akių ligų profilaktika.</text:span></text:p>
      <text:p text:style-name="P2554"><text:span text:style-name="T2555">22</text:span><text:span text:style-name="T2556">. Darbo, žaidimų<text:s/></text:span><text:span text:style-name="T2557">kompiuteriu, televizoriaus žiūrėjimo trukmė.</text:span></text:p>
      <text:p text:style-name="P2558"><text:span text:style-name="T2559">23</text:span><text:span text:style-name="T2560">. Sunkiai sergančio slaugymo ir priežiūros namuose, pagalbos suteikimo iki atvyks gydytojas principai.</text:span></text:p>
      <text:p text:style-name="P2561"><text:span text:style-name="T2562">24</text:span><text:span text:style-name="T2563">. Sergančių infekcine liga bei gydomų namuose izoliavimas, priešepideminių priemonių organizavim</text:span><text:span text:style-name="T2564">as.</text:span></text:p>
      <text:p text:style-name="P2565"><text:span text:style-name="T2566">25</text:span><text:span text:style-name="T2567">. Kenksmingų veiksnių darbo vietos, rizikos faktorių aptarimas, jų poveikio žmogaus organizmui paaiškinimas.</text:span></text:p>
      <text:p text:style-name="P2568"><text:span text:style-name="T2569">______________</text:span></text:p>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02:06:00Z</meta:creation-date>
    <dc:date>2015-09-15T02:06:00Z</dc:date>
    <meta:template xlink:href="Normal" xlink:type="simple"/>
    <meta:editing-cycles>2</meta:editing-cycles>
    <meta:editing-duration>PT0S</meta:editing-duration>
    <meta:document-statistic meta:page-count="3" meta:paragraph-count="1434" meta:word-count="8758" meta:character-count="70300" meta:row-count="2332" meta:non-whitespace-character-count="62976"/>
  </office:meta>
</office:document-meta>
</file>