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0.0416in"/>
    </style:style>
    <style:style style:name="T278" style:parent-style-name="DefaultParagraphFont" style:family="text">
      <style:text-properties fo:color="#000000" fo:letter-spacing="0.0138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 fo:text-align="center"/>
      <style:text-properties fo:color="#000000" style:font-size-complex="6pt"/>
    </style:style>
    <style:style style:name="P2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4 m. gruodžio 21 d. Nr. VA-194/1B-1153</text:p>
      <text:p text:style-name="P17">Vilnius</text:p>
      <text:p text:style-name="P18"/>
      <text:p text:style-name="P19"><text:span text:style-name="T20">Vadovaudamiesi Lietuvos Respublikos Vyriausybės 1999 m. sausio 6 d. nutarimo Nr. 7 „</text:span><text:span text:style-name="T21">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</text:span><text:span text:style-name="T31">orinių valstybinių mokesčių inspekcijų biudžeto pajamų surenkamąsias sąskaitas, kodų sąrašą (toliau – sąrašas), patvirtintą Valstybinės mokesčių inspekcijos prie Lietuvos Respublikos finansų ministerijos viršininko ir Muitinės departamento prie Lietuvos Re</text:span><text:span text:style-name="T32">spublikos finansų ministerijos generalinio direktoriaus bendru 2003 m. vasario 26 d. įsakymu Nr. V-57/1B-160, (Žin., 2003, Nr.<text:s/></text:span><text:a xlink:href="https://www.e-tar.lt/portal/lt/legalAct/TAR.F677C4764028" office:target-frame-name="_blank" xlink:show="new"><text:span text:style-name="T33">23-982</text:span></text:a><text:span text:style-name="T34">; 2004, Nr.<text:s/></text:span><text:a xlink:href="https://www.e-tar.lt/portal/lt/legalAct/TAR.864DADD7422C" office:target-frame-name="_blank" xlink:show="new"><text:span text:style-name="T35">97-3608</text:span></text:a><text:span text:style-name="T36">) taip:</text:span></text:p>
      <text:p text:style-name="P37"><text:span text:style-name="T38">1.1</text:span><text:span text:style-name="T39">. pakeičiame sąrašo „Aplinkos teršimo mokestis“ skyrių ir jį išdėstome taip:</text:span></text:p>
      <text:p text:style-name="P40"><text:span text:style-name="T41">„Aplinkos teršimo mokestis</text:span></text:p>
      <text:p text:style-name="P42"><text:span text:style-name="T43">Už aplinkos teršimą iš mobilių taršos šaltinių 5491 5493 5494 5495 5496 5497 –</text:span></text:p>
      <text:p text:style-name="P44"><text:span text:style-name="T45">Už</text:span><text:span text:style-name="T46"><text:s/>nuslėptą degalų kiekį, sunaudotą mobiliuose taršos šaltiniuose – – 5504 5505 – – –</text:span></text:p>
      <text:p text:style-name="P47"><text:span text:style-name="T48">Už aplinkos teršimą iš stacionarių taršos šaltinių 5341 5343 5344 5345 5346 5347 –</text:span></text:p>
      <text:p text:style-name="P49"><text:span text:style-name="T50">Už normatyvus viršijantį ir/ar nuslėptą teršalų kiekį, išmestą iš stacionarių taršos<text:s/></text:span><text:span text:style-name="T51">šaltinių 5351 5353 5354 5355 – – –</text:span></text:p>
      <text:p text:style-name="P52"><text:span text:style-name="T53">Už apmokestinamuosius gaminius 5461 5463 – – – – –</text:span></text:p>
      <text:p text:style-name="P54"><text:span text:style-name="T55">Už nuslėptą apmokestinamųjų gaminių kiekį – – 5514 5515 – – –</text:span></text:p>
      <text:p text:style-name="P56"><text:span text:style-name="T57">Už apmokestinamąją pakuotę 5471 5473 – – – – –</text:span></text:p>
      <text:p text:style-name="P58"><text:span text:style-name="T59">Už nuslėptą apmokestinamosios pakuotės kiekį – – 5524</text:span><text:span text:style-name="T60"><text:s/>5525 – – –“.</text:span></text:p>
      <text:p text:style-name="P61"><text:span text:style-name="T62">1.2</text:span><text:span text:style-name="T63">. Papildome sąrašą skyriumi įmokų eilute, kurią prieš „Palūkanos už valstybės kapitalo naudojimą 5391 5393 5394 5395 – – –“ skyrių įmokų eilutę išdėstome taip:</text:span></text:p>
      <text:p text:style-name="P64"><text:span text:style-name="T65">„Mokestis už valstybės turto naudojimą patikėjimo teise 5431 5433 5434<text:s/></text:span><text:span text:style-name="T66">5435 5436 – – “.</text:span></text:p>
      <text:p text:style-name="P67"><text:span text:style-name="T68">1.3</text:span><text:span text:style-name="T69">. Pakeičiame sąrašo „Palūkanos už valstybės kapitalo naudojimą 5391 5393 5394 5395 – – –“ skyrių įmokų eilutę į „Palūkanos už valstybės kapitalo naudojimą (laikotarpiu iki 2004-12-31) 5391 5393 5394 5395 – – –“ skyrių įmokų<text:s/></text:span><text:span text:style-name="T70">eilutę.</text:span></text:p>
      <text:p text:style-name="P71"><text:span text:style-name="T72">1.4</text:span><text:span text:style-name="T73">. Papildome sąrašą įmokų eilute, kurią „Valstybės rinkliavos“ skyriuje po „Už Migracijos tarnybų, priklausančių Lietuvos Respublikos vidaus reikalų ministerijai, teikiamas paslaugas – – – – – – 5740“ eilutės išdėstome taip:</text:span></text:p>
      <text:p text:style-name="P74"><text:span text:style-name="T75">„Už Gyventojų reg</text:span><text:span text:style-name="T76">istrų tarnybos prie Lietuvos Respublikos vidaus reikalų ministerijos teikiamas paslaugas – – – – – – 5741“.</text:span></text:p>
      <text:p text:style-name="P77"><text:span text:style-name="T78">1.5</text:span><text:span text:style-name="T79">. Papildome sąrašą įmokų eilute, kurią „Konfiskuoto ir kitaip į valstybės pajamas perduoto ar paimto turto bei daiktinių įrodymų baudžiam</text:span><text:span text:style-name="T80">ose bylose realizavimo įplaukos“ skyriuje<text:s/></text:span><text:soft-page-break/><text:span text:style-name="T81">prieš „Konfiskuoto ir kitaip į valstybės pajamas perduoto ar paimto turto realizavimo įplaukos – – – – – – 6610“ eilutę išdėstome taip:</text:span></text:p>
      <text:p text:style-name="P82"><text:span text:style-name="T83">„Lėšos, gautos realizavus Lietuvos Respublikos aplinkos apsaugos rėmimo progra</text:span><text:span text:style-name="T84">mos įstatyme nurodytą konfiskuotą turtą – – – – – – 6611“.</text:span></text:p>
      <text:p text:style-name="P85"><text:span text:style-name="T86">1.6</text:span><text:span text:style-name="T87">. Pakeičiame sąrašo „Konfiskuoto ir kitaip į valstybės pajamas perduoto ar paimto turto bei daiktinių įrodymų baudžiamose bylose realizavimo įplaukos“ skyriaus „Konfiskuoto ir kitaip į v</text:span><text:span text:style-name="T88">alstybės pajamas perduoto ar paimto turto realizavimo įplaukos – – – – – – 6610“ įmokų eilutę į „Konfiskuoto (neįskaitant konfiskuoto turto, nurodyto Lietuvos Respublikos aplinkos apsaugos rėmimo programos įstatyme) ir kitaip į valstybės pajamas perduoto a</text:span><text:span text:style-name="T89">r paimto turto realizavimo įplaukos – – – – – – 6610“ eilutę.</text:span></text:p>
      <text:p text:style-name="P90"><text:span text:style-name="T91">1.7</text:span><text:span text:style-name="T92">. Pakeičiame sąrašo „Kelių priežiūros ir plėtros programos finansavimo šaltiniai“ skyriaus:</text:span></text:p>
      <text:p text:style-name="P93"><text:span text:style-name="T94">1.7.1</text:span><text:span text:style-name="T95">. „Atskaitymai nuo pajamų 7811 7813 7814 7815 7816 7817 –“ įmokų eilutę į „Atskaitymai n</text:span><text:span text:style-name="T96">uo pajamų (laikotarpio iki 2005-06-30) 7811 7813 7814 7815 7816 7817 –“ eilutę;</text:span></text:p>
      <text:p text:style-name="P97"><text:span text:style-name="T98">1.7.2</text:span><text:span text:style-name="T99">. „Transporto priemonių savininkų ar valdytojų naudotojo mokestis – – – – – – 7830“ įmokų eilutę į „Lietuvos Respublikoje, Europos Sąjungos valstybėse narėse ir kitose</text:span><text:span text:style-name="T100"><text:s/>užsienio valstybėse įregistruotų transporto priemonių savininkų ar valdytojų naudotojo mokestis – – – – – – 7830“ eilutę;</text:span></text:p>
      <text:p text:style-name="P101"><text:span text:style-name="T102">1.7.3</text:span><text:span text:style-name="T103">. „Mokestis už važiavimą keliais transporto priemonėmis, kurių matmenys arba ašies (ašių) apkrova ar bendroji masė viršija l</text:span><text:span text:style-name="T104">eidžiamuosius – – – – – – 7840“ įmokų eilutę į „Mokestis už važiavimą keliais Lietuvos Respublikoje, Europos Sąjungos valstybėse narėse ir kitose užsienio valstybėse įregistruotomis transporto priemonėmis (jų junginiais), kurių matmenys su kroviniu ar be j</text:span><text:span text:style-name="T105">o ir (ar) ašies (ašių) apkrova ir (ar) transporto priemonės (jų junginio) leidžiama bendroji masė viršija maksimalius leidžiamus dydžius – – – – – – 7840“ eilutę;</text:span></text:p>
      <text:p text:style-name="P106"><text:span text:style-name="T107">1.7.4</text:span><text:span text:style-name="T108">. „Mokestis už leidimą atlikti įvairius darbus kelio juostoje ar kelio apsaugos zono</text:span><text:span text:style-name="T109">je – – – – – – 7850“ įmokų eilutę į „Mokestis už eismo ribojimą – – – – – – 7850“ eilutę.</text:span></text:p>
      <text:p text:style-name="P110"><text:span text:style-name="T111">1.8</text:span><text:span text:style-name="T112">. Papildome sąrašą skyriumi įmokų eilute, kurią po „Pagal užsienio valstybės reikalavimą antstolių kontoros išieškota mokestinė nepriemoka – – – – – – 8320“<text:s/></text:span><text:span text:style-name="T113">skyriaus įmokų eilutės išdėstome taip:</text:span></text:p>
      <text:p text:style-name="P114"><text:span text:style-name="T115">„Pervesta (grąžinta) suma iš vienos valstybinės mokesčių inspekcijos biudžeto pajamų surenkamosios sąskaitos į kitą – – – – – – 8321“.</text:span></text:p>
      <text:p text:style-name="P116"><text:span text:style-name="T117">1.9</text:span><text:span text:style-name="T118">. Papildome sąrašą įmokų eilutėmis, kurias „Valstybės biudžeto išlaikom</text:span><text:span text:style-name="T119">ų įstaigų pajamų įmokos į valstybės biudžetą“ skyriuje po:</text:span></text:p>
      <text:p text:style-name="P120"><text:span text:style-name="T121">1.9.1</text:span><text:span text:style-name="T122"><text:s/>„Nacionalinio M. K. Čiurlionio dailės muziejaus – – – – – – 8900“ įmokų eilute išdėstome taip:</text:span></text:p>
      <text:p text:style-name="P123"><text:span text:style-name="T124">„Lietuvos nacionalinio operos ir baleto teatro – – – – – – 8913</text:span></text:p>
      <text:p text:style-name="P125"><text:span text:style-name="T126">Lietuvos nacionalinio dramos</text:span><text:span text:style-name="T127"><text:s/>teatro – – – – – – 8914</text:span></text:p>
      <text:p text:style-name="P128"><text:span text:style-name="T129">Lietuvos nacionalinės filharmonijos – – – – – – 8915“;</text:span></text:p>
      <text:p text:style-name="P130"><text:span text:style-name="T131">1.9.2</text:span><text:span text:style-name="T132">. „Lietuvos vyriausiojo administracinio teismo – – – – – – 9040“ įmokų eilute išdėstome taip:</text:span></text:p>
      <text:p text:style-name="P133"><text:span text:style-name="T134">„Vilniaus apygardos teismo – – – – – – 8916</text:span></text:p>
      <text:p text:style-name="P135"><text:span text:style-name="T136">Kauno apygardos teism</text:span><text:span text:style-name="T137">o – – – – – – 8917</text:span></text:p>
      <text:p text:style-name="P138"><text:span text:style-name="T139">Klaipėdos apygardos teismo – – – – – – 8918</text:span></text:p>
      <text:p text:style-name="P140"><text:span text:style-name="T141">Šiaulių apygardos teismo – – – – – – 8919</text:span></text:p>
      <text:p text:style-name="P142"><text:span text:style-name="T143">Panevėžio apygardos teismo – – – – – – 8921</text:span></text:p>
      <text:p text:style-name="P144"><text:span text:style-name="T145">Vilniaus miesto 1 apylinkės teismo – – – – – – 8922</text:span></text:p>
      <text:p text:style-name="P146"><text:span text:style-name="T147">Vilniaus miesto 2 apylinkės teismo – – – – –<text:s/></text:span><text:span text:style-name="T148">– 8923</text:span></text:p>
      <text:p text:style-name="P149"><text:span text:style-name="T150">Vilniaus miesto 3 apylinkės teismo – – – – – – 8924</text:span></text:p>
      <text:p text:style-name="P151"><text:span text:style-name="T152">Vilniaus miesto 4 apylinkės teismo – – – – – – 8925</text:span></text:p>
      <text:p text:style-name="P153"><text:span text:style-name="T154">Kauno miesto apylinkės teismo – – – – – – 8926</text:span></text:p>
      <text:p text:style-name="P155"><text:span text:style-name="T156">Klaipėdos miesto apylinkės teismo – – – – – – 8927</text:span></text:p>
      <text:p text:style-name="P157"><text:span text:style-name="T158">Šiaulių miesto apylinkės teismo – – –</text:span><text:span text:style-name="T159"><text:s/>– – – 8928</text:span></text:p>
      <text:p text:style-name="P160"><text:span text:style-name="T161">Panevėžio miesto apylinkės teismo – – – – – – 8929</text:span></text:p>
      <text:p text:style-name="P162"><text:span text:style-name="T163">Druskininkų miesto apylinkės teismo – – – – – – 8931</text:span></text:p>
      <text:p text:style-name="P164"><text:span text:style-name="T165">Palangos miesto apylinkės teismo – – – – – – 8932</text:span></text:p>
      <text:p text:style-name="P166"><text:span text:style-name="T167">Akmenės rajono apylinkės teismo – – – – – – 8933</text:span></text:p>
      <text:p text:style-name="P168"><text:span text:style-name="T169">Alytaus rajono apylinkės teismo</text:span><text:span text:style-name="T170"><text:s/>– – – – – – 8934</text:span></text:p>
      <text:p text:style-name="P171"><text:span text:style-name="T172">Anykščių rajono apylinkės teismo – – – – – – 8935</text:span></text:p>
      <text:p text:style-name="P173"><text:span text:style-name="T174">Biržų rajono apylinkės teismo – – – – – – 8936</text:span></text:p>
      <text:p text:style-name="P175"><text:span text:style-name="T176">Ignalinos rajono apylinkės teismo – – – – – – 8937</text:span></text:p>
      <text:p text:style-name="P177"><text:span text:style-name="T178">Jonavos rajono apylinkės teismo – – – – – – 8938</text:span></text:p>
      <text:p text:style-name="P179"><text:span text:style-name="T180">Joniškio rajono apylinkės teism</text:span><text:span text:style-name="T181">o – – – – – – 8939</text:span></text:p>
      <text:p text:style-name="P182"><text:span text:style-name="T183">Jurbarko rajono apylinkės teismo – – – – – – 8941</text:span></text:p>
      <text:p text:style-name="P184"><text:span text:style-name="T185">Kaišiadorių rajono apylinkės teismo – – – – – – 8942</text:span></text:p>
      <text:p text:style-name="P186"><text:span text:style-name="T187">Kauno rajono apylinkės teismo – – – – – – 8943</text:span></text:p>
      <text:p text:style-name="P188"><text:span text:style-name="T189">Kėdainių rajono apylinkės teismo – – – – – – 8944</text:span></text:p>
      <text:p text:style-name="P190"><text:span text:style-name="T191">Kelmės rajono apylinkės tei</text:span><text:span text:style-name="T192">smo – – – – – – 8945</text:span></text:p>
      <text:p text:style-name="P193"><text:span text:style-name="T194">Klaipėdos rajono apylinkės teismo – – – – – – 8946</text:span></text:p>
      <text:p text:style-name="P195"><text:span text:style-name="T196">Kretingos rajono apylinkės teismo – – – – – – 8947</text:span></text:p>
      <text:p text:style-name="P197"><text:span text:style-name="T198">Kupiškio rajono apylinkės teismo – – – – – – 8948</text:span></text:p>
      <text:p text:style-name="P199"><text:span text:style-name="T200">Lazdijų rajono apylinkės teismo – – – – – – 8949</text:span></text:p>
      <text:p text:style-name="P201"><text:span text:style-name="T202">Marijampolės rajono<text:s/></text:span><text:span text:style-name="T203">apylinkės teismo – – – – – – 8951</text:span></text:p>
      <text:p text:style-name="P204"><text:span text:style-name="T205">Mažeikių rajono apylinkės teismo – – – – – – 8952</text:span></text:p>
      <text:p text:style-name="P206"><text:span text:style-name="T207">Molėtų rajono apylinkės teismo – – – – – – 8953</text:span></text:p>
      <text:p text:style-name="P208"><text:span text:style-name="T209">Pakruojo rajono apylinkės teismo – – – – – – 8954</text:span></text:p>
      <text:p text:style-name="P210"><text:span text:style-name="T211">Pasvalio rajono apylinkės teismo – – – – – – 8955</text:span></text:p>
      <text:p text:style-name="P212"><text:span text:style-name="T213">Plungės rajono</text:span><text:span text:style-name="T214"><text:s/>apylinkės teismo – – – – – – 8956</text:span></text:p>
      <text:p text:style-name="P215"><text:span text:style-name="T216">Prienų rajono apylinkės teismo – – – – – – 8957</text:span></text:p>
      <text:p text:style-name="P217"><text:span text:style-name="T218">Radviliškio rajono apylinkės teismo – – – – – – 8958</text:span></text:p>
      <text:p text:style-name="P219"><text:span text:style-name="T220">Raseinių rajono apylinkės teismo – – – – – – 8959</text:span></text:p>
      <text:p text:style-name="P221"><text:span text:style-name="T222">Rokiškio rajono apylinkės teismo – – – – – – 8961</text:span></text:p>
      <text:p text:style-name="P223"><text:span text:style-name="T224">Skuodo<text:s/></text:span><text:span text:style-name="T225">rajono apylinkės teismo – – – – – – 8962</text:span></text:p>
      <text:p text:style-name="P226"><text:span text:style-name="T227">Šakių rajono apylinkės teismo – – – – – – 8963</text:span></text:p>
      <text:p text:style-name="P228"><text:span text:style-name="T229">Šalčininkų rajono apylinkės teismo – – – – – – 8964</text:span></text:p>
      <text:p text:style-name="P230"><text:span text:style-name="T231">Šiaulių rajono apylinkės teismo – – – – – – 8965</text:span></text:p>
      <text:p text:style-name="P232"><text:span text:style-name="T233">Šilalės rajono apylinkės teismo – – – – – – 8966</text:span></text:p>
      <text:p text:style-name="P234"><text:span text:style-name="T235">Šilutės<text:s/></text:span><text:span text:style-name="T236">rajono apylinkės teismo – – – – – – 8967</text:span></text:p>
      <text:p text:style-name="P237"><text:span text:style-name="T238">Širvintų rajono apylinkės teismo – – – – – – 8968</text:span></text:p>
      <text:p text:style-name="P239"><text:span text:style-name="T240">Švenčionių rajono apylinkės teismo – – – – – – 8969</text:span></text:p>
      <text:p text:style-name="P241"><text:span text:style-name="T242">Tauragės rajono apylinkės teismo – – – – – – 8971</text:span></text:p>
      <text:p text:style-name="P243"><text:span text:style-name="T244">Telšių rajono apylinkės teismo – – – – – – 8972</text:span></text:p>
      <text:p text:style-name="P245"><text:span text:style-name="T246">Trakų</text:span><text:span text:style-name="T247"><text:s/>rajono apylinkės teismo – – – – – – 8973</text:span></text:p>
      <text:p text:style-name="P248"><text:span text:style-name="T249">Ukmergės rajono apylinkės teismo – – – – – – 8974</text:span></text:p>
      <text:p text:style-name="P250"><text:span text:style-name="T251">Utenos rajono apylinkės teismo – – – – – – 8975</text:span></text:p>
      <text:p text:style-name="P252"><text:span text:style-name="T253">Varėnos rajono apylinkės teismo – – – – – – 8976</text:span></text:p>
      <text:p text:style-name="P254"><text:span text:style-name="T255">Vilkaviškio rajono apylinkės teismo – – – – – – 8977</text:span></text:p>
      <text:p text:style-name="P256"><text:span text:style-name="T257">Viln</text:span><text:span text:style-name="T258">iaus rajono apylinkės teismo – – – – – – 8978</text:span></text:p>
      <text:p text:style-name="P259"><text:span text:style-name="T260">Visagino miesto apylinkės teismo – – – – – – 8979</text:span></text:p>
      <text:p text:style-name="P261"><text:span text:style-name="T262">Zarasų rajono apylinkės teismo – – – – – – 8981</text:span></text:p>
      <text:p text:style-name="P263"><text:span text:style-name="T264">Vilniaus apygardos administracinio teismo – – – – – – 8982</text:span></text:p>
      <text:p text:style-name="P265"><text:span text:style-name="T266">Kauno apygardos administracinio teismo – – –<text:s/></text:span><text:span text:style-name="T267">– – – 8983</text:span></text:p>
      <text:p text:style-name="P268"><text:span text:style-name="T269">Klaipėdos apygardos administracinio teismo – – – – – – 8984</text:span></text:p>
      <text:p text:style-name="P270"><text:span text:style-name="T271">Šiaulių apygardos administracinio teismo – – – – – – 8985</text:span></text:p>
      <text:p text:style-name="P272"><text:span text:style-name="T273">Panevėžio apygardos administracinio teismo – – – – – – 8986“.</text:span></text:p>
      <text:p text:style-name="P274"><text:span text:style-name="T275">2</text:span><text:span text:style-name="T276">.<text:s/></text:span><text:span text:style-name="T277">Nustatom</text:span><text:span text:style-name="T278">e</text:span><text:span text:style-name="T279">, kad sąrašo pakeitimai turi būti p</text:span><text:span text:style-name="T280">radedami taikyti po 15 kalendorinių dienų nuo šio įsakymo paskelbimo „Valstybės žiniose“.</text:span></text:p>
      <text:p text:style-name="P281"/>
      <text:p text:style-name="P282"/>
      <text:p text:style-name="P283">VIRŠININKĖ<text:tab/>VIOLETA LATVIENĖ</text:p>
      <text:p text:style-name="P284"/>
      <text:p text:style-name="P285">GENERALINIS DIREKTORIUS<text:tab/>RIMUTIS KLEVEČKA</text:p>
      <text:p text:style-name="P286">______________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5:00Z</meta:creation-date>
    <dc:date>2015-08-11T02:25:00Z</dc:date>
    <meta:template xlink:href="Normal" xlink:type="simple"/>
    <meta:editing-cycles>2</meta:editing-cycles>
    <meta:editing-duration>PT0S</meta:editing-duration>
    <meta:document-statistic meta:page-count="4" meta:paragraph-count="138" meta:word-count="1245" meta:character-count="9985" meta:row-count="443" meta:non-whitespace-character-count="8878"/>
  </office:meta>
</office:document-meta>
</file>