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2 M. BIRŽELIO 6 D. NUTARIMO NR. 827 „DĖL STRATEGINIO PLANAVIMO METODIKOS PATVIRTINIMO“ PAKEITIMO</text:p>
      <text:p text:style-name="Normal"/>
      <text:p text:style-name="P15">2009 m. gegužės 20 d. Nr. 487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Strateginio planavimo metodiką, patvirtintą Lietuvos Respublikos Vyriausybės 2002 m. birželio 6 d. nutarimu Nr. 827 „Dėl<text:span text:style-name="T22"><text:s/></text:span>Strateginio planavimo metodikos patvirtinimo“ (Žin., 2002, Nr.<text:s/><text:a xlink:href="https://www.e-tar.lt/portal/lt/legalAct/TAR.A6665E0FB4EC" office:target-frame-name="_blank" xlink:show="new"><text:span text:style-name="T23">57-2312</text:span></text:a>; 2007, Nr.<text:s/><text:a xlink:href="https://www.e-tar.lt/portal/lt/legalAct/TAR.77F5BD135621" office:target-frame-name="_blank" xlink:show="new"><text:span text:style-name="T24">23-879</text:span></text:a>; 2009, Nr.<text:s/><text:a xlink:href="https://www.e-tar.lt/portal/lt/legalAct/TAR.DC59B0AAEFCC" office:target-frame-name="_blank" xlink:show="new"><text:span text:style-name="T25">36-1378</text:span></text:a>):</text:p>
      <text:p text:style-name="P26">1. Įrašyti 9 punkto ketvirtojoje pastraipoje vietoj žodžių „<text:span text:style-name="T27">Strateginio planavimo komitetui</text:span>“ žodžius „<text:span text:style-name="T28">Strateginiam komitetui</text:span>“, penktojoje pastraipoje vietoj žodžių „Strateginio planavimo komitetas“ žodžius „Strateginis komitetas“, šeštojoje pastraipoje vietoj žodžių „Strateginio planavimo komiteto“ žodžius „Strateginio komiteto“.</text:p>
      <text:p text:style-name="P29">2. Įrašyti 12 punkto pirmojoje pastraipoje vietoj žodžių „<text:span text:style-name="T30">Strateginio planavimo komitetas</text:span>“ žodžius „<text:span text:style-name="T31">Strateginis komitetas</text:span>“.</text:p>
      <text:p text:style-name="P32">3. Įrašyti 10 priede vietoj žodžių „Vyriausybės Strateginio planavimo komitetas<text:span text:style-name="T33"><text:s/>svarsto strateginių veiklos planų projektus<text:s/></text:span>(liepa)“ žodžius „Vyriausybės Strateginis komitetas<text:span text:style-name="T34"><text:s/>svarsto strateginių veiklos planų projektus<text:s/></text:span>(liepa)“.</text:p>
      <text:p text:style-name="P35"/>
      <text:p text:style-name="P36"/>
      <text:p text:style-name="P37"/>
      <text:p text:style-name="P38">MINISTRAS PIRMININKAS<text:tab/>ANDRIUS KUBILIUS</text:p>
      <text:p text:style-name="Normal"/>
      <text:p text:style-name="Normal"/>
      <text:p text:style-name="Normal"/>
      <text:p text:style-name="P39">FINANSŲ MINISTRAS<text:tab/>ALGIRDAS ŠEMETA</text:p>
      <text:p text:style-name="Normal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4-29T16:55:00Z</meta:creation-date>
    <dc:date>2021-04-29T16:55:00Z</dc:date>
    <meta:print-date>2009-06-02T06:1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06" meta:character-count="1528" meta:row-count="36" meta:non-whitespace-character-count="1339"/>
  </office:meta>
</office:document-meta>
</file>